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underline-style="none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DIAG94</text:p>
      <text:p text:style-name="P2"><text:span text:style-name="T6">Diagnostic Auto Toutes Marques</text:span></text:p>
      <text:p text:style-name="P2">94190 Villeneuve Saint Georges</text:p>
      <text:p text:style-name="P3"><text:span text:style-name="T3">Mail : </text:span><text:a xlink:type="simple" xlink:href="mailto:kevin@autodiag94.fr" text:style-name="Internet_20_link" text:visited-style-name="Visited_20_Internet_20_Link"><text:span text:style-name="T3">kevin@autodiag94.fr</text:span></text:a></text:p>
      <text:p text:style-name="P2">Tel : 0768841231</text:p>
      <text:p text:style-name="P3"><text:span text:style-name="T3">Site Web : </text:span><text:a xlink:type="simple" xlink:href="http://www.autodiag94.fr/" text:style-name="Internet_20_link" text:visited-style-name="Visited_20_Internet_20_Link"><text:span text:style-name="T3">www.autodiag94.fr</text:span></text:a></text:p>
      <text:p text:style-name="P5"/>
      <text:p text:style-name="P5"/>
      <text:p text:style-name="P5"><text:span text:style-name="T5">Objet :</text:span> Liste de tous les codes de sécurité à utiliser pour activer votre autoradio Renault.</text:p>
      <text:p text:style-name="P5"/>
      <text:p text:style-name="P4">|Precode|code|</text:p>
      <text:p text:style-name="P4">|-------|----|</text:p>
      <text:p text:style-name="P4">| A100 | 0070 |</text:p>
      <text:p text:style-name="P4">| A101 | 0041 |</text:p>
      <text:p text:style-name="P4">| A102 | 0012 |</text:p>
      <text:p text:style-name="P4">| A103 | 0082 |</text:p>
      <text:p text:style-name="P4">| A104 | 0053 |</text:p>
      <text:p text:style-name="P4">| A105 | 0024 |</text:p>
      <text:p text:style-name="P4">| A106 | 0094 |</text:p>
      <text:p text:style-name="P4">| A107 | 0065 |</text:p>
      <text:p text:style-name="P4">| A108 | 0036 |</text:p>
      <text:p text:style-name="P4">| A109 | 0007 |</text:p>
      <text:p text:style-name="P4">| A110 | 0077 |</text:p>
      <text:p text:style-name="P4">| A111 | 0048 |</text:p>
      <text:p text:style-name="P4">| A112 | 0019 |</text:p>
      <text:p text:style-name="P4">| A113 | 0089 |</text:p>
      <text:p text:style-name="P4">| A114 | 0050 |</text:p>
      <text:p text:style-name="P4">| A115 | 0021 |</text:p>
      <text:p text:style-name="P4">| A116 | 0091 |</text:p>
      <text:p text:style-name="P4">| A117 | 0062 |</text:p>
      <text:p text:style-name="P4">| A118 | 0033 |</text:p>
      <text:p text:style-name="P4">| A119 | 0004 |</text:p>
      <text:p text:style-name="P4">| A120 | 0074 |</text:p>
      <text:p text:style-name="P4">| A121 | 0045 |</text:p>
      <text:p text:style-name="P4">| A122 | 0016 |</text:p>
      <text:p text:style-name="P4">| A123 | 0086 |</text:p>
      <text:p text:style-name="P4">| A124 | 0057 |</text:p>
      <text:p text:style-name="P4">| A125 | 0028 |</text:p>
      <text:p text:style-name="P4"><text:soft-page-break/>| A126 | 0098 |</text:p>
      <text:p text:style-name="P4">| A127 | 0069 |</text:p>
      <text:p text:style-name="P4">| A128 | 0030 |</text:p>
      <text:p text:style-name="P4">| A129 | 0001 |</text:p>
      <text:p text:style-name="P4">| A130 | 0071 |</text:p>
      <text:p text:style-name="P4">| A131 | 0042 |</text:p>
      <text:p text:style-name="P4">| A132 | 0013 |</text:p>
      <text:p text:style-name="P4">| A133 | 0083 |</text:p>
      <text:p text:style-name="P4">| A134 | 0054 |</text:p>
      <text:p text:style-name="P4">| A135 | 0025 |</text:p>
      <text:p text:style-name="P4">| A136 | 0095 |</text:p>
      <text:p text:style-name="P4">| A137 | 0066 |</text:p>
      <text:p text:style-name="P4">| A138 | 0037 |</text:p>
      <text:p text:style-name="P4">| A139 | 0008 |</text:p>
      <text:p text:style-name="P4">| A140 | 0078 |</text:p>
      <text:p text:style-name="P4">| A141 | 0049 |</text:p>
      <text:p text:style-name="P4">| A142 | 0010 |</text:p>
      <text:p text:style-name="P4">| A143 | 0080 |</text:p>
      <text:p text:style-name="P4">| A144 | 0051 |</text:p>
      <text:p text:style-name="P4">| A145 | 0022 |</text:p>
      <text:p text:style-name="P4">| A146 | 0092 |</text:p>
      <text:p text:style-name="P4">| A147 | 0063 |</text:p>
      <text:p text:style-name="P4">| A148 | 0034 |</text:p>
      <text:p text:style-name="P4">| A149 | 0005 |</text:p>
      <text:p text:style-name="P4">| A150 | 0075 |</text:p>
      <text:p text:style-name="P4">| A151 | 0046 |</text:p>
      <text:p text:style-name="P4">| A152 | 0017 |</text:p>
      <text:p text:style-name="P4">| A153 | 0087 |</text:p>
      <text:p text:style-name="P4">| A154 | 0058 |</text:p>
      <text:p text:style-name="P4">| A155 | 0029 |</text:p>
      <text:p text:style-name="P4">| A156 | 0099 |</text:p>
      <text:p text:style-name="P4">| A157 | 0060 |</text:p>
      <text:p text:style-name="P4">| A158 | 0031 |</text:p>
      <text:p text:style-name="P4">| A159 | 0002 |</text:p>
      <text:p text:style-name="P4">| A160 | 0072 |</text:p>
      <text:p text:style-name="P4">| A161 | 0043 |</text:p>
      <text:p text:style-name="P4">| A162 | 0014 |</text:p>
      <text:p text:style-name="P4"><text:soft-page-break/>| A163 | 0084 |</text:p>
      <text:p text:style-name="P4">| A164 | 0055 |</text:p>
      <text:p text:style-name="P4">| A165 | 0026 |</text:p>
      <text:p text:style-name="P4">| A166 | 0096 |</text:p>
      <text:p text:style-name="P4">| A167 | 0067 |</text:p>
      <text:p text:style-name="P4">| A168 | 0038 |</text:p>
      <text:p text:style-name="P4">| A169 | 0009 |</text:p>
      <text:p text:style-name="P4">| A170 | 0079 |</text:p>
      <text:p text:style-name="P4">| A171 | 0040 |</text:p>
      <text:p text:style-name="P4">| A172 | 0011 |</text:p>
      <text:p text:style-name="P4">| A173 | 0081 |</text:p>
      <text:p text:style-name="P4">| A174 | 0052 |</text:p>
      <text:p text:style-name="P4">| A175 | 0023 |</text:p>
      <text:p text:style-name="P4">| A176 | 0093 |</text:p>
      <text:p text:style-name="P4">| A177 | 0064 |</text:p>
      <text:p text:style-name="P4">| A178 | 0035 |</text:p>
      <text:p text:style-name="P4">| A179 | 0006 |</text:p>
      <text:p text:style-name="P4">| A180 | 0076 |</text:p>
      <text:p text:style-name="P4">| A181 | 0047 |</text:p>
      <text:p text:style-name="P4">| A182 | 0018 |</text:p>
      <text:p text:style-name="P4">| A183 | 0088 |</text:p>
      <text:p text:style-name="P4">| A184 | 0059 |</text:p>
      <text:p text:style-name="P4">| A185 | 0020 |</text:p>
      <text:p text:style-name="P4">| A186 | 0090 |</text:p>
      <text:p text:style-name="P4">| A187 | 0061 |</text:p>
      <text:p text:style-name="P4">| A188 | 0032 |</text:p>
      <text:p text:style-name="P4">| A189 | 0003 |</text:p>
      <text:p text:style-name="P4">| A190 | 0073 |</text:p>
      <text:p text:style-name="P4">| A191 | 0044 |</text:p>
      <text:p text:style-name="P4">| A192 | 0015 |</text:p>
      <text:p text:style-name="P4">| A193 | 0085 |</text:p>
      <text:p text:style-name="P4">| A194 | 0056 |</text:p>
      <text:p text:style-name="P4">| A195 | 0027 |</text:p>
      <text:p text:style-name="P4">| A196 | 0097 |</text:p>
      <text:p text:style-name="P4">| A197 | 0068 |</text:p>
      <text:p text:style-name="P4">| A198 | 0039 |</text:p>
      <text:p text:style-name="P4">| A199 | 0000 |</text:p>
      <text:p text:style-name="P4"><text:soft-page-break/>| A200 | 0141 |</text:p>
      <text:p text:style-name="P4">| A201 | 0112 |</text:p>
      <text:p text:style-name="P4">| A202 | 0182 |</text:p>
      <text:p text:style-name="P4">| A203 | 0153 |</text:p>
      <text:p text:style-name="P4">| A204 | 0124 |</text:p>
      <text:p text:style-name="P4">| A205 | 0194 |</text:p>
      <text:p text:style-name="P4">| A206 | 0165 |</text:p>
      <text:p text:style-name="P4">| A207 | 0136 |</text:p>
      <text:p text:style-name="P4">| A208 | 0107 |</text:p>
      <text:p text:style-name="P4">| A209 | 0177 |</text:p>
      <text:p text:style-name="P4">| A210 | 0148 |</text:p>
      <text:p text:style-name="P4">| A211 | 0119 |</text:p>
      <text:p text:style-name="P4">| A212 | 0189 |</text:p>
      <text:p text:style-name="P4">| A213 | 0150 |</text:p>
      <text:p text:style-name="P4">| A214 | 0121 |</text:p>
      <text:p text:style-name="P4">| A215 | 0191 |</text:p>
      <text:p text:style-name="P4">| A216 | 0162 |</text:p>
      <text:p text:style-name="P4">| A217 | 0133 |</text:p>
      <text:p text:style-name="P4">| A218 | 0104 |</text:p>
      <text:p text:style-name="P4">| A219 | 0174 |</text:p>
      <text:p text:style-name="P4">| A220 | 0145 |</text:p>
      <text:p text:style-name="P4">| A221 | 0116 |</text:p>
      <text:p text:style-name="P4"><text:soft-page-break/>| A222 | 0186 |</text:p>
      <text:p text:style-name="P4">| A223 | 0157 |</text:p>
      <text:p text:style-name="P4">| A224 | 0128 |</text:p>
      <text:p text:style-name="P4">| A225 | 0198 |</text:p>
      <text:p text:style-name="P4">| A226 | 0169 |</text:p>
      <text:p text:style-name="P4">| A227 | 0130 |</text:p>
      <text:p text:style-name="P4">| A228 | 0101 |</text:p>
      <text:p text:style-name="P4">| A229 | 0171 |</text:p>
      <text:p text:style-name="P4">| A230 | 0142 |</text:p>
      <text:p text:style-name="P4">| A231 | 0113 |</text:p>
      <text:p text:style-name="P4">| A232 | 0183 |</text:p>
      <text:p text:style-name="P4">| A233 | 0154 |</text:p>
      <text:p text:style-name="P4">| A234 | 0125 |</text:p>
      <text:p text:style-name="P4">| A235 | 0195 |</text:p>
      <text:p text:style-name="P4">| A236 | 0166 |</text:p>
      <text:p text:style-name="P4">| A237 | 0137 |</text:p>
      <text:p text:style-name="P4">| A238 | 0108 |</text:p>
      <text:p text:style-name="P4">| A239 | 0178 |</text:p>
      <text:p text:style-name="P4">| A240 | 0149 |</text:p>
      <text:p text:style-name="P4">| A241 | 0110 |</text:p>
      <text:p text:style-name="P4">| A242 | 0180 |</text:p>
      <text:p text:style-name="P4">| A243 | 0151 |</text:p>
      <text:p text:style-name="P4">| A244 | 0122 |</text:p>
      <text:p text:style-name="P4">| A245 | 0192 |</text:p>
      <text:p text:style-name="P4">| A246 | 0163 |</text:p>
      <text:p text:style-name="P4">| A247 | 0134 |</text:p>
      <text:p text:style-name="P4">| A248 | 0105 |</text:p>
      <text:p text:style-name="P4">| A249 | 0175 |</text:p>
      <text:p text:style-name="P4">| A250 | 0146 |</text:p>
      <text:p text:style-name="P4">| A251 | 0117 |</text:p>
      <text:p text:style-name="P4">| A252 | 0187 |</text:p>
      <text:p text:style-name="P4">| A253 | 0158 |</text:p>
      <text:p text:style-name="P4">| A254 | 0129 |</text:p>
      <text:p text:style-name="P4"><text:soft-page-break/>| A255 | 0199 |</text:p>
      <text:p text:style-name="P4">| A256 | 0160 |</text:p>
      <text:p text:style-name="P4">| A257 | 0131 |</text:p>
      <text:p text:style-name="P4">| A258 | 0102 |</text:p>
      <text:p text:style-name="P4">| A259 | 0172 |</text:p>
      <text:p text:style-name="P4">| A260 | 0143 |</text:p>
      <text:p text:style-name="P4">| A261 | 0114 |</text:p>
      <text:p text:style-name="P4">| A262 | 0184 |</text:p>
      <text:p text:style-name="P4">| A263 | 0155 |</text:p>
      <text:p text:style-name="P4">| A264 | 0126 |</text:p>
      <text:p text:style-name="P4">| A265 | 0196 |</text:p>
      <text:p text:style-name="P4">| A266 | 0167 |</text:p>
      <text:p text:style-name="P4">| A267 | 0138 |</text:p>
      <text:p text:style-name="P4">| A268 | 0109 |</text:p>
      <text:p text:style-name="P4">| A269 | 0179 |</text:p>
      <text:p text:style-name="P4">| A270 | 0140 |</text:p>
      <text:p text:style-name="P4">| A271 | 0111 |</text:p>
      <text:p text:style-name="P4">| A272 | 0181 |</text:p>
      <text:p text:style-name="P4">| A273 | 0152 |</text:p>
      <text:p text:style-name="P4">| A274 | 0123 |</text:p>
      <text:p text:style-name="P4">| A275 | 0193 |</text:p>
      <text:p text:style-name="P4">| A276 | 0164 |</text:p>
      <text:p text:style-name="P4">| A277 | 0135 |</text:p>
      <text:p text:style-name="P4">| A278 | 0106 |</text:p>
      <text:p text:style-name="P4">| A279 | 0176 |</text:p>
      <text:p text:style-name="P4">| A280 | 0147 |</text:p>
      <text:p text:style-name="P4">| A281 | 0118 |</text:p>
      <text:p text:style-name="P4">| A282 | 0188 |</text:p>
      <text:p text:style-name="P4">| A283 | 0159 |</text:p>
      <text:p text:style-name="P4">| A284 | 0120 |</text:p>
      <text:p text:style-name="P4">| A285 | 0190 |</text:p>
      <text:p text:style-name="P4">| A286 | 0161 |</text:p>
      <text:p text:style-name="P4">| A287 | 0132 |</text:p>
      <text:p text:style-name="P4"><text:soft-page-break/>| A288 | 0103 |</text:p>
      <text:p text:style-name="P4">| A289 | 0173 |</text:p>
      <text:p text:style-name="P4">| A290 | 0144 |</text:p>
      <text:p text:style-name="P4">| A291 | 0115 |</text:p>
      <text:p text:style-name="P4">| A292 | 0185 |</text:p>
      <text:p text:style-name="P4">| A293 | 0156 |</text:p>
      <text:p text:style-name="P4">| A294 | 0127 |</text:p>
      <text:p text:style-name="P4">| A295 | 0197 |</text:p>
      <text:p text:style-name="P4">| A296 | 0168 |</text:p>
      <text:p text:style-name="P4">| A297 | 0139 |</text:p>
      <text:p text:style-name="P4">| A298 | 0100 |</text:p>
      <text:p text:style-name="P4">| A299 | 0170 |</text:p>
      <text:p text:style-name="P4">| A300 | 0112 |</text:p>
      <text:p text:style-name="P4">| A301 | 0182 |</text:p>
      <text:p text:style-name="P4">| A302 | 0153 |</text:p>
      <text:p text:style-name="P4">| A303 | 0124 |</text:p>
      <text:p text:style-name="P4">| A304 | 0194 |</text:p>
      <text:p text:style-name="P4">| A305 | 0165 |</text:p>
      <text:p text:style-name="P4">| A306 | 0136 |</text:p>
      <text:p text:style-name="P4">| A307 | 0107 |</text:p>
      <text:p text:style-name="P4">| A308 | 0177 |</text:p>
      <text:p text:style-name="P4">| A309 | 0148 |</text:p>
      <text:p text:style-name="P4">| A310 | 0119 |</text:p>
      <text:p text:style-name="P4">| A311 | 0189 |</text:p>
      <text:p text:style-name="P4">| A312 | 0150 |</text:p>
      <text:p text:style-name="P4">| A313 | 0121 |</text:p>
      <text:p text:style-name="P4">| A314 | 0191 |</text:p>
      <text:p text:style-name="P4">| A315 | 0162 |</text:p>
      <text:p text:style-name="P4">| A316 | 0133 |</text:p>
      <text:p text:style-name="P4">| A317 | 0104 |</text:p>
      <text:p text:style-name="P4">| A318 | 0174 |</text:p>
      <text:p text:style-name="P4">| A319 | 0145 |</text:p>
      <text:p text:style-name="P4">| A320 | 0116 |</text:p>
      <text:p text:style-name="P4">| A321 | 0186 |</text:p>
      <text:p text:style-name="P4">| A322 | 0157 |</text:p>
      <text:p text:style-name="P4">| A323 | 0128 |</text:p>
      <text:p text:style-name="P4">| A324 | 0198 |</text:p>
      <text:p text:style-name="P4"><text:soft-page-break/>| A325 | 0169 |</text:p>
      <text:p text:style-name="P4">| A326 | 0130 |</text:p>
      <text:p text:style-name="P4">| A327 | 0101 |</text:p>
      <text:p text:style-name="P4">| A328 | 0171 |</text:p>
      <text:p text:style-name="P4">| A329 | 0142 |</text:p>
      <text:p text:style-name="P4">| A330 | 0113 |</text:p>
      <text:p text:style-name="P4">| A331 | 0183 |</text:p>
      <text:p text:style-name="P4">| A332 | 0154 |</text:p>
      <text:p text:style-name="P4">| A333 | 0125 |</text:p>
      <text:p text:style-name="P4">| A334 | 0195 |</text:p>
      <text:p text:style-name="P4">| A335 | 0166 |</text:p>
      <text:p text:style-name="P4">| A336 | 0137 |</text:p>
      <text:p text:style-name="P4">| A337 | 0108 |</text:p>
      <text:p text:style-name="P4">| A338 | 0178 |</text:p>
      <text:p text:style-name="P4">| A339 | 0149 |</text:p>
      <text:p text:style-name="P4">| A340 | 0110 |</text:p>
      <text:p text:style-name="P4">| A341 | 0180 |</text:p>
      <text:p text:style-name="P4">| A342 | 0151 |</text:p>
      <text:p text:style-name="P4">| A343 | 0122 |</text:p>
      <text:p text:style-name="P4">| A344 | 0192 |</text:p>
      <text:p text:style-name="P4">| A345 | 0163 |</text:p>
      <text:p text:style-name="P4">| A346 | 0134 |</text:p>
      <text:p text:style-name="P4">| A347 | 0105 |</text:p>
      <text:p text:style-name="P4">| A348 | 0175 |</text:p>
      <text:p text:style-name="P4">| A349 | 0146 |</text:p>
      <text:p text:style-name="P4">| A350 | 0117 |</text:p>
      <text:p text:style-name="P4">| A351 | 0187 |</text:p>
      <text:p text:style-name="P4">| A352 | 0158 |</text:p>
      <text:p text:style-name="P4">| A353 | 0129 |</text:p>
      <text:p text:style-name="P4">| A354 | 0199 |</text:p>
      <text:p text:style-name="P4">| A355 | 0160 |</text:p>
      <text:p text:style-name="P4">| A356 | 0131 |</text:p>
      <text:p text:style-name="P4">| A357 | 0102 |</text:p>
      <text:p text:style-name="P4">| A358 | 0172 |</text:p>
      <text:p text:style-name="P4">| A359 | 0143 |</text:p>
      <text:p text:style-name="P4">| A360 | 0114 |</text:p>
      <text:p text:style-name="P4">| A361 | 0184 |</text:p>
      <text:p text:style-name="P4"><text:soft-page-break/>| A362 | 0155 |</text:p>
      <text:p text:style-name="P4">| A363 | 0126 |</text:p>
      <text:p text:style-name="P4">| A364 | 0196 |</text:p>
      <text:p text:style-name="P4">| A365 | 0167 |</text:p>
      <text:p text:style-name="P4">| A366 | 0138 |</text:p>
      <text:p text:style-name="P4">| A367 | 0109 |</text:p>
      <text:p text:style-name="P4">| A368 | 0179 |</text:p>
      <text:p text:style-name="P4">| A369 | 0140 |</text:p>
      <text:p text:style-name="P4">| A370 | 0111 |</text:p>
      <text:p text:style-name="P4">| A371 | 0181 |</text:p>
      <text:p text:style-name="P4">| A372 | 0152 |</text:p>
      <text:p text:style-name="P4">| A373 | 0123 |</text:p>
      <text:p text:style-name="P4">| A374 | 0193 |</text:p>
      <text:p text:style-name="P4">| A375 | 0164 |</text:p>
      <text:p text:style-name="P4">| A376 | 0135 |</text:p>
      <text:p text:style-name="P4">| A377 | 0106 |</text:p>
      <text:p text:style-name="P4">| A378 | 0176 |</text:p>
      <text:p text:style-name="P4">| A379 | 0147 |</text:p>
      <text:p text:style-name="P4">| A380 | 0118 |</text:p>
      <text:p text:style-name="P4">| A381 | 0188 |</text:p>
      <text:p text:style-name="P4">| A382 | 0159 |</text:p>
      <text:p text:style-name="P4">| A383 | 0120 |</text:p>
      <text:p text:style-name="P4">| A384 | 0190 |</text:p>
      <text:p text:style-name="P4">| A385 | 0161 |</text:p>
      <text:p text:style-name="P4">| A386 | 0132 |</text:p>
      <text:p text:style-name="P4"><text:soft-page-break/>| A387 | 0103 |</text:p>
      <text:p text:style-name="P4">| A388 | 0173 |</text:p>
      <text:p text:style-name="P4">| A389 | 0144 |</text:p>
      <text:p text:style-name="P4">| A390 | 0115 |</text:p>
      <text:p text:style-name="P4">| A391 | 0185 |</text:p>
      <text:p text:style-name="P4">| A392 | 0156 |</text:p>
      <text:p text:style-name="P4">| A393 | 0127 |</text:p>
      <text:p text:style-name="P4">| A394 | 0197 |</text:p>
      <text:p text:style-name="P4">| A395 | 0168 |</text:p>
      <text:p text:style-name="P4">| A396 | 0139 |</text:p>
      <text:p text:style-name="P4">| A397 | 0100 |</text:p>
      <text:p text:style-name="P4">| A398 | 0170 |</text:p>
      <text:p text:style-name="P4">| A399 | 0141 |</text:p>
      <text:p text:style-name="P4">| A400 | 0382 |</text:p>
      <text:p text:style-name="P4">| A401 | 0353 |</text:p>
      <text:p text:style-name="P4">| A402 | 0324 |</text:p>
      <text:p text:style-name="P4">| A403 | 0394 |</text:p>
      <text:p text:style-name="P4">| A404 | 0365 |</text:p>
      <text:p text:style-name="P4">| A405 | 0336 |</text:p>
      <text:p text:style-name="P4">| A406 | 0307 |</text:p>
      <text:p text:style-name="P4">| A407 | 0377 |</text:p>
      <text:p text:style-name="P4">| A408 | 0348 |</text:p>
      <text:p text:style-name="P4">| A409 | 0319 |</text:p>
      <text:p text:style-name="P4">| A410 | 0389 |</text:p>
      <text:p text:style-name="P4">| A411 | 0350 |</text:p>
      <text:p text:style-name="P4">| A412 | 0321 |</text:p>
      <text:p text:style-name="P4">| A413 | 0391 |</text:p>
      <text:p text:style-name="P4">| A414 | 0362 |</text:p>
      <text:p text:style-name="P4">| A415 | 0333 |</text:p>
      <text:p text:style-name="P4">| A416 | 0304 |</text:p>
      <text:p text:style-name="P4">| A417 | 0374 |</text:p>
      <text:p text:style-name="P4">| A418 | 0345 |</text:p>
      <text:p text:style-name="P4">| A419 | 0316 |</text:p>
      <text:p text:style-name="P4">| A420 | 0386 |</text:p>
      <text:p text:style-name="P4">| A421 | 0357 |</text:p>
      <text:p text:style-name="P4">| A422 | 0328 |</text:p>
      <text:p text:style-name="P4">| A423 | 0398 |</text:p>
      <text:p text:style-name="P4"><text:soft-page-break/>| A424 | 0369 |</text:p>
      <text:p text:style-name="P4">| A425 | 0330 |</text:p>
      <text:p text:style-name="P4">| A426 | 0301 |</text:p>
      <text:p text:style-name="P4">| A427 | 0371 |</text:p>
      <text:p text:style-name="P4">| A428 | 0342 |</text:p>
      <text:p text:style-name="P4">| A429 | 0313 |</text:p>
      <text:p text:style-name="P4">| A430 | 0383 |</text:p>
      <text:p text:style-name="P4">| A431 | 0354 |</text:p>
      <text:p text:style-name="P4">| A432 | 0325 |</text:p>
      <text:p text:style-name="P4">| A433 | 0395 |</text:p>
      <text:p text:style-name="P4">| A434 | 0366 |</text:p>
      <text:p text:style-name="P4">| A435 | 0337 |</text:p>
      <text:p text:style-name="P4">| A436 | 0308 |</text:p>
      <text:p text:style-name="P4">| A437 | 0378 |</text:p>
      <text:p text:style-name="P4">| A438 | 0349 |</text:p>
      <text:p text:style-name="P4">| A439 | 0310 |</text:p>
      <text:p text:style-name="P4">| A440 | 0380 |</text:p>
      <text:p text:style-name="P4">| A441 | 0351 |</text:p>
      <text:p text:style-name="P4">| A442 | 0322 |</text:p>
      <text:p text:style-name="P4">| A443 | 0392 |</text:p>
      <text:p text:style-name="P4">| A444 | 0363 |</text:p>
      <text:p text:style-name="P4">| A445 | 0334 |</text:p>
      <text:p text:style-name="P4">| A446 | 0305 |</text:p>
      <text:p text:style-name="P4">| A447 | 0375 |</text:p>
      <text:p text:style-name="P4">| A448 | 0346 |</text:p>
      <text:p text:style-name="P4">| A449 | 0317 |</text:p>
      <text:p text:style-name="P4">| A450 | 0387 |</text:p>
      <text:p text:style-name="P4">| A451 | 0358 |</text:p>
      <text:p text:style-name="P4">| A452 | 0329 |</text:p>
      <text:p text:style-name="P4">| A453 | 0399 |</text:p>
      <text:p text:style-name="P4">| A454 | 0360 |</text:p>
      <text:p text:style-name="P4">| A455 | 0331 |</text:p>
      <text:p text:style-name="P4">| A456 | 0302 |</text:p>
      <text:p text:style-name="P4">| A457 | 0372 |</text:p>
      <text:p text:style-name="P4">| A458 | 0343 |</text:p>
      <text:p text:style-name="P4">| A459 | 0314 |</text:p>
      <text:p text:style-name="P4">| A460 | 0384 |</text:p>
      <text:p text:style-name="P4"><text:soft-page-break/>| A461 | 0355 |</text:p>
      <text:p text:style-name="P4">| A462 | 0326 |</text:p>
      <text:p text:style-name="P4">| A463 | 0396 |</text:p>
      <text:p text:style-name="P4">| A464 | 0367 |</text:p>
      <text:p text:style-name="P4">| A465 | 0338 |</text:p>
      <text:p text:style-name="P4">| A466 | 0309 |</text:p>
      <text:p text:style-name="P4">| A467 | 0379 |</text:p>
      <text:p text:style-name="P4">| A468 | 0340 |</text:p>
      <text:p text:style-name="P4">| A469 | 0311 |</text:p>
      <text:p text:style-name="P4">| A470 | 0381 |</text:p>
      <text:p text:style-name="P4">| A471 | 0352 |</text:p>
      <text:p text:style-name="P4">| A472 | 0323 |</text:p>
      <text:p text:style-name="P4">| A473 | 0393 |</text:p>
      <text:p text:style-name="P4">| A474 | 0364 |</text:p>
      <text:p text:style-name="P4">| A475 | 0335 |</text:p>
      <text:p text:style-name="P4">| A476 | 0306 |</text:p>
      <text:p text:style-name="P4">| A477 | 0376 |</text:p>
      <text:p text:style-name="P4">| A478 | 0347 |</text:p>
      <text:p text:style-name="P4">| A479 | 0318 |</text:p>
      <text:p text:style-name="P4">| A480 | 0388 |</text:p>
      <text:p text:style-name="P4">| A481 | 0359 |</text:p>
      <text:p text:style-name="P4">| A482 | 0320 |</text:p>
      <text:p text:style-name="P4">| A483 | 0390 |</text:p>
      <text:p text:style-name="P4">| A484 | 0361 |</text:p>
      <text:p text:style-name="P4">| A485 | 0332 |</text:p>
      <text:p text:style-name="P4">| A486 | 0303 |</text:p>
      <text:p text:style-name="P4">| A487 | 0373 |</text:p>
      <text:p text:style-name="P4">| A488 | 0344 |</text:p>
      <text:p text:style-name="P4">| A489 | 0315 |</text:p>
      <text:p text:style-name="P4"><text:soft-page-break/>| A490 | 0385 |</text:p>
      <text:p text:style-name="P4">| A491 | 0356 |</text:p>
      <text:p text:style-name="P4">| A492 | 0327 |</text:p>
      <text:p text:style-name="P4">| A493 | 0397 |</text:p>
      <text:p text:style-name="P4">| A494 | 0368 |</text:p>
      <text:p text:style-name="P4">| A495 | 0339 |</text:p>
      <text:p text:style-name="P4">| A496 | 0300 |</text:p>
      <text:p text:style-name="P4">| A497 | 0370 |</text:p>
      <text:p text:style-name="P4">| A498 | 0341 |</text:p>
      <text:p text:style-name="P4">| A499 | 0312 |</text:p>
      <text:p text:style-name="P4">| A500 | 0453 |</text:p>
      <text:p text:style-name="P4">| A501 | 0424 |</text:p>
      <text:p text:style-name="P4">| A502 | 0494 |</text:p>
      <text:p text:style-name="P4">| A503 | 0465 |</text:p>
      <text:p text:style-name="P4">| A504 | 0436 |</text:p>
      <text:p text:style-name="P4">| A505 | 0407 |</text:p>
      <text:p text:style-name="P4">| A506 | 0477 |</text:p>
      <text:p text:style-name="P4">| A507 | 0448 |</text:p>
      <text:p text:style-name="P4">| A508 | 0419 |</text:p>
      <text:p text:style-name="P4">| A509 | 0489 |</text:p>
      <text:p text:style-name="P4">| A510 | 0450 |</text:p>
      <text:p text:style-name="P4">| A511 | 0421 |</text:p>
      <text:p text:style-name="P4">| A512 | 0491 |</text:p>
      <text:p text:style-name="P4">| A513 | 0462 |</text:p>
      <text:p text:style-name="P4">| A514 | 0433 |</text:p>
      <text:p text:style-name="P4">| A515 | 0404 |</text:p>
      <text:p text:style-name="P4">| A516 | 0474 |</text:p>
      <text:p text:style-name="P4">| A517 | 0445 |</text:p>
      <text:p text:style-name="P4">| A518 | 0416 |</text:p>
      <text:p text:style-name="P4">| A519 | 0486 |</text:p>
      <text:p text:style-name="P4">| A520 | 0457 |</text:p>
      <text:p text:style-name="P4">| A521 | 0428 |</text:p>
      <text:p text:style-name="P4">| A522 | 0498 |</text:p>
      <text:p text:style-name="P4">| A523 | 0469 |</text:p>
      <text:p text:style-name="P4">| A524 | 0430 |</text:p>
      <text:p text:style-name="P4">| A525 | 0401 |</text:p>
      <text:p text:style-name="P4">| A526 | 0471 |</text:p>
      <text:p text:style-name="P4"><text:soft-page-break/>| A527 | 0442 |</text:p>
      <text:p text:style-name="P4">| A528 | 0413 |</text:p>
      <text:p text:style-name="P4">| A529 | 0483 |</text:p>
      <text:p text:style-name="P4">| A530 | 0454 |</text:p>
      <text:p text:style-name="P4">| A531 | 0425 |</text:p>
      <text:p text:style-name="P4">| A532 | 0495 |</text:p>
      <text:p text:style-name="P4">| A533 | 0466 |</text:p>
      <text:p text:style-name="P4">| A534 | 0437 |</text:p>
      <text:p text:style-name="P4">| A535 | 0408 |</text:p>
      <text:p text:style-name="P4">| A536 | 0478 |</text:p>
      <text:p text:style-name="P4">| A537 | 0449 |</text:p>
      <text:p text:style-name="P4">| A538 | 0410 |</text:p>
      <text:p text:style-name="P4">| A539 | 0480 |</text:p>
      <text:p text:style-name="P4">| A540 | 0451 |</text:p>
      <text:p text:style-name="P4">| A541 | 0422 |</text:p>
      <text:p text:style-name="P4">| A542 | 0492 |</text:p>
      <text:p text:style-name="P4">| A543 | 0463 |</text:p>
      <text:p text:style-name="P4">| A544 | 0434 |</text:p>
      <text:p text:style-name="P4">| A545 | 0405 |</text:p>
      <text:p text:style-name="P4">| A546 | 0475 |</text:p>
      <text:p text:style-name="P4">| A547 | 0446 |</text:p>
      <text:p text:style-name="P4">| A548 | 0417 |</text:p>
      <text:p text:style-name="P4">| A549 | 0487 |</text:p>
      <text:p text:style-name="P4">| A550 | 0458 |</text:p>
      <text:p text:style-name="P4">| A551 | 0429 |</text:p>
      <text:p text:style-name="P4">| A552 | 0499 |</text:p>
      <text:p text:style-name="P4">| A553 | 0460 |</text:p>
      <text:p text:style-name="P4">| A554 | 0431 |</text:p>
      <text:p text:style-name="P4">| A555 | 0402 |</text:p>
      <text:p text:style-name="P4">| A556 | 0472 |</text:p>
      <text:p text:style-name="P4">| A557 | 0443 |</text:p>
      <text:p text:style-name="P4">| A558 | 0414 |</text:p>
      <text:p text:style-name="P4">| A559 | 0484 |</text:p>
      <text:p text:style-name="P4"><text:soft-page-break/>| A560 | 0455 |</text:p>
      <text:p text:style-name="P4">| A561 | 0426 |</text:p>
      <text:p text:style-name="P4">| A562 | 0496 |</text:p>
      <text:p text:style-name="P4">| A563 | 0467 |</text:p>
      <text:p text:style-name="P4">| A564 | 0438 |</text:p>
      <text:p text:style-name="P4">| A565 | 0409 |</text:p>
      <text:p text:style-name="P4">| A566 | 0479 |</text:p>
      <text:p text:style-name="P4">| A567 | 0440 |</text:p>
      <text:p text:style-name="P4">| A568 | 0411 |</text:p>
      <text:p text:style-name="P4">| A569 | 0481 |</text:p>
      <text:p text:style-name="P4">| A570 | 0452 |</text:p>
      <text:p text:style-name="P4">| A571 | 0423 |</text:p>
      <text:p text:style-name="P4">| A572 | 0493 |</text:p>
      <text:p text:style-name="P4">| A573 | 0464 |</text:p>
      <text:p text:style-name="P4">| A574 | 0435 |</text:p>
      <text:p text:style-name="P4">| A575 | 0406 |</text:p>
      <text:p text:style-name="P4">| A576 | 0476 |</text:p>
      <text:p text:style-name="P4">| A577 | 0447 |</text:p>
      <text:p text:style-name="P4">| A578 | 0418 |</text:p>
      <text:p text:style-name="P4">| A579 | 0488 |</text:p>
      <text:p text:style-name="P4">| A580 | 0459 |</text:p>
      <text:p text:style-name="P4">| A581 | 0420 |</text:p>
      <text:p text:style-name="P4">| A582 | 0490 |</text:p>
      <text:p text:style-name="P4">| A583 | 0461 |</text:p>
      <text:p text:style-name="P4">| A584 | 0432 |</text:p>
      <text:p text:style-name="P4"><text:soft-page-break/>| A585 | 0403 |</text:p>
      <text:p text:style-name="P4">| A586 | 0473 |</text:p>
      <text:p text:style-name="P4">| A587 | 0444 |</text:p>
      <text:p text:style-name="P4">| A588 | 0415 |</text:p>
      <text:p text:style-name="P4">| A589 | 0485 |</text:p>
      <text:p text:style-name="P4">| A590 | 0456 |</text:p>
      <text:p text:style-name="P4">| A591 | 0427 |</text:p>
      <text:p text:style-name="P4">| A592 | 0497 |</text:p>
      <text:p text:style-name="P4">| A593 | 0468 |</text:p>
      <text:p text:style-name="P4">| A594 | 0439 |</text:p>
      <text:p text:style-name="P4">| A595 | 0400 |</text:p>
      <text:p text:style-name="P4">| A596 | 0470 |</text:p>
      <text:p text:style-name="P4">| A597 | 0441 |</text:p>
      <text:p text:style-name="P4">| A598 | 0412 |</text:p>
      <text:p text:style-name="P4">| A599 | 0482 |</text:p>
      <text:p text:style-name="P4">| A600 | 0124 |</text:p>
      <text:p text:style-name="P4">| A601 | 0194 |</text:p>
      <text:p text:style-name="P4">| A602 | 0165 |</text:p>
      <text:p text:style-name="P4">| A603 | 0136 |</text:p>
      <text:p text:style-name="P4">| A604 | 0107 |</text:p>
      <text:p text:style-name="P4">| A605 | 0177 |</text:p>
      <text:p text:style-name="P4">| A606 | 0148 |</text:p>
      <text:p text:style-name="P4">| A607 | 0119 |</text:p>
      <text:p text:style-name="P4">| A608 | 0189 |</text:p>
      <text:p text:style-name="P4">| A609 | 0150 |</text:p>
      <text:p text:style-name="P4">| A610 | 0121 |</text:p>
      <text:p text:style-name="P4">| A611 | 0191 |</text:p>
      <text:p text:style-name="P4">| A612 | 0162 |</text:p>
      <text:p text:style-name="P4">| A613 | 0133 |</text:p>
      <text:p text:style-name="P4">| A614 | 0104 |</text:p>
      <text:p text:style-name="P4">| A615 | 0174 |</text:p>
      <text:p text:style-name="P4">| A616 | 0145 |</text:p>
      <text:p text:style-name="P4">| A617 | 0116 |</text:p>
      <text:p text:style-name="P4"><text:soft-page-break/>| A618 | 0186 |</text:p>
      <text:p text:style-name="P4">| A619 | 0157 |</text:p>
      <text:p text:style-name="P4">| A620 | 0128 |</text:p>
      <text:p text:style-name="P4">| A621 | 0198 |</text:p>
      <text:p text:style-name="P4">| A622 | 0169 |</text:p>
      <text:p text:style-name="P4">| A623 | 0130 |</text:p>
      <text:p text:style-name="P4">| A624 | 0101 |</text:p>
      <text:p text:style-name="P4">| A625 | 0171 |</text:p>
      <text:p text:style-name="P4">| A626 | 0142 |</text:p>
      <text:p text:style-name="P4">| A627 | 0113 |</text:p>
      <text:p text:style-name="P4">| A628 | 0183 |</text:p>
      <text:p text:style-name="P4">| A629 | 0154 |</text:p>
      <text:p text:style-name="P4">| A630 | 0125 |</text:p>
      <text:p text:style-name="P4">| A631 | 0195 |</text:p>
      <text:p text:style-name="P4">| A632 | 0166 |</text:p>
      <text:p text:style-name="P4">| A633 | 0137 |</text:p>
      <text:p text:style-name="P4">| A634 | 0108 |</text:p>
      <text:p text:style-name="P4">| A635 | 0178 |</text:p>
      <text:p text:style-name="P4">| A636 | 0149 |</text:p>
      <text:p text:style-name="P4">| A637 | 0110 |</text:p>
      <text:p text:style-name="P4">| A638 | 0180 |</text:p>
      <text:p text:style-name="P4">| A639 | 0151 |</text:p>
      <text:p text:style-name="P4">| A640 | 0122 |</text:p>
      <text:p text:style-name="P4">| A641 | 0192 |</text:p>
      <text:p text:style-name="P4">| A642 | 0163 |</text:p>
      <text:p text:style-name="P4">| A643 | 0134 |</text:p>
      <text:p text:style-name="P4">| A644 | 0105 |</text:p>
      <text:p text:style-name="P4">| A645 | 0175 |</text:p>
      <text:p text:style-name="P4">| A646 | 0146 |</text:p>
      <text:p text:style-name="P4">| A647 | 0117 |</text:p>
      <text:p text:style-name="P4">| A648 | 0187 |</text:p>
      <text:p text:style-name="P4">| A649 | 0158 |</text:p>
      <text:p text:style-name="P4">| A650 | 0129 |</text:p>
      <text:p text:style-name="P4">| A651 | 0199 |</text:p>
      <text:p text:style-name="P4">| A652 | 0160 |</text:p>
      <text:p text:style-name="P4">| A653 | 0131 |</text:p>
      <text:p text:style-name="P4">| A654 | 0102 |</text:p>
      <text:p text:style-name="P4"><text:soft-page-break/>| A655 | 0172 |</text:p>
      <text:p text:style-name="P4">| A656 | 0143 |</text:p>
      <text:p text:style-name="P4">| A657 | 0114 |</text:p>
      <text:p text:style-name="P4">| A658 | 0184 |</text:p>
      <text:p text:style-name="P4">| A659 | 0155 |</text:p>
      <text:p text:style-name="P4">| A660 | 0126 |</text:p>
      <text:p text:style-name="P4">| A661 | 0196 |</text:p>
      <text:p text:style-name="P4">| A662 | 0167 |</text:p>
      <text:p text:style-name="P4">| A663 | 0138 |</text:p>
      <text:p text:style-name="P4">| A664 | 0109 |</text:p>
      <text:p text:style-name="P4">| A665 | 0179 |</text:p>
      <text:p text:style-name="P4">| A666 | 0140 |</text:p>
      <text:p text:style-name="P4">| A667 | 0111 |</text:p>
      <text:p text:style-name="P4">| A668 | 0181 |</text:p>
      <text:p text:style-name="P4">| A669 | 0152 |</text:p>
      <text:p text:style-name="P4">| A670 | 0123 |</text:p>
      <text:p text:style-name="P4">| A671 | 0193 |</text:p>
      <text:p text:style-name="P4">| A672 | 0164 |</text:p>
      <text:p text:style-name="P4">| A673 | 0135 |</text:p>
      <text:p text:style-name="P4">| A674 | 0106 |</text:p>
      <text:p text:style-name="P4">| A675 | 0176 |</text:p>
      <text:p text:style-name="P4">| A676 | 0147 |</text:p>
      <text:p text:style-name="P4">| A677 | 0118 |</text:p>
      <text:p text:style-name="P4">| A678 | 0188 |</text:p>
      <text:p text:style-name="P4">| A679 | 0159 |</text:p>
      <text:p text:style-name="P4">| A680 | 0120 |</text:p>
      <text:p text:style-name="P4">| A681 | 0190 |</text:p>
      <text:p text:style-name="P4">| A682 | 0161 |</text:p>
      <text:p text:style-name="P4">| A683 | 0132 |</text:p>
      <text:p text:style-name="P4">| A684 | 0103 |</text:p>
      <text:p text:style-name="P4">| A685 | 0173 |</text:p>
      <text:p text:style-name="P4">| A686 | 0144 |</text:p>
      <text:p text:style-name="P4">| A687 | 0115 |</text:p>
      <text:p text:style-name="P4"><text:soft-page-break/>| A688 | 0185 |</text:p>
      <text:p text:style-name="P4">| A689 | 0156 |</text:p>
      <text:p text:style-name="P4">| A690 | 0127 |</text:p>
      <text:p text:style-name="P4">| A691 | 0197 |</text:p>
      <text:p text:style-name="P4">| A692 | 0168 |</text:p>
      <text:p text:style-name="P4">| A693 | 0139 |</text:p>
      <text:p text:style-name="P4">| A694 | 0100 |</text:p>
      <text:p text:style-name="P4">| A695 | 0170 |</text:p>
      <text:p text:style-name="P4">| A696 | 0141 |</text:p>
      <text:p text:style-name="P4">| A697 | 0112 |</text:p>
      <text:p text:style-name="P4">| A698 | 0182 |</text:p>
      <text:p text:style-name="P4">| A699 | 0153 |</text:p>
      <text:p text:style-name="P4">| A700 | 0094 |</text:p>
      <text:p text:style-name="P4">| A701 | 0065 |</text:p>
      <text:p text:style-name="P4">| A702 | 0036 |</text:p>
      <text:p text:style-name="P4">| A703 | 0007 |</text:p>
      <text:p text:style-name="P4">| A704 | 0077 |</text:p>
      <text:p text:style-name="P4">| A705 | 0048 |</text:p>
      <text:p text:style-name="P4">| A706 | 0019 |</text:p>
      <text:p text:style-name="P4">| A707 | 0089 |</text:p>
      <text:p text:style-name="P4">| A708 | 0050 |</text:p>
      <text:p text:style-name="P4">| A709 | 0021 |</text:p>
      <text:p text:style-name="P4">| A710 | 0091 |</text:p>
      <text:p text:style-name="P4">| A711 | 0062 |</text:p>
      <text:p text:style-name="P4">| A712 | 0033 |</text:p>
      <text:p text:style-name="P4">| A713 | 0004 |</text:p>
      <text:p text:style-name="P4">| A714 | 0074 |</text:p>
      <text:p text:style-name="P4">| A715 | 0045 |</text:p>
      <text:p text:style-name="P4">| A716 | 0016 |</text:p>
      <text:p text:style-name="P4">| A717 | 0086 |</text:p>
      <text:p text:style-name="P4">| A718 | 0057 |</text:p>
      <text:p text:style-name="P4">| A719 | 0028 |</text:p>
      <text:p text:style-name="P4">| A720 | 0098 |</text:p>
      <text:p text:style-name="P4">| A721 | 0069 |</text:p>
      <text:p text:style-name="P4">| A722 | 0030 |</text:p>
      <text:p text:style-name="P4">| A723 | 0001 |</text:p>
      <text:p text:style-name="P4">| A724 | 0071 |</text:p>
      <text:p text:style-name="P4"><text:soft-page-break/>| A725 | 0042 |</text:p>
      <text:p text:style-name="P4">| A726 | 0013 |</text:p>
      <text:p text:style-name="P4">| A727 | 0083 |</text:p>
      <text:p text:style-name="P4">| A728 | 0054 |</text:p>
      <text:p text:style-name="P4">| A729 | 0025 |</text:p>
      <text:p text:style-name="P4">| A730 | 0095 |</text:p>
      <text:p text:style-name="P4">| A731 | 0066 |</text:p>
      <text:p text:style-name="P4">| A732 | 0037 |</text:p>
      <text:p text:style-name="P4">| A733 | 0008 |</text:p>
      <text:p text:style-name="P4">| A734 | 0078 |</text:p>
      <text:p text:style-name="P4">| A735 | 0049 |</text:p>
      <text:p text:style-name="P4">| A736 | 0010 |</text:p>
      <text:p text:style-name="P4">| A737 | 0080 |</text:p>
      <text:p text:style-name="P4">| A738 | 0051 |</text:p>
      <text:p text:style-name="P4">| A739 | 0022 |</text:p>
      <text:p text:style-name="P4">| A740 | 0092 |</text:p>
      <text:p text:style-name="P4">| A741 | 0063 |</text:p>
      <text:p text:style-name="P4">| A742 | 0034 |</text:p>
      <text:p text:style-name="P4">| A743 | 0005 |</text:p>
      <text:p text:style-name="P4">| A744 | 0075 |</text:p>
      <text:p text:style-name="P4">| A745 | 0046 |</text:p>
      <text:p text:style-name="P4">| A746 | 0017 |</text:p>
      <text:p text:style-name="P4">| A747 | 0087 |</text:p>
      <text:p text:style-name="P4">| A748 | 0058 |</text:p>
      <text:p text:style-name="P4">| A749 | 0029 |</text:p>
      <text:p text:style-name="P4">| A750 | 0099 |</text:p>
      <text:p text:style-name="P4">| A751 | 0060 |</text:p>
      <text:p text:style-name="P4">| A752 | 0031 |</text:p>
      <text:p text:style-name="P4">| A753 | 0002 |</text:p>
      <text:p text:style-name="P4">| A754 | 0072 |</text:p>
      <text:p text:style-name="P4">| A755 | 0043 |</text:p>
      <text:p text:style-name="P4">| A756 | 0014 |</text:p>
      <text:p text:style-name="P4">| A757 | 0084 |</text:p>
      <text:p text:style-name="P4"><text:soft-page-break/>| A758 | 0055 |</text:p>
      <text:p text:style-name="P4">| A759 | 0026 |</text:p>
      <text:p text:style-name="P4">| A760 | 0096 |</text:p>
      <text:p text:style-name="P4">| A761 | 0067 |</text:p>
      <text:p text:style-name="P4">| A762 | 0038 |</text:p>
      <text:p text:style-name="P4">| A763 | 0009 |</text:p>
      <text:p text:style-name="P4">| A764 | 0079 |</text:p>
      <text:p text:style-name="P4">| A765 | 0040 |</text:p>
      <text:p text:style-name="P4">| A766 | 0011 |</text:p>
      <text:p text:style-name="P4">| A767 | 0081 |</text:p>
      <text:p text:style-name="P4">| A768 | 0052 |</text:p>
      <text:p text:style-name="P4">| A769 | 0023 |</text:p>
      <text:p text:style-name="P4">| A770 | 0093 |</text:p>
      <text:p text:style-name="P4">| A771 | 0064 |</text:p>
      <text:p text:style-name="P4">| A772 | 0035 |</text:p>
      <text:p text:style-name="P4">| A773 | 0006 |</text:p>
      <text:p text:style-name="P4">| A774 | 0076 |</text:p>
      <text:p text:style-name="P4">| A775 | 0047 |</text:p>
      <text:p text:style-name="P4">| A776 | 0018 |</text:p>
      <text:p text:style-name="P4">| A777 | 0088 |</text:p>
      <text:p text:style-name="P4">| A778 | 0059 |</text:p>
      <text:p text:style-name="P4">| A779 | 0020 |</text:p>
      <text:p text:style-name="P4">| A780 | 0090 |</text:p>
      <text:p text:style-name="P4">| A781 | 0061 |</text:p>
      <text:p text:style-name="P4">| A782 | 0032 |</text:p>
      <text:p text:style-name="P4"><text:soft-page-break/>| A783 | 0003 |</text:p>
      <text:p text:style-name="P4">| A784 | 0073 |</text:p>
      <text:p text:style-name="P4">| A785 | 0044 |</text:p>
      <text:p text:style-name="P4">| A786 | 0015 |</text:p>
      <text:p text:style-name="P4">| A787 | 0085 |</text:p>
      <text:p text:style-name="P4">| A788 | 0056 |</text:p>
      <text:p text:style-name="P4">| A789 | 0027 |</text:p>
      <text:p text:style-name="P4">| A790 | 0097 |</text:p>
      <text:p text:style-name="P4">| A791 | 0068 |</text:p>
      <text:p text:style-name="P4">| A792 | 0039 |</text:p>
      <text:p text:style-name="P4">| A793 | 0000 |</text:p>
      <text:p text:style-name="P4">| A794 | 0070 |</text:p>
      <text:p text:style-name="P4">| A795 | 0041 |</text:p>
      <text:p text:style-name="P4">| A796 | 0012 |</text:p>
      <text:p text:style-name="P4">| A797 | 0082 |</text:p>
      <text:p text:style-name="P4">| A798 | 0053 |</text:p>
      <text:p text:style-name="P4">| A799 | 0024 |</text:p>
      <text:p text:style-name="P4">| A800 | 0365 |</text:p>
      <text:p text:style-name="P4">| A801 | 0336 |</text:p>
      <text:p text:style-name="P4">| A802 | 0307 |</text:p>
      <text:p text:style-name="P4">| A803 | 0377 |</text:p>
      <text:p text:style-name="P4">| A804 | 0348 |</text:p>
      <text:p text:style-name="P4">| A805 | 0319 |</text:p>
      <text:p text:style-name="P4">| A806 | 0389 |</text:p>
      <text:p text:style-name="P4">| A807 | 0350 |</text:p>
      <text:p text:style-name="P4">| A808 | 0321 |</text:p>
      <text:p text:style-name="P4">| A809 | 0391 |</text:p>
      <text:p text:style-name="P4">| A810 | 0362 |</text:p>
      <text:p text:style-name="P4">| A811 | 0333 |</text:p>
      <text:p text:style-name="P4">| A812 | 0304 |</text:p>
      <text:p text:style-name="P4">| A813 | 0374 |</text:p>
      <text:p text:style-name="P4">| A814 | 0345 |</text:p>
      <text:p text:style-name="P4">| A815 | 0316 |</text:p>
      <text:p text:style-name="P4"><text:soft-page-break/>| A816 | 0386 |</text:p>
      <text:p text:style-name="P4">| A817 | 0357 |</text:p>
      <text:p text:style-name="P4">| A818 | 0328 |</text:p>
      <text:p text:style-name="P4">| A819 | 0398 |</text:p>
      <text:p text:style-name="P4">| A820 | 0369 |</text:p>
      <text:p text:style-name="P4">| A821 | 0330 |</text:p>
      <text:p text:style-name="P4">| A822 | 0301 |</text:p>
      <text:p text:style-name="P4">| A823 | 0371 |</text:p>
      <text:p text:style-name="P4">| A824 | 0342 |</text:p>
      <text:p text:style-name="P4">| A825 | 0313 |</text:p>
      <text:p text:style-name="P4">| A826 | 0383 |</text:p>
      <text:p text:style-name="P4">| A827 | 0354 |</text:p>
      <text:p text:style-name="P4">| A828 | 0325 |</text:p>
      <text:p text:style-name="P4">| A829 | 0395 |</text:p>
      <text:p text:style-name="P4">| A830 | 0366 |</text:p>
      <text:p text:style-name="P4">| A831 | 0337 |</text:p>
      <text:p text:style-name="P4">| A832 | 0308 |</text:p>
      <text:p text:style-name="P4">| A833 | 0378 |</text:p>
      <text:p text:style-name="P4">| A834 | 0349 |</text:p>
      <text:p text:style-name="P4">| A835 | 0310 |</text:p>
      <text:p text:style-name="P4">| A836 | 0380 |</text:p>
      <text:p text:style-name="P4">| A837 | 0351 |</text:p>
      <text:p text:style-name="P4">| A838 | 0322 |</text:p>
      <text:p text:style-name="P4">| A839 | 0392 |</text:p>
      <text:p text:style-name="P4">| A840 | 0363 |</text:p>
      <text:p text:style-name="P4">| A841 | 0334 |</text:p>
      <text:p text:style-name="P4">| A842 | 0305 |</text:p>
      <text:p text:style-name="P4">| A843 | 0375 |</text:p>
      <text:p text:style-name="P4">| A844 | 0346 |</text:p>
      <text:p text:style-name="P4">| A845 | 0317 |</text:p>
      <text:p text:style-name="P4">| A846 | 0387 |</text:p>
      <text:p text:style-name="P4">| A847 | 0358 |</text:p>
      <text:p text:style-name="P4">| A848 | 0329 |</text:p>
      <text:p text:style-name="P4"><text:soft-page-break/>| A849 | 0399 |</text:p>
      <text:p text:style-name="P4">| A850 | 0360 |</text:p>
      <text:p text:style-name="P4">| A851 | 0331 |</text:p>
      <text:p text:style-name="P4">| A852 | 0302 |</text:p>
      <text:p text:style-name="P4">| A853 | 0372 |</text:p>
      <text:p text:style-name="P4">| A854 | 0343 |</text:p>
      <text:p text:style-name="P4">| A855 | 0314 |</text:p>
      <text:p text:style-name="P4">| A856 | 0384 |</text:p>
      <text:p text:style-name="P4">| A857 | 0355 |</text:p>
      <text:p text:style-name="P4">| A858 | 0326 |</text:p>
      <text:p text:style-name="P4">| A859 | 0396 |</text:p>
      <text:p text:style-name="P4">| A860 | 0367 |</text:p>
      <text:p text:style-name="P4">| A861 | 0338 |</text:p>
      <text:p text:style-name="P4">| A862 | 0309 |</text:p>
      <text:p text:style-name="P4">| A863 | 0379 |</text:p>
      <text:p text:style-name="P4">| A864 | 0340 |</text:p>
      <text:p text:style-name="P4">| A865 | 0311 |</text:p>
      <text:p text:style-name="P4">| A866 | 0381 |</text:p>
      <text:p text:style-name="P4">| A867 | 0352 |</text:p>
      <text:p text:style-name="P4">| A868 | 0323 |</text:p>
      <text:p text:style-name="P4">| A869 | 0393 |</text:p>
      <text:p text:style-name="P4">| A870 | 0364 |</text:p>
      <text:p text:style-name="P4">| A871 | 0335 |</text:p>
      <text:p text:style-name="P4">| A872 | 0306 |</text:p>
      <text:p text:style-name="P4">| A873 | 0376 |</text:p>
      <text:p text:style-name="P4">| A874 | 0347 |</text:p>
      <text:p text:style-name="P4">| A875 | 0318 |</text:p>
      <text:p text:style-name="P4">| A876 | 0388 |</text:p>
      <text:p text:style-name="P4">| A877 | 0359 |</text:p>
      <text:p text:style-name="P4">| A878 | 0320 |</text:p>
      <text:p text:style-name="P4">| A879 | 0390 |</text:p>
      <text:p text:style-name="P4">| A880 | 0361 |</text:p>
      <text:p text:style-name="P4">| A881 | 0332 |</text:p>
      <text:p text:style-name="P4">| A882 | 0303 |</text:p>
      <text:p text:style-name="P4">| A883 | 0373 |</text:p>
      <text:p text:style-name="P4">| A884 | 0344 |</text:p>
      <text:p text:style-name="P4">| A885 | 0315 |</text:p>
      <text:p text:style-name="P4"><text:soft-page-break/>| A886 | 0385 |</text:p>
      <text:p text:style-name="P4">| A887 | 0356 |</text:p>
      <text:p text:style-name="P4">| A888 | 0327 |</text:p>
      <text:p text:style-name="P4">| A889 | 0397 |</text:p>
      <text:p text:style-name="P4">| A890 | 0368 |</text:p>
      <text:p text:style-name="P4">| A891 | 0339 |</text:p>
      <text:p text:style-name="P4">| A892 | 0300 |</text:p>
      <text:p text:style-name="P4">| A893 | 0370 |</text:p>
      <text:p text:style-name="P4">| A894 | 0341 |</text:p>
      <text:p text:style-name="P4">| A895 | 0312 |</text:p>
      <text:p text:style-name="P4">| A896 | 0382 |</text:p>
      <text:p text:style-name="P4">| A897 | 0353 |</text:p>
      <text:p text:style-name="P4">| A898 | 0324 |</text:p>
      <text:p text:style-name="P4">| A899 | 0394 |</text:p>
      <text:p text:style-name="P4">| A900 | 0736 |</text:p>
      <text:p text:style-name="P4">| A901 | 0707 |</text:p>
      <text:p text:style-name="P4">| A902 | 0777 |</text:p>
      <text:p text:style-name="P4">| A903 | 0748 |</text:p>
      <text:p text:style-name="P4">| A904 | 0719 |</text:p>
      <text:p text:style-name="P4">| A905 | 0789 |</text:p>
      <text:p text:style-name="P4">| A906 | 0750 |</text:p>
      <text:p text:style-name="P4">| A907 | 0721 |</text:p>
      <text:p text:style-name="P4">| A908 | 0791 |</text:p>
      <text:p text:style-name="P4">| A909 | 0762 |</text:p>
      <text:p text:style-name="P4">| A910 | 0733 |</text:p>
      <text:p text:style-name="P4">| A911 | 0704 |</text:p>
      <text:p text:style-name="P4">| A912 | 0774 |</text:p>
      <text:p text:style-name="P4">| A913 | 0745 |</text:p>
      <text:p text:style-name="P4">| A914 | 0716 |</text:p>
      <text:p text:style-name="P4"><text:soft-page-break/>| A915 | 0786 |</text:p>
      <text:p text:style-name="P4">| A916 | 0757 |</text:p>
      <text:p text:style-name="P4">| A917 | 0728 |</text:p>
      <text:p text:style-name="P4">| A918 | 0798 |</text:p>
      <text:p text:style-name="P4">| A919 | 0769 |</text:p>
      <text:p text:style-name="P4">| A920 | 0730 |</text:p>
      <text:p text:style-name="P4">| A921 | 0701 |</text:p>
      <text:p text:style-name="P4">| A922 | 0771 |</text:p>
      <text:p text:style-name="P4">| A923 | 0742 |</text:p>
      <text:p text:style-name="P4">| A924 | 0713 |</text:p>
      <text:p text:style-name="P4">| A925 | 0783 |</text:p>
      <text:p text:style-name="P4">| A926 | 0754 |</text:p>
      <text:p text:style-name="P4">| A927 | 0725 |</text:p>
      <text:p text:style-name="P4">| A928 | 0795 |</text:p>
      <text:p text:style-name="P4">| A929 | 0766 |</text:p>
      <text:p text:style-name="P4">| A930 | 0737 |</text:p>
      <text:p text:style-name="P4">| A931 | 0708 |</text:p>
      <text:p text:style-name="P4">| A932 | 0778 |</text:p>
      <text:p text:style-name="P4">| A933 | 0749 |</text:p>
      <text:p text:style-name="P4">| A934 | 0710 |</text:p>
      <text:p text:style-name="P4">| A935 | 0780 |</text:p>
      <text:p text:style-name="P4">| A936 | 0751 |</text:p>
      <text:p text:style-name="P4">| A937 | 0722 |</text:p>
      <text:p text:style-name="P4">| A938 | 0792 |</text:p>
      <text:p text:style-name="P4">| A939 | 0763 |</text:p>
      <text:p text:style-name="P4">| A940 | 0734 |</text:p>
      <text:p text:style-name="P4">| A941 | 0705 |</text:p>
      <text:p text:style-name="P4">| A942 | 0775 |</text:p>
      <text:p text:style-name="P4">| A943 | 0746 |</text:p>
      <text:p text:style-name="P4">| A944 | 0717 |</text:p>
      <text:p text:style-name="P4">| A945 | 0787 |</text:p>
      <text:p text:style-name="P4">| A946 | 0758 |</text:p>
      <text:p text:style-name="P4">| A947 | 0729 |</text:p>
      <text:p text:style-name="P4"><text:soft-page-break/>| A948 | 0799 |</text:p>
      <text:p text:style-name="P4">| A949 | 0760 |</text:p>
      <text:p text:style-name="P4">| A950 | 0731 |</text:p>
      <text:p text:style-name="P4">| A951 | 0702 |</text:p>
      <text:p text:style-name="P4">| A952 | 0772 |</text:p>
      <text:p text:style-name="P4">| A953 | 0743 |</text:p>
      <text:p text:style-name="P4">| A954 | 0714 |</text:p>
      <text:p text:style-name="P4">| A955 | 0784 |</text:p>
      <text:p text:style-name="P4">| A956 | 0755 |</text:p>
      <text:p text:style-name="P4">| A957 | 0726 |</text:p>
      <text:p text:style-name="P4">| A958 | 0796 |</text:p>
      <text:p text:style-name="P4">| A959 | 0767 |</text:p>
      <text:p text:style-name="P4">| A960 | 0738 |</text:p>
      <text:p text:style-name="P4">| A961 | 0709 |</text:p>
      <text:p text:style-name="P4">| A962 | 0779 |</text:p>
      <text:p text:style-name="P4">| A963 | 0740 |</text:p>
      <text:p text:style-name="P4">| A964 | 0711 |</text:p>
      <text:p text:style-name="P4">| A965 | 0781 |</text:p>
      <text:p text:style-name="P4">| A966 | 0752 |</text:p>
      <text:p text:style-name="P4">| A967 | 0723 |</text:p>
      <text:p text:style-name="P4">| A968 | 0793 |</text:p>
      <text:p text:style-name="P4">| A969 | 0764 |</text:p>
      <text:p text:style-name="P4">| A970 | 0735 |</text:p>
      <text:p text:style-name="P4">| A971 | 0706 |</text:p>
      <text:p text:style-name="P4">| A972 | 0776 |</text:p>
      <text:p text:style-name="P4">| A973 | 0747 |</text:p>
      <text:p text:style-name="P4">| A974 | 0718 |</text:p>
      <text:p text:style-name="P4">| A975 | 0788 |</text:p>
      <text:p text:style-name="P4">| A976 | 0759 |</text:p>
      <text:p text:style-name="P4">| A977 | 0720 |</text:p>
      <text:p text:style-name="P4">| A978 | 0790 |</text:p>
      <text:p text:style-name="P4">| A979 | 0761 |</text:p>
      <text:p text:style-name="P4">| A980 | 0732 |</text:p>
      <text:p text:style-name="P4"><text:soft-page-break/>| A981 | 0703 |</text:p>
      <text:p text:style-name="P4">| A982 | 0773 |</text:p>
      <text:p text:style-name="P4">| A983 | 0744 |</text:p>
      <text:p text:style-name="P4">| A984 | 0715 |</text:p>
      <text:p text:style-name="P4">| A985 | 0785 |</text:p>
      <text:p text:style-name="P4">| A986 | 0756 |</text:p>
      <text:p text:style-name="P4">| A987 | 0727 |</text:p>
      <text:p text:style-name="P4">| A988 | 0797 |</text:p>
      <text:p text:style-name="P4">| A989 | 0768 |</text:p>
      <text:p text:style-name="P4">| A990 | 0739 |</text:p>
      <text:p text:style-name="P4">| A991 | 0700 |</text:p>
      <text:p text:style-name="P4">| A992 | 0770 |</text:p>
      <text:p text:style-name="P4">| A993 | 0741 |</text:p>
      <text:p text:style-name="P4">| A994 | 0712 |</text:p>
      <text:p text:style-name="P4">| A995 | 0782 |</text:p>
      <text:p text:style-name="P4">| A996 | 0753 |</text:p>
      <text:p text:style-name="P4">| A997 | 0724 |</text:p>
      <text:p text:style-name="P4">| A998 | 0794 |</text:p>
      <text:p text:style-name="P4">| A999 | 0765 |</text:p>
      <text:p text:style-name="P4">| B100 | 0677 |</text:p>
      <text:p text:style-name="P4">| B101 | 0648 |</text:p>
      <text:p text:style-name="P4">| B102 | 0619 |</text:p>
      <text:p text:style-name="P4">| B103 | 0689 |</text:p>
      <text:p text:style-name="P4">| B104 | 0650 |</text:p>
      <text:p text:style-name="P4">| B105 | 0621 |</text:p>
      <text:p text:style-name="P4">| B106 | 0691 |</text:p>
      <text:p text:style-name="P4">| B107 | 0662 |</text:p>
      <text:p text:style-name="P4">| B108 | 0633 |</text:p>
      <text:p text:style-name="P4">| B109 | 0604 |</text:p>
      <text:p text:style-name="P4">| B110 | 0674 |</text:p>
      <text:p text:style-name="P4">| B111 | 0645 |</text:p>
      <text:p text:style-name="P4">| B112 | 0616 |</text:p>
      <text:p text:style-name="P4">| B113 | 0686 |</text:p>
      <text:p text:style-name="P4"><text:soft-page-break/>| B114 | 0657 |</text:p>
      <text:p text:style-name="P4">| B115 | 0628 |</text:p>
      <text:p text:style-name="P4">| B116 | 0698 |</text:p>
      <text:p text:style-name="P4">| B117 | 0669 |</text:p>
      <text:p text:style-name="P4">| B118 | 0630 |</text:p>
      <text:p text:style-name="P4">| B119 | 0601 |</text:p>
      <text:p text:style-name="P4">| B120 | 0671 |</text:p>
      <text:p text:style-name="P4">| B121 | 0642 |</text:p>
      <text:p text:style-name="P4">| B122 | 0613 |</text:p>
      <text:p text:style-name="P4">| B123 | 0683 |</text:p>
      <text:p text:style-name="P4">| B124 | 0654 |</text:p>
      <text:p text:style-name="P4">| B125 | 0625 |</text:p>
      <text:p text:style-name="P4">| B126 | 0695 |</text:p>
      <text:p text:style-name="P4">| B127 | 0666 |</text:p>
      <text:p text:style-name="P4">| B128 | 0637 |</text:p>
      <text:p text:style-name="P4">| B129 | 0608 |</text:p>
      <text:p text:style-name="P4">| B130 | 0678 |</text:p>
      <text:p text:style-name="P4">| B131 | 0649 |</text:p>
      <text:p text:style-name="P4">| B132 | 0610 |</text:p>
      <text:p text:style-name="P4">| B133 | 0680 |</text:p>
      <text:p text:style-name="P4">| B134 | 0651 |</text:p>
      <text:p text:style-name="P4">| B135 | 0622 |</text:p>
      <text:p text:style-name="P4">| B136 | 0692 |</text:p>
      <text:p text:style-name="P4">| B137 | 0663 |</text:p>
      <text:p text:style-name="P4">| B138 | 0634 |</text:p>
      <text:p text:style-name="P4">| B139 | 0605 |</text:p>
      <text:p text:style-name="P4">| B140 | 0675 |</text:p>
      <text:p text:style-name="P4">| B141 | 0646 |</text:p>
      <text:p text:style-name="P4">| B142 | 0617 |</text:p>
      <text:p text:style-name="P4">| B143 | 0687 |</text:p>
      <text:p text:style-name="P4">| B144 | 0658 |</text:p>
      <text:p text:style-name="P4">| B145 | 0629 |</text:p>
      <text:p text:style-name="P4">| B146 | 0699 |</text:p>
      <text:p text:style-name="P4"><text:soft-page-break/>| B147 | 0660 |</text:p>
      <text:p text:style-name="P4">| B148 | 0631 |</text:p>
      <text:p text:style-name="P4">| B149 | 0602 |</text:p>
      <text:p text:style-name="P4">| B150 | 0672 |</text:p>
      <text:p text:style-name="P4">| B151 | 0643 |</text:p>
      <text:p text:style-name="P4">| B152 | 0614 |</text:p>
      <text:p text:style-name="P4">| B153 | 0684 |</text:p>
      <text:p text:style-name="P4">| B154 | 0655 |</text:p>
      <text:p text:style-name="P4">| B155 | 0626 |</text:p>
      <text:p text:style-name="P4">| B156 | 0696 |</text:p>
      <text:p text:style-name="P4">| B157 | 0667 |</text:p>
      <text:p text:style-name="P4">| B158 | 0638 |</text:p>
      <text:p text:style-name="P4">| B159 | 0609 |</text:p>
      <text:p text:style-name="P4">| B160 | 0679 |</text:p>
      <text:p text:style-name="P4">| B161 | 0640 |</text:p>
      <text:p text:style-name="P4">| B162 | 0611 |</text:p>
      <text:p text:style-name="P4">| B163 | 0681 |</text:p>
      <text:p text:style-name="P4">| B164 | 0652 |</text:p>
      <text:p text:style-name="P4">| B165 | 0623 |</text:p>
      <text:p text:style-name="P4">| B166 | 0693 |</text:p>
      <text:p text:style-name="P4">| B167 | 0664 |</text:p>
      <text:p text:style-name="P4">| B168 | 0635 |</text:p>
      <text:p text:style-name="P4">| B169 | 0606 |</text:p>
      <text:p text:style-name="P4">| B170 | 0676 |</text:p>
      <text:p text:style-name="P4">| B171 | 0647 |</text:p>
      <text:p text:style-name="P4">| B172 | 0618 |</text:p>
      <text:p text:style-name="P4">| B173 | 0688 |</text:p>
      <text:p text:style-name="P4">| B174 | 0659 |</text:p>
      <text:p text:style-name="P4">| B175 | 0620 |</text:p>
      <text:p text:style-name="P4">| B176 | 0690 |</text:p>
      <text:p text:style-name="P4">| B177 | 0661 |</text:p>
      <text:p text:style-name="P4">| B178 | 0632 |</text:p>
      <text:p text:style-name="P4">| B179 | 0603 |</text:p>
      <text:p text:style-name="P4"><text:soft-page-break/>| B180 | 0673 |</text:p>
      <text:p text:style-name="P4">| B181 | 0644 |</text:p>
      <text:p text:style-name="P4">| B182 | 0615 |</text:p>
      <text:p text:style-name="P4">| B183 | 0685 |</text:p>
      <text:p text:style-name="P4">| B184 | 0656 |</text:p>
      <text:p text:style-name="P4">| B185 | 0627 |</text:p>
      <text:p text:style-name="P4">| B186 | 0697 |</text:p>
      <text:p text:style-name="P4">| B187 | 0668 |</text:p>
      <text:p text:style-name="P4">| B188 | 0639 |</text:p>
      <text:p text:style-name="P4">| B189 | 0600 |</text:p>
      <text:p text:style-name="P4">| B190 | 0670 |</text:p>
      <text:p text:style-name="P4">| B191 | 0641 |</text:p>
      <text:p text:style-name="P4">| B192 | 0612 |</text:p>
      <text:p text:style-name="P4">| B193 | 0682 |</text:p>
      <text:p text:style-name="P4">| B194 | 0653 |</text:p>
      <text:p text:style-name="P4">| B195 | 0624 |</text:p>
      <text:p text:style-name="P4">| B196 | 0694 |</text:p>
      <text:p text:style-name="P4">| B197 | 0665 |</text:p>
      <text:p text:style-name="P4">| B198 | 0636 |</text:p>
      <text:p text:style-name="P4">| B199 | 0607 |</text:p>
      <text:p text:style-name="P4">| B200 | 0748 |</text:p>
      <text:p text:style-name="P4">| B201 | 0719 |</text:p>
      <text:p text:style-name="P4">| B202 | 0789 |</text:p>
      <text:p text:style-name="P4">| B203 | 0750 |</text:p>
      <text:p text:style-name="P4">| B204 | 0721 |</text:p>
      <text:p text:style-name="P4">| B205 | 0791 |</text:p>
      <text:p text:style-name="P4">| B206 | 0762 |</text:p>
      <text:p text:style-name="P4">| B207 | 0733 |</text:p>
      <text:p text:style-name="P4">| B208 | 0704 |</text:p>
      <text:p text:style-name="P4">| B209 | 0774 |</text:p>
      <text:p text:style-name="P4">| B210 | 0745 |</text:p>
      <text:p text:style-name="P4">| B211 | 0716 |</text:p>
      <text:p text:style-name="P4">| B212 | 0786 |</text:p>
      <text:p text:style-name="P4">| B213 | 0757 |</text:p>
      <text:p text:style-name="P4">| B214 | 0728 |</text:p>
      <text:p text:style-name="P4">| B215 | 0798 |</text:p>
      <text:p text:style-name="P4">| B216 | 0769 |</text:p>
      <text:p text:style-name="P4"><text:soft-page-break/>| B217 | 0730 |</text:p>
      <text:p text:style-name="P4">| B218 | 0701 |</text:p>
      <text:p text:style-name="P4">| B219 | 0771 |</text:p>
      <text:p text:style-name="P4">| B220 | 0742 |</text:p>
      <text:p text:style-name="P4">| B221 | 0713 |</text:p>
      <text:p text:style-name="P4">| B222 | 0783 |</text:p>
      <text:p text:style-name="P4">| B223 | 0754 |</text:p>
      <text:p text:style-name="P4">| B224 | 0725 |</text:p>
      <text:p text:style-name="P4">| B225 | 0795 |</text:p>
      <text:p text:style-name="P4">| B226 | 0766 |</text:p>
      <text:p text:style-name="P4">| B227 | 0737 |</text:p>
      <text:p text:style-name="P4">| B228 | 0708 |</text:p>
      <text:p text:style-name="P4">| B229 | 0778 |</text:p>
      <text:p text:style-name="P4">| B230 | 0749 |</text:p>
      <text:p text:style-name="P4">| B231 | 0710 |</text:p>
      <text:p text:style-name="P4">| B232 | 0780 |</text:p>
      <text:p text:style-name="P4">| B233 | 0751 |</text:p>
      <text:p text:style-name="P4">| B234 | 0722 |</text:p>
      <text:p text:style-name="P4">| B235 | 0792 |</text:p>
      <text:p text:style-name="P4">| B236 | 0763 |</text:p>
      <text:p text:style-name="P4">| B237 | 0734 |</text:p>
      <text:p text:style-name="P4">| B238 | 0705 |</text:p>
      <text:p text:style-name="P4">| B239 | 0775 |</text:p>
      <text:p text:style-name="P4">| B240 | 0746 |</text:p>
      <text:p text:style-name="P4">| B241 | 0717 |</text:p>
      <text:p text:style-name="P4">| B242 | 0787 |</text:p>
      <text:p text:style-name="P4">| B243 | 0758 |</text:p>
      <text:p text:style-name="P4">| B244 | 0729 |</text:p>
      <text:p text:style-name="P4">| B245 | 0799 |</text:p>
      <text:p text:style-name="P4">| B246 | 0760 |</text:p>
      <text:p text:style-name="P4">| B247 | 0731 |</text:p>
      <text:p text:style-name="P4">| B248 | 0702 |</text:p>
      <text:p text:style-name="P4">| B249 | 0772 |</text:p>
      <text:p text:style-name="P4"><text:soft-page-break/>| B250 | 0743 |</text:p>
      <text:p text:style-name="P4">| B251 | 0714 |</text:p>
      <text:p text:style-name="P4">| B252 | 0784 |</text:p>
      <text:p text:style-name="P4">| B253 | 0755 |</text:p>
      <text:p text:style-name="P4">| B254 | 0726 |</text:p>
      <text:p text:style-name="P4">| B255 | 0796 |</text:p>
      <text:p text:style-name="P4">| B256 | 0767 |</text:p>
      <text:p text:style-name="P4">| B257 | 0738 |</text:p>
      <text:p text:style-name="P4">| B258 | 0709 |</text:p>
      <text:p text:style-name="P4">| B259 | 0779 |</text:p>
      <text:p text:style-name="P4">| B260 | 0740 |</text:p>
      <text:p text:style-name="P4">| B261 | 0711 |</text:p>
      <text:p text:style-name="P4">| B262 | 0781 |</text:p>
      <text:p text:style-name="P4">| B263 | 0752 |</text:p>
      <text:p text:style-name="P4">| B264 | 0723 |</text:p>
      <text:p text:style-name="P4">| B265 | 0793 |</text:p>
      <text:p text:style-name="P4">| B266 | 0764 |</text:p>
      <text:p text:style-name="P4">| B267 | 0735 |</text:p>
      <text:p text:style-name="P4">| B268 | 0706 |</text:p>
      <text:p text:style-name="P4">| B269 | 0776 |</text:p>
      <text:p text:style-name="P4">| B270 | 0747 |</text:p>
      <text:p text:style-name="P4">| B271 | 0718 |</text:p>
      <text:p text:style-name="P4">| B272 | 0788 |</text:p>
      <text:p text:style-name="P4">| B273 | 0759 |</text:p>
      <text:p text:style-name="P4">| B274 | 0720 |</text:p>
      <text:p text:style-name="P4">| B275 | 0790 |</text:p>
      <text:p text:style-name="P4">| B276 | 0761 |</text:p>
      <text:p text:style-name="P4">| B277 | 0732 |</text:p>
      <text:p text:style-name="P4">| B278 | 0703 |</text:p>
      <text:p text:style-name="P4">| B279 | 0773 |</text:p>
      <text:p text:style-name="P4">| B280 | 0744 |</text:p>
      <text:p text:style-name="P4">| B281 | 0715 |</text:p>
      <text:p text:style-name="P4">| B282 | 0785 |</text:p>
      <text:p text:style-name="P4">| B283 | 0756 |</text:p>
      <text:p text:style-name="P4">| B284 | 0727 |</text:p>
      <text:p text:style-name="P4">| B285 | 0797 |</text:p>
      <text:p text:style-name="P4">| B286 | 0768 |</text:p>
      <text:p text:style-name="P4"><text:soft-page-break/>| B287 | 0739 |</text:p>
      <text:p text:style-name="P4">| B288 | 0700 |</text:p>
      <text:p text:style-name="P4">| B289 | 0770 |</text:p>
      <text:p text:style-name="P4">| B290 | 0741 |</text:p>
      <text:p text:style-name="P4">| B291 | 0712 |</text:p>
      <text:p text:style-name="P4">| B292 | 0782 |</text:p>
      <text:p text:style-name="P4">| B293 | 0753 |</text:p>
      <text:p text:style-name="P4">| B294 | 0724 |</text:p>
      <text:p text:style-name="P4">| B295 | 0794 |</text:p>
      <text:p text:style-name="P4">| B296 | 0765 |</text:p>
      <text:p text:style-name="P4">| B297 | 0736 |</text:p>
      <text:p text:style-name="P4">| B298 | 0707 |</text:p>
      <text:p text:style-name="P4">| B299 | 0777 |</text:p>
      <text:p text:style-name="P4">| B300 | 1219 |</text:p>
      <text:p text:style-name="P4">| B301 | 1289 |</text:p>
      <text:p text:style-name="P4">| B302 | 1250 |</text:p>
      <text:p text:style-name="P4">| B303 | 1221 |</text:p>
      <text:p text:style-name="P4">| B304 | 1291 |</text:p>
      <text:p text:style-name="P4">| B305 | 1262 |</text:p>
      <text:p text:style-name="P4">| B306 | 1233 |</text:p>
      <text:p text:style-name="P4">| B307 | 1204 |</text:p>
      <text:p text:style-name="P4">| B308 | 1274 |</text:p>
      <text:p text:style-name="P4">| B309 | 1245 |</text:p>
      <text:p text:style-name="P4">| B310 | 1216 |</text:p>
      <text:p text:style-name="P4">| B311 | 1286 |</text:p>
      <text:p text:style-name="P4"><text:soft-page-break/>| B312 | 1257 |</text:p>
      <text:p text:style-name="P4">| B313 | 1228 |</text:p>
      <text:p text:style-name="P4">| B314 | 1298 |</text:p>
      <text:p text:style-name="P4">| B315 | 1269 |</text:p>
      <text:p text:style-name="P4">| B316 | 1230 |</text:p>
      <text:p text:style-name="P4">| B317 | 1201 |</text:p>
      <text:p text:style-name="P4">| B318 | 1271 |</text:p>
      <text:p text:style-name="P4">| B319 | 1242 |</text:p>
      <text:p text:style-name="P4">| B320 | 1213 |</text:p>
      <text:p text:style-name="P4">| B321 | 1283 |</text:p>
      <text:p text:style-name="P4">| B322 | 1254 |</text:p>
      <text:p text:style-name="P4">| B323 | 1225 |</text:p>
      <text:p text:style-name="P4">| B324 | 1295 |</text:p>
      <text:p text:style-name="P4">| B325 | 1266 |</text:p>
      <text:p text:style-name="P4">| B326 | 1237 |</text:p>
      <text:p text:style-name="P4">| B327 | 1208 |</text:p>
      <text:p text:style-name="P4">| B328 | 1278 |</text:p>
      <text:p text:style-name="P4">| B329 | 1249 |</text:p>
      <text:p text:style-name="P4">| B330 | 1210 |</text:p>
      <text:p text:style-name="P4">| B331 | 1280 |</text:p>
      <text:p text:style-name="P4">| B332 | 1251 |</text:p>
      <text:p text:style-name="P4">| B333 | 1222 |</text:p>
      <text:p text:style-name="P4">| B334 | 1292 |</text:p>
      <text:p text:style-name="P4">| B335 | 1263 |</text:p>
      <text:p text:style-name="P4">| B336 | 1234 |</text:p>
      <text:p text:style-name="P4">| B337 | 1205 |</text:p>
      <text:p text:style-name="P4">| B338 | 1275 |</text:p>
      <text:p text:style-name="P4">| B339 | 1246 |</text:p>
      <text:p text:style-name="P4">| B340 | 1217 |</text:p>
      <text:p text:style-name="P4">| B341 | 1287 |</text:p>
      <text:p text:style-name="P4">| B342 | 1258 |</text:p>
      <text:p text:style-name="P4">| B343 | 1229 |</text:p>
      <text:p text:style-name="P4">| B344 | 1299 |</text:p>
      <text:p text:style-name="P4"><text:soft-page-break/>| B345 | 1260 |</text:p>
      <text:p text:style-name="P4">| B346 | 1231 |</text:p>
      <text:p text:style-name="P4">| B347 | 1202 |</text:p>
      <text:p text:style-name="P4">| B348 | 1272 |</text:p>
      <text:p text:style-name="P4">| B349 | 1243 |</text:p>
      <text:p text:style-name="P4">| B350 | 1214 |</text:p>
      <text:p text:style-name="P4">| B351 | 1284 |</text:p>
      <text:p text:style-name="P4">| B352 | 1255 |</text:p>
      <text:p text:style-name="P4">| B353 | 1226 |</text:p>
      <text:p text:style-name="P4">| B354 | 1296 |</text:p>
      <text:p text:style-name="P4">| B355 | 1267 |</text:p>
      <text:p text:style-name="P4">| B356 | 1238 |</text:p>
      <text:p text:style-name="P4">| B357 | 1209 |</text:p>
      <text:p text:style-name="P4">| B358 | 1279 |</text:p>
      <text:p text:style-name="P4">| B359 | 1240 |</text:p>
      <text:p text:style-name="P4">| B360 | 1211 |</text:p>
      <text:p text:style-name="P4">| B361 | 1281 |</text:p>
      <text:p text:style-name="P4">| B362 | 1252 |</text:p>
      <text:p text:style-name="P4">| B363 | 1223 |</text:p>
      <text:p text:style-name="P4">| B364 | 1293 |</text:p>
      <text:p text:style-name="P4">| B365 | 1264 |</text:p>
      <text:p text:style-name="P4">| B366 | 1235 |</text:p>
      <text:p text:style-name="P4">| B367 | 1206 |</text:p>
      <text:p text:style-name="P4">| B368 | 1276 |</text:p>
      <text:p text:style-name="P4">| B369 | 1247 |</text:p>
      <text:p text:style-name="P4">| B370 | 1218 |</text:p>
      <text:p text:style-name="P4">| B371 | 1288 |</text:p>
      <text:p text:style-name="P4">| B372 | 1259 |</text:p>
      <text:p text:style-name="P4">| B373 | 1220 |</text:p>
      <text:p text:style-name="P4">| B374 | 1290 |</text:p>
      <text:p text:style-name="P4">| B375 | 1261 |</text:p>
      <text:p text:style-name="P4">| B376 | 1232 |</text:p>
      <text:p text:style-name="P4">| B377 | 1203 |</text:p>
      <text:p text:style-name="P4"><text:soft-page-break/>| B378 | 1273 |</text:p>
      <text:p text:style-name="P4">| B379 | 1244 |</text:p>
      <text:p text:style-name="P4">| B380 | 1215 |</text:p>
      <text:p text:style-name="P4">| B381 | 1285 |</text:p>
      <text:p text:style-name="P4">| B382 | 1256 |</text:p>
      <text:p text:style-name="P4">| B383 | 1227 |</text:p>
      <text:p text:style-name="P4">| B384 | 1297 |</text:p>
      <text:p text:style-name="P4">| B385 | 1268 |</text:p>
      <text:p text:style-name="P4">| B386 | 1239 |</text:p>
      <text:p text:style-name="P4">| B387 | 1200 |</text:p>
      <text:p text:style-name="P4">| B388 | 1270 |</text:p>
      <text:p text:style-name="P4">| B389 | 1241 |</text:p>
      <text:p text:style-name="P4">| B390 | 1212 |</text:p>
      <text:p text:style-name="P4">| B391 | 1282 |</text:p>
      <text:p text:style-name="P4">| B392 | 1253 |</text:p>
      <text:p text:style-name="P4">| B393 | 1224 |</text:p>
      <text:p text:style-name="P4">| B394 | 1294 |</text:p>
      <text:p text:style-name="P4">| B395 | 1265 |</text:p>
      <text:p text:style-name="P4">| B396 | 1236 |</text:p>
      <text:p text:style-name="P4">| B397 | 1207 |</text:p>
      <text:p text:style-name="P4">| B398 | 1277 |</text:p>
      <text:p text:style-name="P4">| B399 | 1248 |</text:p>
      <text:p text:style-name="P4">| B400 | 0789 |</text:p>
      <text:p text:style-name="P4">| B401 | 0750 |</text:p>
      <text:p text:style-name="P4">| B402 | 0721 |</text:p>
      <text:p text:style-name="P4">| B403 | 0791 |</text:p>
      <text:p text:style-name="P4">| B404 | 0762 |</text:p>
      <text:p text:style-name="P4">| B405 | 0733 |</text:p>
      <text:p text:style-name="P4">| B406 | 0704 |</text:p>
      <text:p text:style-name="P4">| B407 | 0774 |</text:p>
      <text:p text:style-name="P4">| B408 | 0745 |</text:p>
      <text:p text:style-name="P4">| B409 | 0716 |</text:p>
      <text:p text:style-name="P4">| B410 | 0786 |</text:p>
      <text:p text:style-name="P4"><text:soft-page-break/>| B411 | 0757 |</text:p>
      <text:p text:style-name="P4">| B412 | 0728 |</text:p>
      <text:p text:style-name="P4">| B413 | 0798 |</text:p>
      <text:p text:style-name="P4">| B414 | 0769 |</text:p>
      <text:p text:style-name="P4">| B415 | 0730 |</text:p>
      <text:p text:style-name="P4">| B416 | 0701 |</text:p>
      <text:p text:style-name="P4">| B417 | 0771 |</text:p>
      <text:p text:style-name="P4">| B418 | 0742 |</text:p>
      <text:p text:style-name="P4">| B419 | 0713 |</text:p>
      <text:p text:style-name="P4">| B420 | 0783 |</text:p>
      <text:p text:style-name="P4">| B421 | 0754 |</text:p>
      <text:p text:style-name="P4">| B422 | 0725 |</text:p>
      <text:p text:style-name="P4">| B423 | 0795 |</text:p>
      <text:p text:style-name="P4">| B424 | 0766 |</text:p>
      <text:p text:style-name="P4">| B425 | 0737 |</text:p>
      <text:p text:style-name="P4">| B426 | 0708 |</text:p>
      <text:p text:style-name="P4">| B427 | 0778 |</text:p>
      <text:p text:style-name="P4">| B428 | 0749 |</text:p>
      <text:p text:style-name="P4">| B429 | 0710 |</text:p>
      <text:p text:style-name="P4">| B430 | 0780 |</text:p>
      <text:p text:style-name="P4">| B431 | 0751 |</text:p>
      <text:p text:style-name="P4">| B432 | 0722 |</text:p>
      <text:p text:style-name="P4">| B433 | 0792 |</text:p>
      <text:p text:style-name="P4">| B434 | 0763 |</text:p>
      <text:p text:style-name="P4">| B435 | 0734 |</text:p>
      <text:p text:style-name="P4">| B436 | 0705 |</text:p>
      <text:p text:style-name="P4">| B437 | 0775 |</text:p>
      <text:p text:style-name="P4">| B438 | 0746 |</text:p>
      <text:p text:style-name="P4">| B439 | 0717 |</text:p>
      <text:p text:style-name="P4">| B440 | 0787 |</text:p>
      <text:p text:style-name="P4">| B441 | 0758 |</text:p>
      <text:p text:style-name="P4">| B442 | 0729 |</text:p>
      <text:p text:style-name="P4">| B443 | 0799 |</text:p>
      <text:p text:style-name="P4"><text:soft-page-break/>| B444 | 0760 |</text:p>
      <text:p text:style-name="P4">| B445 | 0731 |</text:p>
      <text:p text:style-name="P4">| B446 | 0702 |</text:p>
      <text:p text:style-name="P4">| B447 | 0772 |</text:p>
      <text:p text:style-name="P4">| B448 | 0743 |</text:p>
      <text:p text:style-name="P4">| B449 | 0714 |</text:p>
      <text:p text:style-name="P4">| B450 | 0784 |</text:p>
      <text:p text:style-name="P4">| B451 | 0755 |</text:p>
      <text:p text:style-name="P4">| B452 | 0726 |</text:p>
      <text:p text:style-name="P4">| B453 | 0796 |</text:p>
      <text:p text:style-name="P4">| B454 | 0767 |</text:p>
      <text:p text:style-name="P4">| B455 | 0738 |</text:p>
      <text:p text:style-name="P4">| B456 | 0709 |</text:p>
      <text:p text:style-name="P4">| B457 | 0779 |</text:p>
      <text:p text:style-name="P4">| B458 | 0740 |</text:p>
      <text:p text:style-name="P4">| B459 | 0711 |</text:p>
      <text:p text:style-name="P4">| B460 | 0781 |</text:p>
      <text:p text:style-name="P4">| B461 | 0752 |</text:p>
      <text:p text:style-name="P4">| B462 | 0723 |</text:p>
      <text:p text:style-name="P4">| B463 | 0793 |</text:p>
      <text:p text:style-name="P4">| B464 | 0764 |</text:p>
      <text:p text:style-name="P4">| B465 | 0735 |</text:p>
      <text:p text:style-name="P4">| B466 | 0706 |</text:p>
      <text:p text:style-name="P4">| B467 | 0776 |</text:p>
      <text:p text:style-name="P4">| B468 | 0747 |</text:p>
      <text:p text:style-name="P4">| B469 | 0718 |</text:p>
      <text:p text:style-name="P4">| B470 | 0788 |</text:p>
      <text:p text:style-name="P4">| B471 | 0759 |</text:p>
      <text:p text:style-name="P4">| B472 | 0720 |</text:p>
      <text:p text:style-name="P4">| B473 | 0790 |</text:p>
      <text:p text:style-name="P4">| B474 | 0761 |</text:p>
      <text:p text:style-name="P4">| B475 | 0732 |</text:p>
      <text:p text:style-name="P4">| B476 | 0703 |</text:p>
      <text:p text:style-name="P4"><text:soft-page-break/>| B477 | 0773 |</text:p>
      <text:p text:style-name="P4">| B478 | 0744 |</text:p>
      <text:p text:style-name="P4">| B479 | 0715 |</text:p>
      <text:p text:style-name="P4">| B480 | 0785 |</text:p>
      <text:p text:style-name="P4">| B481 | 0756 |</text:p>
      <text:p text:style-name="P4">| B482 | 0727 |</text:p>
      <text:p text:style-name="P4">| B483 | 0797 |</text:p>
      <text:p text:style-name="P4">| B484 | 0768 |</text:p>
      <text:p text:style-name="P4">| B485 | 0739 |</text:p>
      <text:p text:style-name="P4">| B486 | 0700 |</text:p>
      <text:p text:style-name="P4">| B487 | 0770 |</text:p>
      <text:p text:style-name="P4">| B488 | 0741 |</text:p>
      <text:p text:style-name="P4">| B489 | 0712 |</text:p>
      <text:p text:style-name="P4">| B490 | 0782 |</text:p>
      <text:p text:style-name="P4">| B491 | 0753 |</text:p>
      <text:p text:style-name="P4">| B492 | 0724 |</text:p>
      <text:p text:style-name="P4">| B493 | 0794 |</text:p>
      <text:p text:style-name="P4">| B494 | 0765 |</text:p>
      <text:p text:style-name="P4">| B495 | 0736 |</text:p>
      <text:p text:style-name="P4">| B496 | 0707 |</text:p>
      <text:p text:style-name="P4">| B497 | 0777 |</text:p>
      <text:p text:style-name="P4">| B498 | 0748 |</text:p>
      <text:p text:style-name="P4">| B499 | 0719 |</text:p>
      <text:p text:style-name="P4">| B500 | 0450 |</text:p>
      <text:p text:style-name="P4">| B501 | 0421 |</text:p>
      <text:p text:style-name="P4">| B502 | 0491 |</text:p>
      <text:p text:style-name="P4">| B503 | 0462 |</text:p>
      <text:p text:style-name="P4">| B504 | 0433 |</text:p>
      <text:p text:style-name="P4">| B505 | 0404 |</text:p>
      <text:p text:style-name="P4">| B506 | 0474 |</text:p>
      <text:p text:style-name="P4">| B507 | 0445 |</text:p>
      <text:p text:style-name="P4">| B508 | 0416 |</text:p>
      <text:p text:style-name="P4">| B509 | 0486 |</text:p>
      <text:p text:style-name="P4"><text:soft-page-break/>| B510 | 0457 |</text:p>
      <text:p text:style-name="P4">| B511 | 0428 |</text:p>
      <text:p text:style-name="P4">| B512 | 0498 |</text:p>
      <text:p text:style-name="P4">| B513 | 0469 |</text:p>
      <text:p text:style-name="P4">| B514 | 0430 |</text:p>
      <text:p text:style-name="P4">| B515 | 0401 |</text:p>
      <text:p text:style-name="P4">| B516 | 0471 |</text:p>
      <text:p text:style-name="P4">| B517 | 0442 |</text:p>
      <text:p text:style-name="P4">| B518 | 0413 |</text:p>
      <text:p text:style-name="P4">| B519 | 0483 |</text:p>
      <text:p text:style-name="P4">| B520 | 0454 |</text:p>
      <text:p text:style-name="P4">| B521 | 0425 |</text:p>
      <text:p text:style-name="P4">| B522 | 0495 |</text:p>
      <text:p text:style-name="P4">| B523 | 0466 |</text:p>
      <text:p text:style-name="P4">| B524 | 0437 |</text:p>
      <text:p text:style-name="P4">| B525 | 0408 |</text:p>
      <text:p text:style-name="P4">| B526 | 0478 |</text:p>
      <text:p text:style-name="P4">| B527 | 0449 |</text:p>
      <text:p text:style-name="P4">| B528 | 0410 |</text:p>
      <text:p text:style-name="P4">| B529 | 0480 |</text:p>
      <text:p text:style-name="P4">| B530 | 0451 |</text:p>
      <text:p text:style-name="P4">| B531 | 0422 |</text:p>
      <text:p text:style-name="P4">| B532 | 0492 |</text:p>
      <text:p text:style-name="P4">| B533 | 0463 |</text:p>
      <text:p text:style-name="P4">| B534 | 0434 |</text:p>
      <text:p text:style-name="P4">| B535 | 0405 |</text:p>
      <text:p text:style-name="P4">| B536 | 0475 |</text:p>
      <text:p text:style-name="P4">| B537 | 0446 |</text:p>
      <text:p text:style-name="P4">| B538 | 0417 |</text:p>
      <text:p text:style-name="P4">| B539 | 0487 |</text:p>
      <text:p text:style-name="P4">| B540 | 0458 |</text:p>
      <text:p text:style-name="P4">| B541 | 0429 |</text:p>
      <text:p text:style-name="P4">| B542 | 0499 |</text:p>
      <text:p text:style-name="P4"><text:soft-page-break/>| B543 | 0460 |</text:p>
      <text:p text:style-name="P4">| B544 | 0431 |</text:p>
      <text:p text:style-name="P4">| B545 | 0402 |</text:p>
      <text:p text:style-name="P4">| B546 | 0472 |</text:p>
      <text:p text:style-name="P4">| B547 | 0443 |</text:p>
      <text:p text:style-name="P4">| B548 | 0414 |</text:p>
      <text:p text:style-name="P4">| B549 | 0484 |</text:p>
      <text:p text:style-name="P4">| B550 | 0455 |</text:p>
      <text:p text:style-name="P4">| B551 | 0426 |</text:p>
      <text:p text:style-name="P4">| B552 | 0496 |</text:p>
      <text:p text:style-name="P4">| B553 | 0467 |</text:p>
      <text:p text:style-name="P4">| B554 | 0438 |</text:p>
      <text:p text:style-name="P4">| B555 | 0409 |</text:p>
      <text:p text:style-name="P4">| B556 | 0479 |</text:p>
      <text:p text:style-name="P4">| B557 | 0440 |</text:p>
      <text:p text:style-name="P4">| B558 | 0411 |</text:p>
      <text:p text:style-name="P4">| B559 | 0481 |</text:p>
      <text:p text:style-name="P4">| B560 | 0452 |</text:p>
      <text:p text:style-name="P4">| B561 | 0423 |</text:p>
      <text:p text:style-name="P4">| B562 | 0493 |</text:p>
      <text:p text:style-name="P4">| B563 | 0464 |</text:p>
      <text:p text:style-name="P4">| B564 | 0435 |</text:p>
      <text:p text:style-name="P4">| B565 | 0406 |</text:p>
      <text:p text:style-name="P4">| B566 | 0476 |</text:p>
      <text:p text:style-name="P4">| B567 | 0447 |</text:p>
      <text:p text:style-name="P4">| B568 | 0418 |</text:p>
      <text:p text:style-name="P4">| B569 | 0488 |</text:p>
      <text:p text:style-name="P4">| B570 | 0459 |</text:p>
      <text:p text:style-name="P4">| B571 | 0420 |</text:p>
      <text:p text:style-name="P4">| B572 | 0490 |</text:p>
      <text:p text:style-name="P4">| B573 | 0461 |</text:p>
      <text:p text:style-name="P4">| B574 | 0432 |</text:p>
      <text:p text:style-name="P4">| B575 | 0403 |</text:p>
      <text:p text:style-name="P4"><text:soft-page-break/>| B576 | 0473 |</text:p>
      <text:p text:style-name="P4">| B577 | 0444 |</text:p>
      <text:p text:style-name="P4">| B578 | 0415 |</text:p>
      <text:p text:style-name="P4">| B579 | 0485 |</text:p>
      <text:p text:style-name="P4">| B580 | 0456 |</text:p>
      <text:p text:style-name="P4">| B581 | 0427 |</text:p>
      <text:p text:style-name="P4">| B582 | 0497 |</text:p>
      <text:p text:style-name="P4">| B583 | 0468 |</text:p>
      <text:p text:style-name="P4">| B584 | 0439 |</text:p>
      <text:p text:style-name="P4">| B585 | 0400 |</text:p>
      <text:p text:style-name="P4">| B586 | 0470 |</text:p>
      <text:p text:style-name="P4">| B587 | 0441 |</text:p>
      <text:p text:style-name="P4">| B588 | 0412 |</text:p>
      <text:p text:style-name="P4">| B589 | 0482 |</text:p>
      <text:p text:style-name="P4">| B590 | 0453 |</text:p>
      <text:p text:style-name="P4">| B591 | 0424 |</text:p>
      <text:p text:style-name="P4">| B592 | 0494 |</text:p>
      <text:p text:style-name="P4">| B593 | 0465 |</text:p>
      <text:p text:style-name="P4">| B594 | 0436 |</text:p>
      <text:p text:style-name="P4">| B595 | 0407 |</text:p>
      <text:p text:style-name="P4">| B596 | 0477 |</text:p>
      <text:p text:style-name="P4">| B597 | 0448 |</text:p>
      <text:p text:style-name="P4">| B598 | 0419 |</text:p>
      <text:p text:style-name="P4">| B599 | 0489 |</text:p>
      <text:p text:style-name="P4">| B600 | 0321 |</text:p>
      <text:p text:style-name="P4">| B601 | 0391 |</text:p>
      <text:p text:style-name="P4">| B602 | 0362 |</text:p>
      <text:p text:style-name="P4">| B603 | 0333 |</text:p>
      <text:p text:style-name="P4">| B604 | 0304 |</text:p>
      <text:p text:style-name="P4">| B605 | 0374 |</text:p>
      <text:p text:style-name="P4">| B606 | 0345 |</text:p>
      <text:p text:style-name="P4">| B607 | 0316 |</text:p>
      <text:p text:style-name="P4">| B608 | 0386 |</text:p>
      <text:p text:style-name="P4">| B609 | 0357 |</text:p>
      <text:p text:style-name="P4">| B610 | 0328 |</text:p>
      <text:p text:style-name="P4">| B611 | 0398 |</text:p>
      <text:p text:style-name="P4">| B612 | 0369 |</text:p>
      <text:p text:style-name="P4"><text:soft-page-break/>| B613 | 0330 |</text:p>
      <text:p text:style-name="P4">| B614 | 0301 |</text:p>
      <text:p text:style-name="P4">| B615 | 0371 |</text:p>
      <text:p text:style-name="P4">| B616 | 0342 |</text:p>
      <text:p text:style-name="P4">| B617 | 0313 |</text:p>
      <text:p text:style-name="P4">| B618 | 0383 |</text:p>
      <text:p text:style-name="P4">| B619 | 0354 |</text:p>
      <text:p text:style-name="P4">| B620 | 0325 |</text:p>
      <text:p text:style-name="P4">| B621 | 0395 |</text:p>
      <text:p text:style-name="P4">| B622 | 0366 |</text:p>
      <text:p text:style-name="P4">| B623 | 0337 |</text:p>
      <text:p text:style-name="P4">| B624 | 0308 |</text:p>
      <text:p text:style-name="P4">| B625 | 0378 |</text:p>
      <text:p text:style-name="P4">| B626 | 0349 |</text:p>
      <text:p text:style-name="P4">| B627 | 0310 |</text:p>
      <text:p text:style-name="P4">| B628 | 0380 |</text:p>
      <text:p text:style-name="P4">| B629 | 0351 |</text:p>
      <text:p text:style-name="P4">| B630 | 0322 |</text:p>
      <text:p text:style-name="P4">| B631 | 0392 |</text:p>
      <text:p text:style-name="P4">| B632 | 0363 |</text:p>
      <text:p text:style-name="P4">| B633 | 0334 |</text:p>
      <text:p text:style-name="P4">| B634 | 0305 |</text:p>
      <text:p text:style-name="P4">| B635 | 0375 |</text:p>
      <text:p text:style-name="P4">| B636 | 0346 |</text:p>
      <text:p text:style-name="P4">| B637 | 0317 |</text:p>
      <text:p text:style-name="P4">| B638 | 0387 |</text:p>
      <text:p text:style-name="P4">| B639 | 0358 |</text:p>
      <text:p text:style-name="P4">| B640 | 0329 |</text:p>
      <text:p text:style-name="P4">| B641 | 0399 |</text:p>
      <text:p text:style-name="P4">| B642 | 0360 |</text:p>
      <text:p text:style-name="P4">| B643 | 0331 |</text:p>
      <text:p text:style-name="P4">| B644 | 0302 |</text:p>
      <text:p text:style-name="P4">| B645 | 0372 |</text:p>
      <text:p text:style-name="P4">| B646 | 0343 |</text:p>
      <text:p text:style-name="P4">| B647 | 0314 |</text:p>
      <text:p text:style-name="P4">| B648 | 0384 |</text:p>
      <text:p text:style-name="P4">| B649 | 0355 |</text:p>
      <text:p text:style-name="P4"><text:soft-page-break/>| B650 | 0326 |</text:p>
      <text:p text:style-name="P4">| B651 | 0396 |</text:p>
      <text:p text:style-name="P4">| B652 | 0367 |</text:p>
      <text:p text:style-name="P4">| B653 | 0338 |</text:p>
      <text:p text:style-name="P4">| B654 | 0309 |</text:p>
      <text:p text:style-name="P4">| B655 | 0379 |</text:p>
      <text:p text:style-name="P4">| B656 | 0340 |</text:p>
      <text:p text:style-name="P4">| B657 | 0311 |</text:p>
      <text:p text:style-name="P4">| B658 | 0381 |</text:p>
      <text:p text:style-name="P4">| B659 | 0352 |</text:p>
      <text:p text:style-name="P4">| B660 | 0323 |</text:p>
      <text:p text:style-name="P4">| B661 | 0393 |</text:p>
      <text:p text:style-name="P4">| B662 | 0364 |</text:p>
      <text:p text:style-name="P4">| B663 | 0335 |</text:p>
      <text:p text:style-name="P4">| B664 | 0306 |</text:p>
      <text:p text:style-name="P4">| B665 | 0376 |</text:p>
      <text:p text:style-name="P4">| B666 | 0347 |</text:p>
      <text:p text:style-name="P4">| B667 | 0318 |</text:p>
      <text:p text:style-name="P4">| B668 | 0388 |</text:p>
      <text:p text:style-name="P4">| B669 | 0359 |</text:p>
      <text:p text:style-name="P4">| B670 | 0320 |</text:p>
      <text:p text:style-name="P4">| B671 | 0390 |</text:p>
      <text:p text:style-name="P4">| B672 | 0361 |</text:p>
      <text:p text:style-name="P4">| B673 | 0332 |</text:p>
      <text:p text:style-name="P4">| B674 | 0303 |</text:p>
      <text:p text:style-name="P4"><text:soft-page-break/>| B675 | 0373 |</text:p>
      <text:p text:style-name="P4">| B676 | 0344 |</text:p>
      <text:p text:style-name="P4">| B677 | 0315 |</text:p>
      <text:p text:style-name="P4">| B678 | 0385 |</text:p>
      <text:p text:style-name="P4">| B679 | 0356 |</text:p>
      <text:p text:style-name="P4">| B680 | 0327 |</text:p>
      <text:p text:style-name="P4">| B681 | 0397 |</text:p>
      <text:p text:style-name="P4">| B682 | 0368 |</text:p>
      <text:p text:style-name="P4">| B683 | 0339 |</text:p>
      <text:p text:style-name="P4">| B684 | 0300 |</text:p>
      <text:p text:style-name="P4">| B685 | 0370 |</text:p>
      <text:p text:style-name="P4">| B686 | 0341 |</text:p>
      <text:p text:style-name="P4">| B687 | 0312 |</text:p>
      <text:p text:style-name="P4">| B688 | 0382 |</text:p>
      <text:p text:style-name="P4">| B689 | 0353 |</text:p>
      <text:p text:style-name="P4">| B690 | 0324 |</text:p>
      <text:p text:style-name="P4">| B691 | 0394 |</text:p>
      <text:p text:style-name="P4">| B692 | 0365 |</text:p>
      <text:p text:style-name="P4">| B693 | 0336 |</text:p>
      <text:p text:style-name="P4">| B694 | 0307 |</text:p>
      <text:p text:style-name="P4">| B695 | 0377 |</text:p>
      <text:p text:style-name="P4">| B696 | 0348 |</text:p>
      <text:p text:style-name="P4">| B697 | 0319 |</text:p>
      <text:p text:style-name="P4">| B698 | 0389 |</text:p>
      <text:p text:style-name="P4">| B699 | 0350 |</text:p>
      <text:p text:style-name="P4">| B700 | 0491 |</text:p>
      <text:p text:style-name="P4">| B701 | 0462 |</text:p>
      <text:p text:style-name="P4">| B702 | 0433 |</text:p>
      <text:p text:style-name="P4">| B703 | 0404 |</text:p>
      <text:p text:style-name="P4">| B704 | 0474 |</text:p>
      <text:p text:style-name="P4">| B705 | 0445 |</text:p>
      <text:p text:style-name="P4">| B706 | 0416 |</text:p>
      <text:p text:style-name="P4">| B707 | 0486 |</text:p>
      <text:p text:style-name="P4"><text:soft-page-break/>| B708 | 0457 |</text:p>
      <text:p text:style-name="P4">| B709 | 0428 |</text:p>
      <text:p text:style-name="P4">| B710 | 0498 |</text:p>
      <text:p text:style-name="P4">| B711 | 0469 |</text:p>
      <text:p text:style-name="P4">| B712 | 0430 |</text:p>
      <text:p text:style-name="P4">| B713 | 0401 |</text:p>
      <text:p text:style-name="P4">| B714 | 0471 |</text:p>
      <text:p text:style-name="P4">| B715 | 0442 |</text:p>
      <text:p text:style-name="P4">| B716 | 0413 |</text:p>
      <text:p text:style-name="P4">| B717 | 0483 |</text:p>
      <text:p text:style-name="P4">| B718 | 0454 |</text:p>
      <text:p text:style-name="P4">| B719 | 0425 |</text:p>
      <text:p text:style-name="P4">| B720 | 0495 |</text:p>
      <text:p text:style-name="P4">| B721 | 0466 |</text:p>
      <text:p text:style-name="P4">| B722 | 0437 |</text:p>
      <text:p text:style-name="P4">| B723 | 0408 |</text:p>
      <text:p text:style-name="P4">| B724 | 0478 |</text:p>
      <text:p text:style-name="P4">| B725 | 0449 |</text:p>
      <text:p text:style-name="P4">| B726 | 0410 |</text:p>
      <text:p text:style-name="P4">| B727 | 0480 |</text:p>
      <text:p text:style-name="P4">| B728 | 0451 |</text:p>
      <text:p text:style-name="P4">| B729 | 0422 |</text:p>
      <text:p text:style-name="P4">| B730 | 0492 |</text:p>
      <text:p text:style-name="P4">| B731 | 0463 |</text:p>
      <text:p text:style-name="P4">| B732 | 0434 |</text:p>
      <text:p text:style-name="P4">| B733 | 0405 |</text:p>
      <text:p text:style-name="P4">| B734 | 0475 |</text:p>
      <text:p text:style-name="P4">| B735 | 0446 |</text:p>
      <text:p text:style-name="P4">| B736 | 0417 |</text:p>
      <text:p text:style-name="P4">| B737 | 0487 |</text:p>
      <text:p text:style-name="P4">| B738 | 0458 |</text:p>
      <text:p text:style-name="P4">| B739 | 0429 |</text:p>
      <text:p text:style-name="P4">| B740 | 0499 |</text:p>
      <text:p text:style-name="P4"><text:soft-page-break/>| B741 | 0460 |</text:p>
      <text:p text:style-name="P4">| B742 | 0431 |</text:p>
      <text:p text:style-name="P4">| B743 | 0402 |</text:p>
      <text:p text:style-name="P4">| B744 | 0472 |</text:p>
      <text:p text:style-name="P4">| B745 | 0443 |</text:p>
      <text:p text:style-name="P4">| B746 | 0414 |</text:p>
      <text:p text:style-name="P4">| B747 | 0484 |</text:p>
      <text:p text:style-name="P4">| B748 | 0455 |</text:p>
      <text:p text:style-name="P4">| B749 | 0426 |</text:p>
      <text:p text:style-name="P4">| B750 | 0496 |</text:p>
      <text:p text:style-name="P4">| B751 | 0467 |</text:p>
      <text:p text:style-name="P4">| B752 | 0438 |</text:p>
      <text:p text:style-name="P4">| B753 | 0409 |</text:p>
      <text:p text:style-name="P4">| B754 | 0479 |</text:p>
      <text:p text:style-name="P4">| B755 | 0440 |</text:p>
      <text:p text:style-name="P4">| B756 | 0411 |</text:p>
      <text:p text:style-name="P4">| B757 | 0481 |</text:p>
      <text:p text:style-name="P4">| B758 | 0452 |</text:p>
      <text:p text:style-name="P4">| B759 | 0423 |</text:p>
      <text:p text:style-name="P4">| B760 | 0493 |</text:p>
      <text:p text:style-name="P4">| B761 | 0464 |</text:p>
      <text:p text:style-name="P4">| B762 | 0435 |</text:p>
      <text:p text:style-name="P4">| B763 | 0406 |</text:p>
      <text:p text:style-name="P4">| B764 | 0476 |</text:p>
      <text:p text:style-name="P4">| B765 | 0447 |</text:p>
      <text:p text:style-name="P4">| B766 | 0418 |</text:p>
      <text:p text:style-name="P4">| B767 | 0488 |</text:p>
      <text:p text:style-name="P4">| B768 | 0459 |</text:p>
      <text:p text:style-name="P4">| B769 | 0420 |</text:p>
      <text:p text:style-name="P4">| B770 | 0490 |</text:p>
      <text:p text:style-name="P4">| B771 | 0461 |</text:p>
      <text:p text:style-name="P4">| B772 | 0432 |</text:p>
      <text:p text:style-name="P4">| B773 | 0403 |</text:p>
      <text:p text:style-name="P4"><text:soft-page-break/>| B774 | 0473 |</text:p>
      <text:p text:style-name="P4">| B775 | 0444 |</text:p>
      <text:p text:style-name="P4">| B776 | 0415 |</text:p>
      <text:p text:style-name="P4">| B777 | 0485 |</text:p>
      <text:p text:style-name="P4">| B778 | 0456 |</text:p>
      <text:p text:style-name="P4">| B779 | 0427 |</text:p>
      <text:p text:style-name="P4">| B780 | 0497 |</text:p>
      <text:p text:style-name="P4">| B781 | 0468 |</text:p>
      <text:p text:style-name="P4">| B782 | 0439 |</text:p>
      <text:p text:style-name="P4">| B783 | 0400 |</text:p>
      <text:p text:style-name="P4">| B784 | 0470 |</text:p>
      <text:p text:style-name="P4">| B785 | 0441 |</text:p>
      <text:p text:style-name="P4">| B786 | 0412 |</text:p>
      <text:p text:style-name="P4">| B787 | 0482 |</text:p>
      <text:p text:style-name="P4">| B788 | 0453 |</text:p>
      <text:p text:style-name="P4">| B789 | 0424 |</text:p>
      <text:p text:style-name="P4">| B790 | 0494 |</text:p>
      <text:p text:style-name="P4">| B791 | 0465 |</text:p>
      <text:p text:style-name="P4">| B792 | 0436 |</text:p>
      <text:p text:style-name="P4">| B793 | 0407 |</text:p>
      <text:p text:style-name="P4">| B794 | 0477 |</text:p>
      <text:p text:style-name="P4">| B795 | 0448 |</text:p>
      <text:p text:style-name="P4">| B796 | 0419 |</text:p>
      <text:p text:style-name="P4">| B797 | 0489 |</text:p>
      <text:p text:style-name="P4">| B798 | 0450 |</text:p>
      <text:p text:style-name="P4">| B799 | 0421 |</text:p>
      <text:p text:style-name="P4">| B800 | 0762 |</text:p>
      <text:p text:style-name="P4">| B801 | 0733 |</text:p>
      <text:p text:style-name="P4">| B802 | 0704 |</text:p>
      <text:p text:style-name="P4">| B803 | 0774 |</text:p>
      <text:p text:style-name="P4">| B804 | 0745 |</text:p>
      <text:p text:style-name="P4">| B805 | 0716 |</text:p>
      <text:p text:style-name="P4">| B806 | 0786 |</text:p>
      <text:p text:style-name="P4"><text:soft-page-break/>| B807 | 0757 |</text:p>
      <text:p text:style-name="P4">| B808 | 0728 |</text:p>
      <text:p text:style-name="P4">| B809 | 0798 |</text:p>
      <text:p text:style-name="P4">| B810 | 0769 |</text:p>
      <text:p text:style-name="P4">| B811 | 0730 |</text:p>
      <text:p text:style-name="P4">| B812 | 0701 |</text:p>
      <text:p text:style-name="P4">| B813 | 0771 |</text:p>
      <text:p text:style-name="P4">| B814 | 0742 |</text:p>
      <text:p text:style-name="P4">| B815 | 0713 |</text:p>
      <text:p text:style-name="P4">| B816 | 0783 |</text:p>
      <text:p text:style-name="P4">| B817 | 0754 |</text:p>
      <text:p text:style-name="P4">| B818 | 0725 |</text:p>
      <text:p text:style-name="P4">| B819 | 0795 |</text:p>
      <text:p text:style-name="P4">| B820 | 0766 |</text:p>
      <text:p text:style-name="P4">| B821 | 0737 |</text:p>
      <text:p text:style-name="P4">| B822 | 0708 |</text:p>
      <text:p text:style-name="P4">| B823 | 0778 |</text:p>
      <text:p text:style-name="P4">| B824 | 0749 |</text:p>
      <text:p text:style-name="P4">| B825 | 0710 |</text:p>
      <text:p text:style-name="P4">| B826 | 0780 |</text:p>
      <text:p text:style-name="P4">| B827 | 0751 |</text:p>
      <text:p text:style-name="P4">| B828 | 0722 |</text:p>
      <text:p text:style-name="P4">| B829 | 0792 |</text:p>
      <text:p text:style-name="P4">| B830 | 0763 |</text:p>
      <text:p text:style-name="P4">| B831 | 0734 |</text:p>
      <text:p text:style-name="P4">| B832 | 0705 |</text:p>
      <text:p text:style-name="P4">| B833 | 0775 |</text:p>
      <text:p text:style-name="P4">| B834 | 0746 |</text:p>
      <text:p text:style-name="P4">| B835 | 0717 |</text:p>
      <text:p text:style-name="P4">| B836 | 0787 |</text:p>
      <text:p text:style-name="P4">| B837 | 0758 |</text:p>
      <text:p text:style-name="P4">| B838 | 0729 |</text:p>
      <text:p text:style-name="P4">| B839 | 0799 |</text:p>
      <text:p text:style-name="P4"><text:soft-page-break/>| B840 | 0760 |</text:p>
      <text:p text:style-name="P4">| B841 | 0731 |</text:p>
      <text:p text:style-name="P4">| B842 | 0702 |</text:p>
      <text:p text:style-name="P4">| B843 | 0772 |</text:p>
      <text:p text:style-name="P4">| B844 | 0743 |</text:p>
      <text:p text:style-name="P4">| B845 | 0714 |</text:p>
      <text:p text:style-name="P4">| B846 | 0784 |</text:p>
      <text:p text:style-name="P4">| B847 | 0755 |</text:p>
      <text:p text:style-name="P4">| B848 | 0726 |</text:p>
      <text:p text:style-name="P4">| B849 | 0796 |</text:p>
      <text:p text:style-name="P4">| B850 | 0767 |</text:p>
      <text:p text:style-name="P4">| B851 | 0738 |</text:p>
      <text:p text:style-name="P4">| B852 | 0709 |</text:p>
      <text:p text:style-name="P4">| B853 | 0779 |</text:p>
      <text:p text:style-name="P4">| B854 | 0740 |</text:p>
      <text:p text:style-name="P4">| B855 | 0711 |</text:p>
      <text:p text:style-name="P4">| B856 | 0781 |</text:p>
      <text:p text:style-name="P4">| B857 | 0752 |</text:p>
      <text:p text:style-name="P4">| B858 | 0723 |</text:p>
      <text:p text:style-name="P4">| B859 | 0793 |</text:p>
      <text:p text:style-name="P4">| B860 | 0764 |</text:p>
      <text:p text:style-name="P4">| B861 | 0735 |</text:p>
      <text:p text:style-name="P4">| B862 | 0706 |</text:p>
      <text:p text:style-name="P4">| B863 | 0776 |</text:p>
      <text:p text:style-name="P4">| B864 | 0747 |</text:p>
      <text:p text:style-name="P4">| B865 | 0718 |</text:p>
      <text:p text:style-name="P4">| B866 | 0788 |</text:p>
      <text:p text:style-name="P4">| B867 | 0759 |</text:p>
      <text:p text:style-name="P4">| B868 | 0720 |</text:p>
      <text:p text:style-name="P4">| B869 | 0790 |</text:p>
      <text:p text:style-name="P4">| B870 | 0761 |</text:p>
      <text:p text:style-name="P4">| B871 | 0732 |</text:p>
      <text:p text:style-name="P4">| B872 | 0703 |</text:p>
      <text:p text:style-name="P4"><text:soft-page-break/>| B873 | 0773 |</text:p>
      <text:p text:style-name="P4">| B874 | 0744 |</text:p>
      <text:p text:style-name="P4">| B875 | 0715 |</text:p>
      <text:p text:style-name="P4">| B876 | 0785 |</text:p>
      <text:p text:style-name="P4">| B877 | 0756 |</text:p>
      <text:p text:style-name="P4">| B878 | 0727 |</text:p>
      <text:p text:style-name="P4">| B879 | 0797 |</text:p>
      <text:p text:style-name="P4">| B880 | 0768 |</text:p>
      <text:p text:style-name="P4">| B881 | 0739 |</text:p>
      <text:p text:style-name="P4">| B882 | 0700 |</text:p>
      <text:p text:style-name="P4">| B883 | 0770 |</text:p>
      <text:p text:style-name="P4">| B884 | 0741 |</text:p>
      <text:p text:style-name="P4">| B885 | 0712 |</text:p>
      <text:p text:style-name="P4">| B886 | 0782 |</text:p>
      <text:p text:style-name="P4">| B887 | 0753 |</text:p>
      <text:p text:style-name="P4">| B888 | 0724 |</text:p>
      <text:p text:style-name="P4">| B889 | 0794 |</text:p>
      <text:p text:style-name="P4">| B890 | 0765 |</text:p>
      <text:p text:style-name="P4">| B891 | 0736 |</text:p>
      <text:p text:style-name="P4">| B892 | 0707 |</text:p>
      <text:p text:style-name="P4">| B893 | 0777 |</text:p>
      <text:p text:style-name="P4">| B894 | 0748 |</text:p>
      <text:p text:style-name="P4">| B895 | 0719 |</text:p>
      <text:p text:style-name="P4">| B896 | 0789 |</text:p>
      <text:p text:style-name="P4">| B897 | 0750 |</text:p>
      <text:p text:style-name="P4">| B898 | 0721 |</text:p>
      <text:p text:style-name="P4">| B899 | 0791 |</text:p>
      <text:p text:style-name="P4">| B900 | 1233 |</text:p>
      <text:p text:style-name="P4">| B901 | 1204 |</text:p>
      <text:p text:style-name="P4">| B902 | 1274 |</text:p>
      <text:p text:style-name="P4">| B903 | 1245 |</text:p>
      <text:p text:style-name="P4">| B904 | 1216 |</text:p>
      <text:p text:style-name="P4">| B905 | 1286 |</text:p>
      <text:p text:style-name="P4"><text:soft-page-break/>| B906 | 1257 |</text:p>
      <text:p text:style-name="P4">| B907 | 1228 |</text:p>
      <text:p text:style-name="P4">| B908 | 1298 |</text:p>
      <text:p text:style-name="P4">| B909 | 1269 |</text:p>
      <text:p text:style-name="P4">| B910 | 1230 |</text:p>
      <text:p text:style-name="P4">| B911 | 1201 |</text:p>
      <text:p text:style-name="P4">| B912 | 1271 |</text:p>
      <text:p text:style-name="P4">| B913 | 1242 |</text:p>
      <text:p text:style-name="P4">| B914 | 1213 |</text:p>
      <text:p text:style-name="P4">| B915 | 1283 |</text:p>
      <text:p text:style-name="P4">| B916 | 1254 |</text:p>
      <text:p text:style-name="P4">| B917 | 1225 |</text:p>
      <text:p text:style-name="P4">| B918 | 1295 |</text:p>
      <text:p text:style-name="P4">| B919 | 1266 |</text:p>
      <text:p text:style-name="P4">| B920 | 1237 |</text:p>
      <text:p text:style-name="P4">| B921 | 1208 |</text:p>
      <text:p text:style-name="P4">| B922 | 1278 |</text:p>
      <text:p text:style-name="P4">| B923 | 1249 |</text:p>
      <text:p text:style-name="P4">| B924 | 1210 |</text:p>
      <text:p text:style-name="P4">| B925 | 1280 |</text:p>
      <text:p text:style-name="P4">| B926 | 1251 |</text:p>
      <text:p text:style-name="P4">| B927 | 1222 |</text:p>
      <text:p text:style-name="P4">| B928 | 1292 |</text:p>
      <text:p text:style-name="P4">| B929 | 1263 |</text:p>
      <text:p text:style-name="P4">| B930 | 1234 |</text:p>
      <text:p text:style-name="P4">| B931 | 1205 |</text:p>
      <text:p text:style-name="P4">| B932 | 1275 |</text:p>
      <text:p text:style-name="P4">| B933 | 1246 |</text:p>
      <text:p text:style-name="P4">| B934 | 1217 |</text:p>
      <text:p text:style-name="P4">| B935 | 1287 |</text:p>
      <text:p text:style-name="P4">| B936 | 1258 |</text:p>
      <text:p text:style-name="P4">| B937 | 1229 |</text:p>
      <text:p text:style-name="P4">| B938 | 1299 |</text:p>
      <text:p text:style-name="P4"><text:soft-page-break/>| B939 | 1260 |</text:p>
      <text:p text:style-name="P4">| B940 | 1231 |</text:p>
      <text:p text:style-name="P4">| B941 | 1202 |</text:p>
      <text:p text:style-name="P4">| B942 | 1272 |</text:p>
      <text:p text:style-name="P4">| B943 | 1243 |</text:p>
      <text:p text:style-name="P4">| B944 | 1214 |</text:p>
      <text:p text:style-name="P4">| B945 | 1284 |</text:p>
      <text:p text:style-name="P4">| B946 | 1255 |</text:p>
      <text:p text:style-name="P4">| B947 | 1226 |</text:p>
      <text:p text:style-name="P4">| B948 | 1296 |</text:p>
      <text:p text:style-name="P4">| B949 | 1267 |</text:p>
      <text:p text:style-name="P4">| B950 | 1238 |</text:p>
      <text:p text:style-name="P4">| B951 | 1209 |</text:p>
      <text:p text:style-name="P4">| B952 | 1279 |</text:p>
      <text:p text:style-name="P4">| B953 | 1240 |</text:p>
      <text:p text:style-name="P4">| B954 | 1211 |</text:p>
      <text:p text:style-name="P4">| B955 | 1281 |</text:p>
      <text:p text:style-name="P4">| B956 | 1252 |</text:p>
      <text:p text:style-name="P4">| B957 | 1223 |</text:p>
      <text:p text:style-name="P4">| B958 | 1293 |</text:p>
      <text:p text:style-name="P4">| B959 | 1264 |</text:p>
      <text:p text:style-name="P4">| B960 | 1235 |</text:p>
      <text:p text:style-name="P4">| B961 | 1206 |</text:p>
      <text:p text:style-name="P4">| B962 | 1276 |</text:p>
      <text:p text:style-name="P4">| B963 | 1247 |</text:p>
      <text:p text:style-name="P4">| B964 | 1218 |</text:p>
      <text:p text:style-name="P4">| B965 | 1288 |</text:p>
      <text:p text:style-name="P4">| B966 | 1259 |</text:p>
      <text:p text:style-name="P4">| B967 | 1220 |</text:p>
      <text:p text:style-name="P4">| B968 | 1290 |</text:p>
      <text:p text:style-name="P4">| B969 | 1261 |</text:p>
      <text:p text:style-name="P4">| B970 | 1232 |</text:p>
      <text:p text:style-name="P4">| B971 | 1203 |</text:p>
      <text:p text:style-name="P4"><text:soft-page-break/>| B972 | 1273 |</text:p>
      <text:p text:style-name="P4">| B973 | 1244 |</text:p>
      <text:p text:style-name="P4">| B974 | 1215 |</text:p>
      <text:p text:style-name="P4">| B975 | 1285 |</text:p>
      <text:p text:style-name="P4">| B976 | 1256 |</text:p>
      <text:p text:style-name="P4">| B977 | 1227 |</text:p>
      <text:p text:style-name="P4">| B978 | 1297 |</text:p>
      <text:p text:style-name="P4">| B979 | 1268 |</text:p>
      <text:p text:style-name="P4">| B980 | 1239 |</text:p>
      <text:p text:style-name="P4">| B981 | 1200 |</text:p>
      <text:p text:style-name="P4">| B982 | 1270 |</text:p>
      <text:p text:style-name="P4">| B983 | 1241 |</text:p>
      <text:p text:style-name="P4">| B984 | 1212 |</text:p>
      <text:p text:style-name="P4">| B985 | 1282 |</text:p>
      <text:p text:style-name="P4">| B986 | 1253 |</text:p>
      <text:p text:style-name="P4">| B987 | 1224 |</text:p>
      <text:p text:style-name="P4">| B988 | 1294 |</text:p>
      <text:p text:style-name="P4">| B989 | 1265 |</text:p>
      <text:p text:style-name="P4">| B990 | 1236 |</text:p>
      <text:p text:style-name="P4">| B991 | 1207 |</text:p>
      <text:p text:style-name="P4">| B992 | 1277 |</text:p>
      <text:p text:style-name="P4">| B993 | 1248 |</text:p>
      <text:p text:style-name="P4">| B994 | 1219 |</text:p>
      <text:p text:style-name="P4">| B995 | 1289 |</text:p>
      <text:p text:style-name="P4">| B996 | 1250 |</text:p>
      <text:p text:style-name="P4">| B997 | 1221 |</text:p>
      <text:p text:style-name="P4">| B998 | 1291 |</text:p>
      <text:p text:style-name="P4">| B999 | 1262 |</text:p>
      <text:p text:style-name="P4">| C100 | 0774 |</text:p>
      <text:p text:style-name="P4">| C101 | 0745 |</text:p>
      <text:p text:style-name="P4">| C102 | 0716 |</text:p>
      <text:p text:style-name="P4">| C103 | 0786 |</text:p>
      <text:p text:style-name="P4">| C104 | 0757 |</text:p>
      <text:p text:style-name="P4"><text:soft-page-break/>| C105 | 0728 |</text:p>
      <text:p text:style-name="P4">| C106 | 0798 |</text:p>
      <text:p text:style-name="P4">| C107 | 0769 |</text:p>
      <text:p text:style-name="P4">| C108 | 0730 |</text:p>
      <text:p text:style-name="P4">| C109 | 0701 |</text:p>
      <text:p text:style-name="P4">| C110 | 0771 |</text:p>
      <text:p text:style-name="P4">| C111 | 0742 |</text:p>
      <text:p text:style-name="P4">| C112 | 0713 |</text:p>
      <text:p text:style-name="P4">| C113 | 0783 |</text:p>
      <text:p text:style-name="P4">| C114 | 0754 |</text:p>
      <text:p text:style-name="P4">| C115 | 0725 |</text:p>
      <text:p text:style-name="P4">| C116 | 0795 |</text:p>
      <text:p text:style-name="P4">| C117 | 0766 |</text:p>
      <text:p text:style-name="P4">| C118 | 0737 |</text:p>
      <text:p text:style-name="P4">| C119 | 0708 |</text:p>
      <text:p text:style-name="P4">| C120 | 0778 |</text:p>
      <text:p text:style-name="P4">| C121 | 0749 |</text:p>
      <text:p text:style-name="P4">| C122 | 0710 |</text:p>
      <text:p text:style-name="P4">| C123 | 0780 |</text:p>
      <text:p text:style-name="P4">| C124 | 0751 |</text:p>
      <text:p text:style-name="P4">| C125 | 0722 |</text:p>
      <text:p text:style-name="P4">| C126 | 0792 |</text:p>
      <text:p text:style-name="P4">| C127 | 0763 |</text:p>
      <text:p text:style-name="P4">| C128 | 0734 |</text:p>
      <text:p text:style-name="P4">| C129 | 0705 |</text:p>
      <text:p text:style-name="P4">| C130 | 0775 |</text:p>
      <text:p text:style-name="P4">| C131 | 0746 |</text:p>
      <text:p text:style-name="P4">| C132 | 0717 |</text:p>
      <text:p text:style-name="P4">| C133 | 0787 |</text:p>
      <text:p text:style-name="P4">| C134 | 0758 |</text:p>
      <text:p text:style-name="P4">| C135 | 0729 |</text:p>
      <text:p text:style-name="P4">| C136 | 0799 |</text:p>
      <text:p text:style-name="P4">| C137 | 0760 |</text:p>
      <text:p text:style-name="P4"><text:soft-page-break/>| C138 | 0731 |</text:p>
      <text:p text:style-name="P4">| C139 | 0702 |</text:p>
      <text:p text:style-name="P4">| C140 | 0772 |</text:p>
      <text:p text:style-name="P4">| C141 | 0743 |</text:p>
      <text:p text:style-name="P4">| C142 | 0714 |</text:p>
      <text:p text:style-name="P4">| C143 | 0784 |</text:p>
      <text:p text:style-name="P4">| C144 | 0755 |</text:p>
      <text:p text:style-name="P4">| C145 | 0726 |</text:p>
      <text:p text:style-name="P4">| C146 | 0796 |</text:p>
      <text:p text:style-name="P4">| C147 | 0767 |</text:p>
      <text:p text:style-name="P4">| C148 | 0738 |</text:p>
      <text:p text:style-name="P4">| C149 | 0709 |</text:p>
      <text:p text:style-name="P4">| C150 | 0779 |</text:p>
      <text:p text:style-name="P4">| C151 | 0740 |</text:p>
      <text:p text:style-name="P4">| C152 | 0711 |</text:p>
      <text:p text:style-name="P4">| C153 | 0781 |</text:p>
      <text:p text:style-name="P4">| C154 | 0752 |</text:p>
      <text:p text:style-name="P4">| C155 | 0723 |</text:p>
      <text:p text:style-name="P4">| C156 | 0793 |</text:p>
      <text:p text:style-name="P4">| C157 | 0764 |</text:p>
      <text:p text:style-name="P4">| C158 | 0735 |</text:p>
      <text:p text:style-name="P4">| C159 | 0706 |</text:p>
      <text:p text:style-name="P4">| C160 | 0776 |</text:p>
      <text:p text:style-name="P4">| C161 | 0747 |</text:p>
      <text:p text:style-name="P4">| C162 | 0718 |</text:p>
      <text:p text:style-name="P4">| C163 | 0788 |</text:p>
      <text:p text:style-name="P4">| C164 | 0759 |</text:p>
      <text:p text:style-name="P4">| C165 | 0720 |</text:p>
      <text:p text:style-name="P4">| C166 | 0790 |</text:p>
      <text:p text:style-name="P4">| C167 | 0761 |</text:p>
      <text:p text:style-name="P4">| C168 | 0732 |</text:p>
      <text:p text:style-name="P4">| C169 | 0703 |</text:p>
      <text:p text:style-name="P4">| C170 | 0773 |</text:p>
      <text:p text:style-name="P4"><text:soft-page-break/>| C171 | 0744 |</text:p>
      <text:p text:style-name="P4">| C172 | 0715 |</text:p>
      <text:p text:style-name="P4">| C173 | 0785 |</text:p>
      <text:p text:style-name="P4">| C174 | 0756 |</text:p>
      <text:p text:style-name="P4">| C175 | 0727 |</text:p>
      <text:p text:style-name="P4">| C176 | 0797 |</text:p>
      <text:p text:style-name="P4">| C177 | 0768 |</text:p>
      <text:p text:style-name="P4">| C178 | 0739 |</text:p>
      <text:p text:style-name="P4">| C179 | 0700 |</text:p>
      <text:p text:style-name="P4">| C180 | 0770 |</text:p>
      <text:p text:style-name="P4">| C181 | 0741 |</text:p>
      <text:p text:style-name="P4">| C182 | 0712 |</text:p>
      <text:p text:style-name="P4">| C183 | 0782 |</text:p>
      <text:p text:style-name="P4">| C184 | 0753 |</text:p>
      <text:p text:style-name="P4">| C185 | 0724 |</text:p>
      <text:p text:style-name="P4">| C186 | 0794 |</text:p>
      <text:p text:style-name="P4">| C187 | 0765 |</text:p>
      <text:p text:style-name="P4">| C188 | 0736 |</text:p>
      <text:p text:style-name="P4">| C189 | 0707 |</text:p>
      <text:p text:style-name="P4">| C190 | 0777 |</text:p>
      <text:p text:style-name="P4">| C191 | 0748 |</text:p>
      <text:p text:style-name="P4">| C192 | 0719 |</text:p>
      <text:p text:style-name="P4">| C193 | 0789 |</text:p>
      <text:p text:style-name="P4">| C194 | 0750 |</text:p>
      <text:p text:style-name="P4">| C195 | 0721 |</text:p>
      <text:p text:style-name="P4">| C196 | 0791 |</text:p>
      <text:p text:style-name="P4">| C197 | 0762 |</text:p>
      <text:p text:style-name="P4">| C198 | 0733 |</text:p>
      <text:p text:style-name="P4">| C199 | 0704 |</text:p>
      <text:p text:style-name="P4">| C200 | 1745 |</text:p>
      <text:p text:style-name="P4">| C201 | 1716 |</text:p>
      <text:p text:style-name="P4">| C202 | 1786 |</text:p>
      <text:p text:style-name="P4">| C203 | 1757 |</text:p>
      <text:p text:style-name="P4"><text:soft-page-break/>| C204 | 1728 |</text:p>
      <text:p text:style-name="P4">| C205 | 1798 |</text:p>
      <text:p text:style-name="P4">| C206 | 1769 |</text:p>
      <text:p text:style-name="P4">| C207 | 1730 |</text:p>
      <text:p text:style-name="P4">| C208 | 1701 |</text:p>
      <text:p text:style-name="P4">| C209 | 1771 |</text:p>
      <text:p text:style-name="P4">| C210 | 1742 |</text:p>
      <text:p text:style-name="P4">| C211 | 1713 |</text:p>
      <text:p text:style-name="P4">| C212 | 1783 |</text:p>
      <text:p text:style-name="P4">| C213 | 1754 |</text:p>
      <text:p text:style-name="P4">| C214 | 1725 |</text:p>
      <text:p text:style-name="P4">| C215 | 1795 |</text:p>
      <text:p text:style-name="P4">| C216 | 1766 |</text:p>
      <text:p text:style-name="P4">| C217 | 1737 |</text:p>
      <text:p text:style-name="P4">| C218 | 1708 |</text:p>
      <text:p text:style-name="P4">| C219 | 1778 |</text:p>
      <text:p text:style-name="P4">| C220 | 1749 |</text:p>
      <text:p text:style-name="P4">| C221 | 1710 |</text:p>
      <text:p text:style-name="P4">| C222 | 1780 |</text:p>
      <text:p text:style-name="P4">| C223 | 1751 |</text:p>
      <text:p text:style-name="P4">| C224 | 1722 |</text:p>
      <text:p text:style-name="P4">| C225 | 1792 |</text:p>
      <text:p text:style-name="P4">| C226 | 1763 |</text:p>
      <text:p text:style-name="P4">| C227 | 1734 |</text:p>
      <text:p text:style-name="P4">| C228 | 1705 |</text:p>
      <text:p text:style-name="P4">| C229 | 1775 |</text:p>
      <text:p text:style-name="P4">| C230 | 1746 |</text:p>
      <text:p text:style-name="P4">| C231 | 1717 |</text:p>
      <text:p text:style-name="P4">| C232 | 1787 |</text:p>
      <text:p text:style-name="P4">| C233 | 1758 |</text:p>
      <text:p text:style-name="P4">| C234 | 1729 |</text:p>
      <text:p text:style-name="P4">| C235 | 1799 |</text:p>
      <text:p text:style-name="P4">| C236 | 1760 |</text:p>
      <text:p text:style-name="P4"><text:soft-page-break/>| C237 | 1731 |</text:p>
      <text:p text:style-name="P4">| C238 | 1702 |</text:p>
      <text:p text:style-name="P4">| C239 | 1772 |</text:p>
      <text:p text:style-name="P4">| C240 | 1743 |</text:p>
      <text:p text:style-name="P4">| C241 | 1714 |</text:p>
      <text:p text:style-name="P4">| C242 | 1784 |</text:p>
      <text:p text:style-name="P4">| C243 | 1755 |</text:p>
      <text:p text:style-name="P4">| C244 | 1726 |</text:p>
      <text:p text:style-name="P4">| C245 | 1796 |</text:p>
      <text:p text:style-name="P4">| C246 | 1767 |</text:p>
      <text:p text:style-name="P4">| C247 | 1738 |</text:p>
      <text:p text:style-name="P4">| C248 | 1709 |</text:p>
      <text:p text:style-name="P4">| C249 | 1779 |</text:p>
      <text:p text:style-name="P4">| C250 | 1740 |</text:p>
      <text:p text:style-name="P4">| C251 | 1711 |</text:p>
      <text:p text:style-name="P4">| C252 | 1781 |</text:p>
      <text:p text:style-name="P4">| C253 | 1752 |</text:p>
      <text:p text:style-name="P4">| C254 | 1723 |</text:p>
      <text:p text:style-name="P4">| C255 | 1793 |</text:p>
      <text:p text:style-name="P4">| C256 | 1764 |</text:p>
      <text:p text:style-name="P4">| C257 | 1735 |</text:p>
      <text:p text:style-name="P4">| C258 | 1706 |</text:p>
      <text:p text:style-name="P4">| C259 | 1776 |</text:p>
      <text:p text:style-name="P4">| C260 | 1747 |</text:p>
      <text:p text:style-name="P4">| C261 | 1718 |</text:p>
      <text:p text:style-name="P4">| C262 | 1788 |</text:p>
      <text:p text:style-name="P4">| C263 | 1759 |</text:p>
      <text:p text:style-name="P4">| C264 | 1720 |</text:p>
      <text:p text:style-name="P4">| C265 | 1790 |</text:p>
      <text:p text:style-name="P4">| C266 | 1761 |</text:p>
      <text:p text:style-name="P4">| C267 | 1732 |</text:p>
      <text:p text:style-name="P4">| C268 | 1703 |</text:p>
      <text:p text:style-name="P4">| C269 | 1773 |</text:p>
      <text:p text:style-name="P4">| C270 | 1744 |</text:p>
      <text:p text:style-name="P4">| C271 | 1715 |</text:p>
      <text:p text:style-name="P4">| C272 | 1785 |</text:p>
      <text:p text:style-name="P4">| C273 | 1756 |</text:p>
      <text:p text:style-name="P4"><text:soft-page-break/>| C274 | 1727 |</text:p>
      <text:p text:style-name="P4">| C275 | 1797 |</text:p>
      <text:p text:style-name="P4">| C276 | 1768 |</text:p>
      <text:p text:style-name="P4">| C277 | 1739 |</text:p>
      <text:p text:style-name="P4">| C278 | 1700 |</text:p>
      <text:p text:style-name="P4">| C279 | 1770 |</text:p>
      <text:p text:style-name="P4">| C280 | 1741 |</text:p>
      <text:p text:style-name="P4">| C281 | 1712 |</text:p>
      <text:p text:style-name="P4">| C282 | 1782 |</text:p>
      <text:p text:style-name="P4">| C283 | 1753 |</text:p>
      <text:p text:style-name="P4">| C284 | 1724 |</text:p>
      <text:p text:style-name="P4">| C285 | 1794 |</text:p>
      <text:p text:style-name="P4">| C286 | 1765 |</text:p>
      <text:p text:style-name="P4">| C287 | 1736 |</text:p>
      <text:p text:style-name="P4">| C288 | 1707 |</text:p>
      <text:p text:style-name="P4">| C289 | 1777 |</text:p>
      <text:p text:style-name="P4">| C290 | 1748 |</text:p>
      <text:p text:style-name="P4">| C291 | 1719 |</text:p>
      <text:p text:style-name="P4">| C292 | 1789 |</text:p>
      <text:p text:style-name="P4">| C293 | 1750 |</text:p>
      <text:p text:style-name="P4">| C294 | 1721 |</text:p>
      <text:p text:style-name="P4">| C295 | 1791 |</text:p>
      <text:p text:style-name="P4">| C296 | 1762 |</text:p>
      <text:p text:style-name="P4">| C297 | 1733 |</text:p>
      <text:p text:style-name="P4">| C298 | 1704 |</text:p>
      <text:p text:style-name="P4">| C299 | 1774 |</text:p>
      <text:p text:style-name="P4">| C300 | 0616 |</text:p>
      <text:p text:style-name="P4">| C301 | 0686 |</text:p>
      <text:p text:style-name="P4">| C302 | 0657 |</text:p>
      <text:p text:style-name="P4">| C303 | 0628 |</text:p>
      <text:p text:style-name="P4">| C304 | 0698 |</text:p>
      <text:p text:style-name="P4">| C305 | 0669 |</text:p>
      <text:p text:style-name="P4">| C306 | 0630 |</text:p>
      <text:p text:style-name="P4">| C307 | 0601 |</text:p>
      <text:p text:style-name="P4">| C308 | 0671 |</text:p>
      <text:p text:style-name="P4">| C309 | 0642 |</text:p>
      <text:p text:style-name="P4">| C310 | 0613 |</text:p>
      <text:p text:style-name="P4"><text:soft-page-break/>| C311 | 0683 |</text:p>
      <text:p text:style-name="P4">| C312 | 0654 |</text:p>
      <text:p text:style-name="P4">| C313 | 0625 |</text:p>
      <text:p text:style-name="P4">| C314 | 0695 |</text:p>
      <text:p text:style-name="P4">| C315 | 0666 |</text:p>
      <text:p text:style-name="P4">| C316 | 0637 |</text:p>
      <text:p text:style-name="P4">| C317 | 0608 |</text:p>
      <text:p text:style-name="P4">| C318 | 0678 |</text:p>
      <text:p text:style-name="P4">| C319 | 0649 |</text:p>
      <text:p text:style-name="P4">| C320 | 0610 |</text:p>
      <text:p text:style-name="P4">| C321 | 0680 |</text:p>
      <text:p text:style-name="P4">| C322 | 0651 |</text:p>
      <text:p text:style-name="P4">| C323 | 0622 |</text:p>
      <text:p text:style-name="P4">| C324 | 0692 |</text:p>
      <text:p text:style-name="P4">| C325 | 0663 |</text:p>
      <text:p text:style-name="P4">| C326 | 0634 |</text:p>
      <text:p text:style-name="P4">| C327 | 0605 |</text:p>
      <text:p text:style-name="P4">| C328 | 0675 |</text:p>
      <text:p text:style-name="P4">| C329 | 0646 |</text:p>
      <text:p text:style-name="P4">| C330 | 0617 |</text:p>
      <text:p text:style-name="P4">| C331 | 0687 |</text:p>
      <text:p text:style-name="P4">| C332 | 0658 |</text:p>
      <text:p text:style-name="P4">| C333 | 0629 |</text:p>
      <text:p text:style-name="P4">| C334 | 0699 |</text:p>
      <text:p text:style-name="P4">| C335 | 0660 |</text:p>
      <text:p text:style-name="P4"><text:soft-page-break/>| C336 | 0631 |</text:p>
      <text:p text:style-name="P4">| C337 | 0602 |</text:p>
      <text:p text:style-name="P4">| C338 | 0672 |</text:p>
      <text:p text:style-name="P4">| C339 | 0643 |</text:p>
      <text:p text:style-name="P4">| C340 | 0614 |</text:p>
      <text:p text:style-name="P4">| C341 | 0684 |</text:p>
      <text:p text:style-name="P4">| C342 | 0655 |</text:p>
      <text:p text:style-name="P4">| C343 | 0626 |</text:p>
      <text:p text:style-name="P4">| C344 | 0696 |</text:p>
      <text:p text:style-name="P4">| C345 | 0667 |</text:p>
      <text:p text:style-name="P4">| C346 | 0638 |</text:p>
      <text:p text:style-name="P4">| C347 | 0609 |</text:p>
      <text:p text:style-name="P4">| C348 | 0679 |</text:p>
      <text:p text:style-name="P4">| C349 | 0640 |</text:p>
      <text:p text:style-name="P4">| C350 | 0611 |</text:p>
      <text:p text:style-name="P4">| C351 | 0681 |</text:p>
      <text:p text:style-name="P4">| C352 | 0652 |</text:p>
      <text:p text:style-name="P4">| C353 | 0623 |</text:p>
      <text:p text:style-name="P4">| C354 | 0693 |</text:p>
      <text:p text:style-name="P4">| C355 | 0664 |</text:p>
      <text:p text:style-name="P4">| C356 | 0635 |</text:p>
      <text:p text:style-name="P4">| C357 | 0606 |</text:p>
      <text:p text:style-name="P4">| C358 | 0676 |</text:p>
      <text:p text:style-name="P4">| C359 | 0647 |</text:p>
      <text:p text:style-name="P4">| C360 | 0618 |</text:p>
      <text:p text:style-name="P4">| C361 | 0688 |</text:p>
      <text:p text:style-name="P4">| C362 | 0659 |</text:p>
      <text:p text:style-name="P4">| C363 | 0620 |</text:p>
      <text:p text:style-name="P4">| C364 | 0690 |</text:p>
      <text:p text:style-name="P4">| C365 | 0661 |</text:p>
      <text:p text:style-name="P4">| C366 | 0632 |</text:p>
      <text:p text:style-name="P4">| C367 | 0603 |</text:p>
      <text:p text:style-name="P4">| C368 | 0673 |</text:p>
      <text:p text:style-name="P4"><text:soft-page-break/>| C369 | 0644 |</text:p>
      <text:p text:style-name="P4">| C370 | 0615 |</text:p>
      <text:p text:style-name="P4">| C371 | 0685 |</text:p>
      <text:p text:style-name="P4">| C372 | 0656 |</text:p>
      <text:p text:style-name="P4">| C373 | 0627 |</text:p>
      <text:p text:style-name="P4">| C374 | 0697 |</text:p>
      <text:p text:style-name="P4">| C375 | 0668 |</text:p>
      <text:p text:style-name="P4">| C376 | 0639 |</text:p>
      <text:p text:style-name="P4">| C377 | 0600 |</text:p>
      <text:p text:style-name="P4">| C378 | 0670 |</text:p>
      <text:p text:style-name="P4">| C379 | 0641 |</text:p>
      <text:p text:style-name="P4">| C380 | 0612 |</text:p>
      <text:p text:style-name="P4">| C381 | 0682 |</text:p>
      <text:p text:style-name="P4">| C382 | 0653 |</text:p>
      <text:p text:style-name="P4">| C383 | 0624 |</text:p>
      <text:p text:style-name="P4">| C384 | 0694 |</text:p>
      <text:p text:style-name="P4">| C385 | 0665 |</text:p>
      <text:p text:style-name="P4">| C386 | 0636 |</text:p>
      <text:p text:style-name="P4">| C387 | 0607 |</text:p>
      <text:p text:style-name="P4">| C388 | 0677 |</text:p>
      <text:p text:style-name="P4">| C389 | 0648 |</text:p>
      <text:p text:style-name="P4">| C390 | 0619 |</text:p>
      <text:p text:style-name="P4">| C391 | 0689 |</text:p>
      <text:p text:style-name="P4">| C392 | 0650 |</text:p>
      <text:p text:style-name="P4">| C393 | 0621 |</text:p>
      <text:p text:style-name="P4">| C394 | 0691 |</text:p>
      <text:p text:style-name="P4">| C395 | 0662 |</text:p>
      <text:p text:style-name="P4">| C396 | 0633 |</text:p>
      <text:p text:style-name="P4">| C397 | 0604 |</text:p>
      <text:p text:style-name="P4">| C398 | 0674 |</text:p>
      <text:p text:style-name="P4">| C399 | 0645 |</text:p>
      <text:p text:style-name="P4">| C400 | 1986 |</text:p>
      <text:p text:style-name="P4">| C401 | 1957 |</text:p>
      <text:p text:style-name="P4"><text:soft-page-break/>| C402 | 1928 |</text:p>
      <text:p text:style-name="P4">| C403 | 1998 |</text:p>
      <text:p text:style-name="P4">| C404 | 1969 |</text:p>
      <text:p text:style-name="P4">| C405 | 1930 |</text:p>
      <text:p text:style-name="P4">| C406 | 1901 |</text:p>
      <text:p text:style-name="P4">| C407 | 1971 |</text:p>
      <text:p text:style-name="P4">| C408 | 1942 |</text:p>
      <text:p text:style-name="P4">| C409 | 1913 |</text:p>
      <text:p text:style-name="P4">| C410 | 1983 |</text:p>
      <text:p text:style-name="P4">| C411 | 1954 |</text:p>
      <text:p text:style-name="P4">| C412 | 1925 |</text:p>
      <text:p text:style-name="P4">| C413 | 1995 |</text:p>
      <text:p text:style-name="P4">| C414 | 1966 |</text:p>
      <text:p text:style-name="P4">| C415 | 1937 |</text:p>
      <text:p text:style-name="P4">| C416 | 1908 |</text:p>
      <text:p text:style-name="P4">| C417 | 1978 |</text:p>
      <text:p text:style-name="P4">| C418 | 1949 |</text:p>
      <text:p text:style-name="P4">| C419 | 1910 |</text:p>
      <text:p text:style-name="P4">| C420 | 1980 |</text:p>
      <text:p text:style-name="P4">| C421 | 1951 |</text:p>
      <text:p text:style-name="P4">| C422 | 1922 |</text:p>
      <text:p text:style-name="P4">| C423 | 1992 |</text:p>
      <text:p text:style-name="P4">| C424 | 1963 |</text:p>
      <text:p text:style-name="P4">| C425 | 1934 |</text:p>
      <text:p text:style-name="P4">| C426 | 1905 |</text:p>
      <text:p text:style-name="P4">| C427 | 1975 |</text:p>
      <text:p text:style-name="P4">| C428 | 1946 |</text:p>
      <text:p text:style-name="P4">| C429 | 1917 |</text:p>
      <text:p text:style-name="P4">| C430 | 1987 |</text:p>
      <text:p text:style-name="P4">| C431 | 1958 |</text:p>
      <text:p text:style-name="P4">| C432 | 1929 |</text:p>
      <text:p text:style-name="P4">| C433 | 1999 |</text:p>
      <text:p text:style-name="P4">| C434 | 1960 |</text:p>
      <text:p text:style-name="P4">| C435 | 1931 |</text:p>
      <text:p text:style-name="P4">| C436 | 1902 |</text:p>
      <text:p text:style-name="P4">| C437 | 1972 |</text:p>
      <text:p text:style-name="P4">| C438 | 1943 |</text:p>
      <text:p text:style-name="P4"><text:soft-page-break/>| C439 | 1914 |</text:p>
      <text:p text:style-name="P4">| C440 | 1984 |</text:p>
      <text:p text:style-name="P4">| C441 | 1955 |</text:p>
      <text:p text:style-name="P4">| C442 | 1926 |</text:p>
      <text:p text:style-name="P4">| C443 | 1996 |</text:p>
      <text:p text:style-name="P4">| C444 | 1967 |</text:p>
      <text:p text:style-name="P4">| C445 | 1938 |</text:p>
      <text:p text:style-name="P4">| C446 | 1909 |</text:p>
      <text:p text:style-name="P4">| C447 | 1979 |</text:p>
      <text:p text:style-name="P4">| C448 | 1940 |</text:p>
      <text:p text:style-name="P4">| C449 | 1911 |</text:p>
      <text:p text:style-name="P4">| C450 | 1981 |</text:p>
      <text:p text:style-name="P4">| C451 | 1952 |</text:p>
      <text:p text:style-name="P4">| C452 | 1923 |</text:p>
      <text:p text:style-name="P4">| C453 | 1993 |</text:p>
      <text:p text:style-name="P4">| C454 | 1964 |</text:p>
      <text:p text:style-name="P4">| C455 | 1935 |</text:p>
      <text:p text:style-name="P4">| C456 | 1906 |</text:p>
      <text:p text:style-name="P4">| C457 | 1976 |</text:p>
      <text:p text:style-name="P4">| C458 | 1947 |</text:p>
      <text:p text:style-name="P4">| C459 | 1918 |</text:p>
      <text:p text:style-name="P4">| C460 | 1988 |</text:p>
      <text:p text:style-name="P4">| C461 | 1959 |</text:p>
      <text:p text:style-name="P4">| C462 | 1920 |</text:p>
      <text:p text:style-name="P4">| C463 | 1990 |</text:p>
      <text:p text:style-name="P4">| C464 | 1961 |</text:p>
      <text:p text:style-name="P4">| C465 | 1932 |</text:p>
      <text:p text:style-name="P4">| C466 | 1903 |</text:p>
      <text:p text:style-name="P4">| C467 | 1973 |</text:p>
      <text:p text:style-name="P4"><text:soft-page-break/>| C468 | 1944 |</text:p>
      <text:p text:style-name="P4">| C469 | 1915 |</text:p>
      <text:p text:style-name="P4">| C470 | 1985 |</text:p>
      <text:p text:style-name="P4">| C471 | 1956 |</text:p>
      <text:p text:style-name="P4">| C472 | 1927 |</text:p>
      <text:p text:style-name="P4">| C473 | 1997 |</text:p>
      <text:p text:style-name="P4">| C474 | 1968 |</text:p>
      <text:p text:style-name="P4">| C475 | 1939 |</text:p>
      <text:p text:style-name="P4">| C476 | 1900 |</text:p>
      <text:p text:style-name="P4">| C477 | 1970 |</text:p>
      <text:p text:style-name="P4">| C478 | 1941 |</text:p>
      <text:p text:style-name="P4">| C479 | 1912 |</text:p>
      <text:p text:style-name="P4">| C480 | 1982 |</text:p>
      <text:p text:style-name="P4">| C481 | 1953 |</text:p>
      <text:p text:style-name="P4">| C482 | 1924 |</text:p>
      <text:p text:style-name="P4">| C483 | 1994 |</text:p>
      <text:p text:style-name="P4">| C484 | 1965 |</text:p>
      <text:p text:style-name="P4">| C485 | 1936 |</text:p>
      <text:p text:style-name="P4">| C486 | 1907 |</text:p>
      <text:p text:style-name="P4">| C487 | 1977 |</text:p>
      <text:p text:style-name="P4">| C488 | 1948 |</text:p>
      <text:p text:style-name="P4">| C489 | 1919 |</text:p>
      <text:p text:style-name="P4">| C490 | 1989 |</text:p>
      <text:p text:style-name="P4">| C491 | 1950 |</text:p>
      <text:p text:style-name="P4">| C492 | 1921 |</text:p>
      <text:p text:style-name="P4">| C493 | 1991 |</text:p>
      <text:p text:style-name="P4">| C494 | 1962 |</text:p>
      <text:p text:style-name="P4">| C495 | 1933 |</text:p>
      <text:p text:style-name="P4">| C496 | 1904 |</text:p>
      <text:p text:style-name="P4">| C497 | 1974 |</text:p>
      <text:p text:style-name="P4">| C498 | 1945 |</text:p>
      <text:p text:style-name="P4">| C499 | 1916 |</text:p>
      <text:p text:style-name="P4">| C500 | 0957 |</text:p>
      <text:p text:style-name="P4"><text:soft-page-break/>| C501 | 0928 |</text:p>
      <text:p text:style-name="P4">| C502 | 0998 |</text:p>
      <text:p text:style-name="P4">| C503 | 0969 |</text:p>
      <text:p text:style-name="P4">| C504 | 0930 |</text:p>
      <text:p text:style-name="P4">| C505 | 0901 |</text:p>
      <text:p text:style-name="P4">| C506 | 0971 |</text:p>
      <text:p text:style-name="P4">| C507 | 0942 |</text:p>
      <text:p text:style-name="P4">| C508 | 0913 |</text:p>
      <text:p text:style-name="P4">| C509 | 0983 |</text:p>
      <text:p text:style-name="P4">| C510 | 0954 |</text:p>
      <text:p text:style-name="P4">| C511 | 0925 |</text:p>
      <text:p text:style-name="P4">| C512 | 0995 |</text:p>
      <text:p text:style-name="P4">| C513 | 0966 |</text:p>
      <text:p text:style-name="P4">| C514 | 0937 |</text:p>
      <text:p text:style-name="P4">| C515 | 0908 |</text:p>
      <text:p text:style-name="P4">| C516 | 0978 |</text:p>
      <text:p text:style-name="P4">| C517 | 0949 |</text:p>
      <text:p text:style-name="P4">| C518 | 0910 |</text:p>
      <text:p text:style-name="P4">| C519 | 0980 |</text:p>
      <text:p text:style-name="P4">| C520 | 0951 |</text:p>
      <text:p text:style-name="P4">| C521 | 0922 |</text:p>
      <text:p text:style-name="P4">| C522 | 0992 |</text:p>
      <text:p text:style-name="P4">| C523 | 0963 |</text:p>
      <text:p text:style-name="P4">| C524 | 0934 |</text:p>
      <text:p text:style-name="P4">| C525 | 0905 |</text:p>
      <text:p text:style-name="P4">| C526 | 0975 |</text:p>
      <text:p text:style-name="P4">| C527 | 0946 |</text:p>
      <text:p text:style-name="P4">| C528 | 0917 |</text:p>
      <text:p text:style-name="P4">| C529 | 0987 |</text:p>
      <text:p text:style-name="P4">| C530 | 0958 |</text:p>
      <text:p text:style-name="P4">| C531 | 0929 |</text:p>
      <text:p text:style-name="P4">| C532 | 0999 |</text:p>
      <text:p text:style-name="P4">| C533 | 0960 |</text:p>
      <text:p text:style-name="P4"><text:soft-page-break/>| C534 | 0931 |</text:p>
      <text:p text:style-name="P4">| C535 | 0902 |</text:p>
      <text:p text:style-name="P4">| C536 | 0972 |</text:p>
      <text:p text:style-name="P4">| C537 | 0943 |</text:p>
      <text:p text:style-name="P4">| C538 | 0914 |</text:p>
      <text:p text:style-name="P4">| C539 | 0984 |</text:p>
      <text:p text:style-name="P4">| C540 | 0955 |</text:p>
      <text:p text:style-name="P4">| C541 | 0926 |</text:p>
      <text:p text:style-name="P4">| C542 | 0996 |</text:p>
      <text:p text:style-name="P4">| C543 | 0967 |</text:p>
      <text:p text:style-name="P4">| C544 | 0938 |</text:p>
      <text:p text:style-name="P4">| C545 | 0909 |</text:p>
      <text:p text:style-name="P4">| C546 | 0979 |</text:p>
      <text:p text:style-name="P4">| C547 | 0940 |</text:p>
      <text:p text:style-name="P4">| C548 | 0911 |</text:p>
      <text:p text:style-name="P4">| C549 | 0981 |</text:p>
      <text:p text:style-name="P4">| C550 | 0952 |</text:p>
      <text:p text:style-name="P4">| C551 | 0923 |</text:p>
      <text:p text:style-name="P4">| C552 | 0993 |</text:p>
      <text:p text:style-name="P4">| C553 | 0964 |</text:p>
      <text:p text:style-name="P4">| C554 | 0935 |</text:p>
      <text:p text:style-name="P4">| C555 | 0906 |</text:p>
      <text:p text:style-name="P4">| C556 | 0976 |</text:p>
      <text:p text:style-name="P4">| C557 | 0947 |</text:p>
      <text:p text:style-name="P4">| C558 | 0918 |</text:p>
      <text:p text:style-name="P4">| C559 | 0988 |</text:p>
      <text:p text:style-name="P4">| C560 | 0959 |</text:p>
      <text:p text:style-name="P4">| C561 | 0920 |</text:p>
      <text:p text:style-name="P4">| C562 | 0990 |</text:p>
      <text:p text:style-name="P4">| C563 | 0961 |</text:p>
      <text:p text:style-name="P4">| C564 | 0932 |</text:p>
      <text:p text:style-name="P4">| C565 | 0903 |</text:p>
      <text:p text:style-name="P4">| C566 | 0973 |</text:p>
      <text:p text:style-name="P4"><text:soft-page-break/>| C567 | 0944 |</text:p>
      <text:p text:style-name="P4">| C568 | 0915 |</text:p>
      <text:p text:style-name="P4">| C569 | 0985 |</text:p>
      <text:p text:style-name="P4">| C570 | 0956 |</text:p>
      <text:p text:style-name="P4">| C571 | 0927 |</text:p>
      <text:p text:style-name="P4">| C572 | 0997 |</text:p>
      <text:p text:style-name="P4">| C573 | 0968 |</text:p>
      <text:p text:style-name="P4">| C574 | 0939 |</text:p>
      <text:p text:style-name="P4">| C575 | 0900 |</text:p>
      <text:p text:style-name="P4">| C576 | 0970 |</text:p>
      <text:p text:style-name="P4">| C577 | 0941 |</text:p>
      <text:p text:style-name="P4">| C578 | 0912 |</text:p>
      <text:p text:style-name="P4">| C579 | 0982 |</text:p>
      <text:p text:style-name="P4">| C580 | 0953 |</text:p>
      <text:p text:style-name="P4">| C581 | 0924 |</text:p>
      <text:p text:style-name="P4">| C582 | 0994 |</text:p>
      <text:p text:style-name="P4">| C583 | 0965 |</text:p>
      <text:p text:style-name="P4">| C584 | 0936 |</text:p>
      <text:p text:style-name="P4">| C585 | 0907 |</text:p>
      <text:p text:style-name="P4">| C586 | 0977 |</text:p>
      <text:p text:style-name="P4">| C587 | 0948 |</text:p>
      <text:p text:style-name="P4">| C588 | 0919 |</text:p>
      <text:p text:style-name="P4">| C589 | 0989 |</text:p>
      <text:p text:style-name="P4">| C590 | 0950 |</text:p>
      <text:p text:style-name="P4">| C591 | 0921 |</text:p>
      <text:p text:style-name="P4">| C592 | 0991 |</text:p>
      <text:p text:style-name="P4">| C593 | 0962 |</text:p>
      <text:p text:style-name="P4">| C594 | 0933 |</text:p>
      <text:p text:style-name="P4">| C595 | 0904 |</text:p>
      <text:p text:style-name="P4">| C596 | 0974 |</text:p>
      <text:p text:style-name="P4">| C597 | 0945 |</text:p>
      <text:p text:style-name="P4">| C598 | 0916 |</text:p>
      <text:p text:style-name="P4">| C599 | 0986 |</text:p>
      <text:p text:style-name="P4"><text:soft-page-break/>| C600 | 2528 |</text:p>
      <text:p text:style-name="P4">| C601 | 2598 |</text:p>
      <text:p text:style-name="P4">| C602 | 2569 |</text:p>
      <text:p text:style-name="P4">| C603 | 2530 |</text:p>
      <text:p text:style-name="P4">| C604 | 2501 |</text:p>
      <text:p text:style-name="P4">| C605 | 2571 |</text:p>
      <text:p text:style-name="P4">| C606 | 2542 |</text:p>
      <text:p text:style-name="P4">| C607 | 2513 |</text:p>
      <text:p text:style-name="P4">| C608 | 2583 |</text:p>
      <text:p text:style-name="P4">| C609 | 2554 |</text:p>
      <text:p text:style-name="P4">| C610 | 2525 |</text:p>
      <text:p text:style-name="P4">| C611 | 2595 |</text:p>
      <text:p text:style-name="P4">| C612 | 2566 |</text:p>
      <text:p text:style-name="P4">| C613 | 2537 |</text:p>
      <text:p text:style-name="P4">| C614 | 2508 |</text:p>
      <text:p text:style-name="P4">| C615 | 2578 |</text:p>
      <text:p text:style-name="P4">| C616 | 2549 |</text:p>
      <text:p text:style-name="P4">| C617 | 2510 |</text:p>
      <text:p text:style-name="P4">| C618 | 2580 |</text:p>
      <text:p text:style-name="P4">| C619 | 2551 |</text:p>
      <text:p text:style-name="P4">| C620 | 2522 |</text:p>
      <text:p text:style-name="P4">| C621 | 2592 |</text:p>
      <text:p text:style-name="P4">| C622 | 2563 |</text:p>
      <text:p text:style-name="P4">| C623 | 2534 |</text:p>
      <text:p text:style-name="P4">| C624 | 2505 |</text:p>
      <text:p text:style-name="P4">| C625 | 2575 |</text:p>
      <text:p text:style-name="P4">| C626 | 2546 |</text:p>
      <text:p text:style-name="P4">| C627 | 2517 |</text:p>
      <text:p text:style-name="P4">| C628 | 2587 |</text:p>
      <text:p text:style-name="P4">| C629 | 2558 |</text:p>
      <text:p text:style-name="P4">| C630 | 2529 |</text:p>
      <text:p text:style-name="P4">| C631 | 2599 |</text:p>
      <text:p text:style-name="P4">| C632 | 2560 |</text:p>
      <text:p text:style-name="P4"><text:soft-page-break/>| C633 | 2531 |</text:p>
      <text:p text:style-name="P4">| C634 | 2502 |</text:p>
      <text:p text:style-name="P4">| C635 | 2572 |</text:p>
      <text:p text:style-name="P4">| C636 | 2543 |</text:p>
      <text:p text:style-name="P4">| C637 | 2514 |</text:p>
      <text:p text:style-name="P4">| C638 | 2584 |</text:p>
      <text:p text:style-name="P4">| C639 | 2555 |</text:p>
      <text:p text:style-name="P4">| C640 | 2526 |</text:p>
      <text:p text:style-name="P4">| C641 | 2596 |</text:p>
      <text:p text:style-name="P4">| C642 | 2567 |</text:p>
      <text:p text:style-name="P4">| C643 | 2538 |</text:p>
      <text:p text:style-name="P4">| C644 | 2509 |</text:p>
      <text:p text:style-name="P4">| C645 | 2579 |</text:p>
      <text:p text:style-name="P4">| C646 | 2540 |</text:p>
      <text:p text:style-name="P4">| C647 | 2511 |</text:p>
      <text:p text:style-name="P4">| C648 | 2581 |</text:p>
      <text:p text:style-name="P4">| C649 | 2552 |</text:p>
      <text:p text:style-name="P4">| C650 | 2523 |</text:p>
      <text:p text:style-name="P4">| C651 | 2593 |</text:p>
      <text:p text:style-name="P4">| C652 | 2564 |</text:p>
      <text:p text:style-name="P4">| C653 | 2535 |</text:p>
      <text:p text:style-name="P4">| C654 | 2506 |</text:p>
      <text:p text:style-name="P4">| C655 | 2576 |</text:p>
      <text:p text:style-name="P4">| C656 | 2547 |</text:p>
      <text:p text:style-name="P4">| C657 | 2518 |</text:p>
      <text:p text:style-name="P4">| C658 | 2588 |</text:p>
      <text:p text:style-name="P4">| C659 | 2559 |</text:p>
      <text:p text:style-name="P4">| C660 | 2520 |</text:p>
      <text:p text:style-name="P4">| C661 | 2590 |</text:p>
      <text:p text:style-name="P4">| C662 | 2561 |</text:p>
      <text:p text:style-name="P4">| C663 | 2532 |</text:p>
      <text:p text:style-name="P4">| C664 | 2503 |</text:p>
      <text:p text:style-name="P4">| C665 | 2573 |</text:p>
      <text:p text:style-name="P4"><text:soft-page-break/>| C666 | 2544 |</text:p>
      <text:p text:style-name="P4">| C667 | 2515 |</text:p>
      <text:p text:style-name="P4">| C668 | 2585 |</text:p>
      <text:p text:style-name="P4">| C669 | 2556 |</text:p>
      <text:p text:style-name="P4">| C670 | 2527 |</text:p>
      <text:p text:style-name="P4">| C671 | 2597 |</text:p>
      <text:p text:style-name="P4">| C672 | 2568 |</text:p>
      <text:p text:style-name="P4">| C673 | 2539 |</text:p>
      <text:p text:style-name="P4">| C674 | 2500 |</text:p>
      <text:p text:style-name="P4">| C675 | 2570 |</text:p>
      <text:p text:style-name="P4">| C676 | 2541 |</text:p>
      <text:p text:style-name="P4">| C677 | 2512 |</text:p>
      <text:p text:style-name="P4">| C678 | 2582 |</text:p>
      <text:p text:style-name="P4">| C679 | 2553 |</text:p>
      <text:p text:style-name="P4">| C680 | 2524 |</text:p>
      <text:p text:style-name="P4">| C681 | 2594 |</text:p>
      <text:p text:style-name="P4">| C682 | 2565 |</text:p>
      <text:p text:style-name="P4">| C683 | 2536 |</text:p>
      <text:p text:style-name="P4">| C684 | 2507 |</text:p>
      <text:p text:style-name="P4">| C685 | 2577 |</text:p>
      <text:p text:style-name="P4">| C686 | 2548 |</text:p>
      <text:p text:style-name="P4">| C687 | 2519 |</text:p>
      <text:p text:style-name="P4">| C688 | 2589 |</text:p>
      <text:p text:style-name="P4">| C689 | 2550 |</text:p>
      <text:p text:style-name="P4">| C690 | 2521 |</text:p>
      <text:p text:style-name="P4">| C691 | 2591 |</text:p>
      <text:p text:style-name="P4">| C692 | 2562 |</text:p>
      <text:p text:style-name="P4">| C693 | 2533 |</text:p>
      <text:p text:style-name="P4">| C694 | 2504 |</text:p>
      <text:p text:style-name="P4">| C695 | 2574 |</text:p>
      <text:p text:style-name="P4">| C696 | 2545 |</text:p>
      <text:p text:style-name="P4">| C697 | 2516 |</text:p>
      <text:p text:style-name="P4">| C698 | 2586 |</text:p>
      <text:p text:style-name="P4"><text:soft-page-break/>| C699 | 2557 |</text:p>
      <text:p text:style-name="P4">| C700 | 1698 |</text:p>
      <text:p text:style-name="P4">| C701 | 1669 |</text:p>
      <text:p text:style-name="P4">| C702 | 1630 |</text:p>
      <text:p text:style-name="P4">| C703 | 1601 |</text:p>
      <text:p text:style-name="P4">| C704 | 1671 |</text:p>
      <text:p text:style-name="P4">| C705 | 1642 |</text:p>
      <text:p text:style-name="P4">| C706 | 1613 |</text:p>
      <text:p text:style-name="P4">| C707 | 1683 |</text:p>
      <text:p text:style-name="P4">| C708 | 1654 |</text:p>
      <text:p text:style-name="P4">| C709 | 1625 |</text:p>
      <text:p text:style-name="P4">| C710 | 1695 |</text:p>
      <text:p text:style-name="P4">| C711 | 1666 |</text:p>
      <text:p text:style-name="P4">| C712 | 1637 |</text:p>
      <text:p text:style-name="P4">| C713 | 1608 |</text:p>
      <text:p text:style-name="P4">| C714 | 1678 |</text:p>
      <text:p text:style-name="P4">| C715 | 1649 |</text:p>
      <text:p text:style-name="P4">| C716 | 1610 |</text:p>
      <text:p text:style-name="P4">| C717 | 1680 |</text:p>
      <text:p text:style-name="P4">| C718 | 1651 |</text:p>
      <text:p text:style-name="P4">| C719 | 1622 |</text:p>
      <text:p text:style-name="P4">| C720 | 1692 |</text:p>
      <text:p text:style-name="P4">| C721 | 1663 |</text:p>
      <text:p text:style-name="P4">| C722 | 1634 |</text:p>
      <text:p text:style-name="P4">| C723 | 1605 |</text:p>
      <text:p text:style-name="P4">| C724 | 1675 |</text:p>
      <text:p text:style-name="P4">| C725 | 1646 |</text:p>
      <text:p text:style-name="P4">| C726 | 1617 |</text:p>
      <text:p text:style-name="P4">| C727 | 1687 |</text:p>
      <text:p text:style-name="P4">| C728 | 1658 |</text:p>
      <text:p text:style-name="P4">| C729 | 1629 |</text:p>
      <text:p text:style-name="P4">| C730 | 1699 |</text:p>
      <text:p text:style-name="P4">| C731 | 1660 |</text:p>
      <text:p text:style-name="P4"><text:soft-page-break/>| C732 | 1631 |</text:p>
      <text:p text:style-name="P4">| C733 | 1602 |</text:p>
      <text:p text:style-name="P4">| C734 | 1672 |</text:p>
      <text:p text:style-name="P4">| C735 | 1643 |</text:p>
      <text:p text:style-name="P4">| C736 | 1614 |</text:p>
      <text:p text:style-name="P4">| C737 | 1684 |</text:p>
      <text:p text:style-name="P4">| C738 | 1655 |</text:p>
      <text:p text:style-name="P4">| C739 | 1626 |</text:p>
      <text:p text:style-name="P4">| C740 | 1696 |</text:p>
      <text:p text:style-name="P4">| C741 | 1667 |</text:p>
      <text:p text:style-name="P4">| C742 | 1638 |</text:p>
      <text:p text:style-name="P4">| C743 | 1609 |</text:p>
      <text:p text:style-name="P4">| C744 | 1679 |</text:p>
      <text:p text:style-name="P4">| C745 | 1640 |</text:p>
      <text:p text:style-name="P4">| C746 | 1611 |</text:p>
      <text:p text:style-name="P4">| C747 | 1681 |</text:p>
      <text:p text:style-name="P4">| C748 | 1652 |</text:p>
      <text:p text:style-name="P4">| C749 | 1623 |</text:p>
      <text:p text:style-name="P4">| C750 | 1693 |</text:p>
      <text:p text:style-name="P4">| C751 | 1664 |</text:p>
      <text:p text:style-name="P4">| C752 | 1635 |</text:p>
      <text:p text:style-name="P4">| C753 | 1606 |</text:p>
      <text:p text:style-name="P4">| C754 | 1676 |</text:p>
      <text:p text:style-name="P4">| C755 | 1647 |</text:p>
      <text:p text:style-name="P4">| C756 | 1618 |</text:p>
      <text:p text:style-name="P4">| C757 | 1688 |</text:p>
      <text:p text:style-name="P4">| C758 | 1659 |</text:p>
      <text:p text:style-name="P4">| C759 | 1620 |</text:p>
      <text:p text:style-name="P4">| C760 | 1690 |</text:p>
      <text:p text:style-name="P4">| C761 | 1661 |</text:p>
      <text:p text:style-name="P4">| C762 | 1632 |</text:p>
      <text:p text:style-name="P4">| C763 | 1603 |</text:p>
      <text:p text:style-name="P4">| C764 | 1673 |</text:p>
      <text:p text:style-name="P4"><text:soft-page-break/>| C765 | 1644 |</text:p>
      <text:p text:style-name="P4">| C766 | 1615 |</text:p>
      <text:p text:style-name="P4">| C767 | 1685 |</text:p>
      <text:p text:style-name="P4">| C768 | 1656 |</text:p>
      <text:p text:style-name="P4">| C769 | 1627 |</text:p>
      <text:p text:style-name="P4">| C770 | 1697 |</text:p>
      <text:p text:style-name="P4">| C771 | 1668 |</text:p>
      <text:p text:style-name="P4">| C772 | 1639 |</text:p>
      <text:p text:style-name="P4">| C773 | 1600 |</text:p>
      <text:p text:style-name="P4">| C774 | 1670 |</text:p>
      <text:p text:style-name="P4">| C775 | 1641 |</text:p>
      <text:p text:style-name="P4">| C776 | 1612 |</text:p>
      <text:p text:style-name="P4">| C777 | 1682 |</text:p>
      <text:p text:style-name="P4">| C778 | 1653 |</text:p>
      <text:p text:style-name="P4">| C779 | 1624 |</text:p>
      <text:p text:style-name="P4">| C780 | 1694 |</text:p>
      <text:p text:style-name="P4">| C781 | 1665 |</text:p>
      <text:p text:style-name="P4">| C782 | 1636 |</text:p>
      <text:p text:style-name="P4">| C783 | 1607 |</text:p>
      <text:p text:style-name="P4">| C784 | 1677 |</text:p>
      <text:p text:style-name="P4">| C785 | 1648 |</text:p>
      <text:p text:style-name="P4">| C786 | 1619 |</text:p>
      <text:p text:style-name="P4">| C787 | 1689 |</text:p>
      <text:p text:style-name="P4">| C788 | 1650 |</text:p>
      <text:p text:style-name="P4">| C789 | 1621 |</text:p>
      <text:p text:style-name="P4">| C790 | 1691 |</text:p>
      <text:p text:style-name="P4">| C791 | 1662 |</text:p>
      <text:p text:style-name="P4">| C792 | 1633 |</text:p>
      <text:p text:style-name="P4">| C793 | 1604 |</text:p>
      <text:p text:style-name="P4">| C794 | 1674 |</text:p>
      <text:p text:style-name="P4">| C795 | 1645 |</text:p>
      <text:p text:style-name="P4">| C796 | 1616 |</text:p>
      <text:p text:style-name="P4">| C797 | 1686 |</text:p>
      <text:p text:style-name="P4">| C798 | 1657 |</text:p>
      <text:p text:style-name="P4">| C799 | 1628 |</text:p>
      <text:p text:style-name="P4">| C800 | 0769 |</text:p>
      <text:p text:style-name="P4">| C801 | 0730 |</text:p>
      <text:p text:style-name="P4">| C802 | 0701 |</text:p>
      <text:p text:style-name="P4">| C803 | 0771 |</text:p>
      <text:p text:style-name="P4">| C804 | 0742 |</text:p>
      <text:p text:style-name="P4">| C805 | 0713 |</text:p>
      <text:p text:style-name="P4">| C806 | 0783 |</text:p>
      <text:p text:style-name="P4">| C807 | 0754 |</text:p>
      <text:p text:style-name="P4">| C808 | 0725 |</text:p>
      <text:p text:style-name="P4">| C809 | 0795 |</text:p>
      <text:p text:style-name="P4">| C810 | 0766 |</text:p>
      <text:p text:style-name="P4">| C811 | 0737 |</text:p>
      <text:p text:style-name="P4">| C812 | 0708 |</text:p>
      <text:p text:style-name="P4">| C813 | 0778 |</text:p>
      <text:p text:style-name="P4">| C814 | 0749 |</text:p>
      <text:p text:style-name="P4">| C815 | 0710 |</text:p>
      <text:p text:style-name="P4">| C816 | 0780 |</text:p>
      <text:p text:style-name="P4">| C817 | 0751 |</text:p>
      <text:p text:style-name="P4">| C818 | 0722 |</text:p>
      <text:p text:style-name="P4">| C819 | 0792 |</text:p>
      <text:p text:style-name="P4">| C820 | 0763 |</text:p>
      <text:p text:style-name="P4">| C821 | 0734 |</text:p>
      <text:p text:style-name="P4">| C822 | 0705 |</text:p>
      <text:p text:style-name="P4">| C823 | 0775 |</text:p>
      <text:p text:style-name="P4">| C824 | 0746 |</text:p>
      <text:p text:style-name="P4">| C825 | 0717 |</text:p>
      <text:p text:style-name="P4">| C826 | 0787 |</text:p>
      <text:p text:style-name="P4">| C827 | 0758 |</text:p>
      <text:p text:style-name="P4">| C828 | 0729 |</text:p>
      <text:p text:style-name="P4">| C829 | 0799 |</text:p>
      <text:p text:style-name="P4">| C830 | 0760 |</text:p>
      <text:p text:style-name="P4">| C831 | 0731 |</text:p>
      <text:p text:style-name="P4">| C832 | 0702 |</text:p>
      <text:p text:style-name="P4">| C833 | 0772 |</text:p>
      <text:p text:style-name="P4">| C834 | 0743 |</text:p>
      <text:p text:style-name="P4">| C835 | 0714 |</text:p>
      <text:p text:style-name="P4">| C836 | 0784 |</text:p>
      <text:p text:style-name="P4">| C837 | 0755 |</text:p>
      <text:p text:style-name="P4">| C838 | 0726 |</text:p>
      <text:p text:style-name="P4">| C839 | 0796 |</text:p>
      <text:p text:style-name="P4">| C840 | 0767 |</text:p>
      <text:p text:style-name="P4">| C841 | 0738 |</text:p>
      <text:p text:style-name="P4">| C842 | 0709 |</text:p>
      <text:p text:style-name="P4">| C843 | 0779 |</text:p>
      <text:p text:style-name="P4">| C844 | 0740 |</text:p>
      <text:p text:style-name="P4">| C845 | 0711 |</text:p>
      <text:p text:style-name="P4">| C846 | 0781 |</text:p>
      <text:p text:style-name="P4">| C847 | 0752 |</text:p>
      <text:p text:style-name="P4">| C848 | 0723 |</text:p>
      <text:p text:style-name="P4">| C849 | 0793 |</text:p>
      <text:p text:style-name="P4">| C850 | 0764 |</text:p>
      <text:p text:style-name="P4">| C851 | 0735 |</text:p>
      <text:p text:style-name="P4">| C852 | 0706 |</text:p>
      <text:p text:style-name="P4">| C853 | 0776 |</text:p>
      <text:p text:style-name="P4">| C854 | 0747 |</text:p>
      <text:p text:style-name="P4">| C855 | 0718 |</text:p>
      <text:p text:style-name="P4">| C856 | 0788 |</text:p>
      <text:p text:style-name="P4">| C857 | 0759 |</text:p>
      <text:p text:style-name="P4">| C858 | 0720 |</text:p>
      <text:p text:style-name="P4">| C859 | 0790 |</text:p>
      <text:p text:style-name="P4">| C860 | 0761 |</text:p>
      <text:p text:style-name="P4">| C861 | 0732 |</text:p>
      <text:p text:style-name="P4">| C862 | 0703 |</text:p>
      <text:p text:style-name="P4">| C863 | 0773 |</text:p>
      <text:p text:style-name="P4">| C864 | 0744 |</text:p>
      <text:p text:style-name="P4">| C865 | 0715 |</text:p>
      <text:p text:style-name="P4">| C866 | 0785 |</text:p>
      <text:p text:style-name="P4">| C867 | 0756 |</text:p>
      <text:p text:style-name="P4">| C868 | 0727 |</text:p>
      <text:p text:style-name="P4">| C869 | 0797 |</text:p>
      <text:p text:style-name="P4">| C870 | 0768 |</text:p>
      <text:p text:style-name="P4">| C871 | 0739 |</text:p>
      <text:p text:style-name="P4">| C872 | 0700 |</text:p>
      <text:p text:style-name="P4">| C873 | 0770 |</text:p>
      <text:p text:style-name="P4">| C874 | 0741 |</text:p>
      <text:p text:style-name="P4">| C875 | 0712 |</text:p>
      <text:p text:style-name="P4">| C876 | 0782 |</text:p>
      <text:p text:style-name="P4">| C877 | 0753 |</text:p>
      <text:p text:style-name="P4">| C878 | 0724 |</text:p>
      <text:p text:style-name="P4">| C879 | 0794 |</text:p>
      <text:p text:style-name="P4">| C880 | 0765 |</text:p>
      <text:p text:style-name="P4">| C881 | 0736 |</text:p>
      <text:p text:style-name="P4">| C882 | 0707 |</text:p>
      <text:p text:style-name="P4">| C883 | 0777 |</text:p>
      <text:p text:style-name="P4">| C884 | 0748 |</text:p>
      <text:p text:style-name="P4">| C885 | 0719 |</text:p>
      <text:p text:style-name="P4">| C886 | 0789 |</text:p>
      <text:p text:style-name="P4">| C887 | 0750 |</text:p>
      <text:p text:style-name="P4">| C888 | 0721 |</text:p>
      <text:p text:style-name="P4">| C889 | 0791 |</text:p>
      <text:p text:style-name="P4">| C890 | 0762 |</text:p>
      <text:p text:style-name="P4">| C891 | 0733 |</text:p>
      <text:p text:style-name="P4">| C892 | 0704 |</text:p>
      <text:p text:style-name="P4">| C893 | 0774 |</text:p>
      <text:p text:style-name="P4">| C894 | 0745 |</text:p>
      <text:p text:style-name="P4">| C895 | 0716 |</text:p>
      <text:p text:style-name="P4">| C896 | 0786 |</text:p>
      <text:p text:style-name="P4">| C897 | 0757 |</text:p>
      <text:p text:style-name="P4">| C898 | 0728 |</text:p>
      <text:p text:style-name="P4">| C899 | 0798 |</text:p>
      <text:p text:style-name="P4">| C900 | 2730 |</text:p>
      <text:p text:style-name="P4">| C901 | 2701 |</text:p>
      <text:p text:style-name="P4">| C902 | 2771 |</text:p>
      <text:p text:style-name="P4">| C903 | 2742 |</text:p>
      <text:p text:style-name="P4">| C904 | 2713 |</text:p>
      <text:p text:style-name="P4">| C905 | 2783 |</text:p>
      <text:p text:style-name="P4">| C906 | 2754 |</text:p>
      <text:p text:style-name="P4">| C907 | 2725 |</text:p>
      <text:p text:style-name="P4">| C908 | 2795 |</text:p>
      <text:p text:style-name="P4">| C909 | 2766 |</text:p>
      <text:p text:style-name="P4">| C910 | 2737 |</text:p>
      <text:p text:style-name="P4">| C911 | 2708 |</text:p>
      <text:p text:style-name="P4">| C912 | 2778 |</text:p>
      <text:p text:style-name="P4">| C913 | 2749 |</text:p>
      <text:p text:style-name="P4">| C914 | 2710 |</text:p>
      <text:p text:style-name="P4">| C915 | 2780 |</text:p>
      <text:p text:style-name="P4">| C916 | 2751 |</text:p>
      <text:p text:style-name="P4">| C917 | 2722 |</text:p>
      <text:p text:style-name="P4">| C918 | 2792 |</text:p>
      <text:p text:style-name="P4">| C919 | 2763 |</text:p>
      <text:p text:style-name="P4">| C920 | 2734 |</text:p>
      <text:p text:style-name="P4">| C921 | 2705 |</text:p>
      <text:p text:style-name="P4">| C922 | 2775 |</text:p>
      <text:p text:style-name="P4">| C923 | 2746 |</text:p>
      <text:p text:style-name="P4">| C924 | 2717 |</text:p>
      <text:p text:style-name="P4">| C925 | 2787 |</text:p>
      <text:p text:style-name="P4">| C926 | 2758 |</text:p>
      <text:p text:style-name="P4">| C927 | 2729 |</text:p>
      <text:p text:style-name="P4">| C928 | 2799 |</text:p>
      <text:p text:style-name="P4">| C929 | 2760 |</text:p>
      <text:p text:style-name="P4">| C930 | 2731 |</text:p>
      <text:p text:style-name="P4">| C931 | 2702 |</text:p>
      <text:p text:style-name="P4">| C932 | 2772 |</text:p>
      <text:p text:style-name="P4">| C933 | 2743 |</text:p>
      <text:p text:style-name="P4">| C934 | 2714 |</text:p>
      <text:p text:style-name="P4">| C935 | 2784 |</text:p>
      <text:p text:style-name="P4">| C936 | 2755 |</text:p>
      <text:p text:style-name="P4">| C937 | 2726 |</text:p>
      <text:p text:style-name="P4">| C938 | 2796 |</text:p>
      <text:p text:style-name="P4">| C939 | 2767 |</text:p>
      <text:p text:style-name="P4">| C940 | 2738 |</text:p>
      <text:p text:style-name="P4">| C941 | 2709 |</text:p>
      <text:p text:style-name="P4">| C942 | 2779 |</text:p>
      <text:p text:style-name="P4">| C943 | 2740 |</text:p>
      <text:p text:style-name="P4">| C944 | 2711 |</text:p>
      <text:p text:style-name="P4">| C945 | 2781 |</text:p>
      <text:p text:style-name="P4">| C946 | 2752 |</text:p>
      <text:p text:style-name="P4">| C947 | 2723 |</text:p>
      <text:p text:style-name="P4">| C948 | 2793 |</text:p>
      <text:p text:style-name="P4">| C949 | 2764 |</text:p>
      <text:p text:style-name="P4">| C950 | 2735 |</text:p>
      <text:p text:style-name="P4">| C951 | 2706 |</text:p>
      <text:p text:style-name="P4">| C952 | 2776 |</text:p>
      <text:p text:style-name="P4">| C953 | 2747 |</text:p>
      <text:p text:style-name="P4">| C954 | 2718 |</text:p>
      <text:p text:style-name="P4">| C955 | 2788 |</text:p>
      <text:p text:style-name="P4">| C956 | 2759 |</text:p>
      <text:p text:style-name="P4">| C957 | 2720 |</text:p>
      <text:p text:style-name="P4">| C958 | 2790 |</text:p>
      <text:p text:style-name="P4">| C959 | 2761 |</text:p>
      <text:p text:style-name="P4">| C960 | 2732 |</text:p>
      <text:p text:style-name="P4">| C961 | 2703 |</text:p>
      <text:p text:style-name="P4">| C962 | 2773 |</text:p>
      <text:p text:style-name="P4">| C963 | 2744 |</text:p>
      <text:p text:style-name="P4">| C964 | 2715 |</text:p>
      <text:p text:style-name="P4">| C965 | 2785 |</text:p>
      <text:p text:style-name="P4">| C966 | 2756 |</text:p>
      <text:p text:style-name="P4">| C967 | 2727 |</text:p>
      <text:p text:style-name="P4">| C968 | 2797 |</text:p>
      <text:p text:style-name="P4">| C969 | 2768 |</text:p>
      <text:p text:style-name="P4">| C970 | 2739 |</text:p>
      <text:p text:style-name="P4">| C971 | 2700 |</text:p>
      <text:p text:style-name="P4">| C972 | 2770 |</text:p>
      <text:p text:style-name="P4">| C973 | 2741 |</text:p>
      <text:p text:style-name="P4">| C974 | 2712 |</text:p>
      <text:p text:style-name="P4">| C975 | 2782 |</text:p>
      <text:p text:style-name="P4">| C976 | 2753 |</text:p>
      <text:p text:style-name="P4">| C977 | 2724 |</text:p>
      <text:p text:style-name="P4">| C978 | 2794 |</text:p>
      <text:p text:style-name="P4">| C979 | 2765 |</text:p>
      <text:p text:style-name="P4">| C980 | 2736 |</text:p>
      <text:p text:style-name="P4">| C981 | 2707 |</text:p>
      <text:p text:style-name="P4">| C982 | 2777 |</text:p>
      <text:p text:style-name="P4">| C983 | 2748 |</text:p>
      <text:p text:style-name="P4">| C984 | 2719 |</text:p>
      <text:p text:style-name="P4">| C985 | 2789 |</text:p>
      <text:p text:style-name="P4">| C986 | 2750 |</text:p>
      <text:p text:style-name="P4">| C987 | 2721 |</text:p>
      <text:p text:style-name="P4">| C988 | 2791 |</text:p>
      <text:p text:style-name="P4">| C989 | 2762 |</text:p>
      <text:p text:style-name="P4">| C990 | 2733 |</text:p>
      <text:p text:style-name="P4">| C991 | 2704 |</text:p>
      <text:p text:style-name="P4">| C992 | 2774 |</text:p>
      <text:p text:style-name="P4">| C993 | 2745 |</text:p>
      <text:p text:style-name="P4">| C994 | 2716 |</text:p>
      <text:p text:style-name="P4">| C995 | 2786 |</text:p>
      <text:p text:style-name="P4">| C996 | 2757 |</text:p>
      <text:p text:style-name="P4">| C997 | 2728 |</text:p>
      <text:p text:style-name="P4">| C998 | 2798 |</text:p>
      <text:p text:style-name="P4">| C999 | 2769 |</text:p>
      <text:p text:style-name="P4">| D100 | 1171 |</text:p>
      <text:p text:style-name="P4">| D101 | 1142 |</text:p>
      <text:p text:style-name="P4">| D102 | 1113 |</text:p>
      <text:p text:style-name="P4">| D103 | 1183 |</text:p>
      <text:p text:style-name="P4">| D104 | 1154 |</text:p>
      <text:p text:style-name="P4">| D105 | 1125 |</text:p>
      <text:p text:style-name="P4">| D106 | 1195 |</text:p>
      <text:p text:style-name="P4">| D107 | 1166 |</text:p>
      <text:p text:style-name="P4">| D108 | 1137 |</text:p>
      <text:p text:style-name="P4">| D109 | 1108 |</text:p>
      <text:p text:style-name="P4">| D110 | 1178 |</text:p>
      <text:p text:style-name="P4">| D111 | 1149 |</text:p>
      <text:p text:style-name="P4">| D112 | 1110 |</text:p>
      <text:p text:style-name="P4">| D113 | 1180 |</text:p>
      <text:p text:style-name="P4">| D114 | 1151 |</text:p>
      <text:p text:style-name="P4">| D115 | 1122 |</text:p>
      <text:p text:style-name="P4">| D116 | 1192 |</text:p>
      <text:p text:style-name="P4">| D117 | 1163 |</text:p>
      <text:p text:style-name="P4">| D118 | 1134 |</text:p>
      <text:p text:style-name="P4">| D119 | 1105 |</text:p>
      <text:p text:style-name="P4">| D120 | 1175 |</text:p>
      <text:p text:style-name="P4">| D121 | 1146 |</text:p>
      <text:p text:style-name="P4">| D122 | 1117 |</text:p>
      <text:p text:style-name="P4">| D123 | 1187 |</text:p>
      <text:p text:style-name="P4">| D124 | 1158 |</text:p>
      <text:p text:style-name="P4">| D125 | 1129 |</text:p>
      <text:p text:style-name="P4">| D126 | 1199 |</text:p>
      <text:p text:style-name="P4">| D127 | 1160 |</text:p>
      <text:p text:style-name="P4">| D128 | 1131 |</text:p>
      <text:p text:style-name="P4">| D129 | 1102 |</text:p>
      <text:p text:style-name="P4">| D130 | 1172 |</text:p>
      <text:p text:style-name="P4">| D131 | 1143 |</text:p>
      <text:p text:style-name="P4">| D132 | 1114 |</text:p>
      <text:p text:style-name="P4">| D133 | 1184 |</text:p>
      <text:p text:style-name="P4">| D134 | 1155 |</text:p>
      <text:p text:style-name="P4">| D135 | 1126 |</text:p>
      <text:p text:style-name="P4">| D136 | 1196 |</text:p>
      <text:p text:style-name="P4">| D137 | 1167 |</text:p>
      <text:p text:style-name="P4">| D138 | 1138 |</text:p>
      <text:p text:style-name="P4">| D139 | 1109 |</text:p>
      <text:p text:style-name="P4">| D140 | 1179 |</text:p>
      <text:p text:style-name="P4">| D141 | 1140 |</text:p>
      <text:p text:style-name="P4">| D142 | 1111 |</text:p>
      <text:p text:style-name="P4">| D143 | 1181 |</text:p>
      <text:p text:style-name="P4">| D144 | 1152 |</text:p>
      <text:p text:style-name="P4">| D145 | 1123 |</text:p>
      <text:p text:style-name="P4">| D146 | 1193 |</text:p>
      <text:p text:style-name="P4">| D147 | 1164 |</text:p>
      <text:p text:style-name="P4">| D148 | 1135 |</text:p>
      <text:p text:style-name="P4">| D149 | 1106 |</text:p>
      <text:p text:style-name="P4">| D150 | 1176 |</text:p>
      <text:p text:style-name="P4">| D151 | 1147 |</text:p>
      <text:p text:style-name="P4">| D152 | 1118 |</text:p>
      <text:p text:style-name="P4">| D153 | 1188 |</text:p>
      <text:p text:style-name="P4">| D154 | 1159 |</text:p>
      <text:p text:style-name="P4">| D155 | 1120 |</text:p>
      <text:p text:style-name="P4">| D156 | 1190 |</text:p>
      <text:p text:style-name="P4">| D157 | 1161 |</text:p>
      <text:p text:style-name="P4">| D158 | 1132 |</text:p>
      <text:p text:style-name="P4">| D159 | 1103 |</text:p>
      <text:p text:style-name="P4">| D160 | 1173 |</text:p>
      <text:p text:style-name="P4">| D161 | 1144 |</text:p>
      <text:p text:style-name="P4">| D162 | 1115 |</text:p>
      <text:p text:style-name="P4">| D163 | 1185 |</text:p>
      <text:p text:style-name="P4">| D164 | 1156 |</text:p>
      <text:p text:style-name="P4">| D165 | 1127 |</text:p>
      <text:p text:style-name="P4">| D166 | 1197 |</text:p>
      <text:p text:style-name="P4">| D167 | 1168 |</text:p>
      <text:p text:style-name="P4">| D168 | 1139 |</text:p>
      <text:p text:style-name="P4">| D169 | 1100 |</text:p>
      <text:p text:style-name="P4">| D170 | 1170 |</text:p>
      <text:p text:style-name="P4">| D171 | 1141 |</text:p>
      <text:p text:style-name="P4">| D172 | 1112 |</text:p>
      <text:p text:style-name="P4">| D173 | 1182 |</text:p>
      <text:p text:style-name="P4">| D174 | 1153 |</text:p>
      <text:p text:style-name="P4">| D175 | 1124 |</text:p>
      <text:p text:style-name="P4">| D176 | 1194 |</text:p>
      <text:p text:style-name="P4">| D177 | 1165 |</text:p>
      <text:p text:style-name="P4">| D178 | 1136 |</text:p>
      <text:p text:style-name="P4">| D179 | 1107 |</text:p>
      <text:p text:style-name="P4">| D180 | 1177 |</text:p>
      <text:p text:style-name="P4">| D181 | 1148 |</text:p>
      <text:p text:style-name="P4">| D182 | 1119 |</text:p>
      <text:p text:style-name="P4">| D183 | 1189 |</text:p>
      <text:p text:style-name="P4">| D184 | 1150 |</text:p>
      <text:p text:style-name="P4">| D185 | 1121 |</text:p>
      <text:p text:style-name="P4">| D186 | 1191 |</text:p>
      <text:p text:style-name="P4">| D187 | 1162 |</text:p>
      <text:p text:style-name="P4">| D188 | 1133 |</text:p>
      <text:p text:style-name="P4">| D189 | 1104 |</text:p>
      <text:p text:style-name="P4">| D190 | 1174 |</text:p>
      <text:p text:style-name="P4">| D191 | 1145 |</text:p>
      <text:p text:style-name="P4">| D192 | 1116 |</text:p>
      <text:p text:style-name="P4">| D193 | 1186 |</text:p>
      <text:p text:style-name="P4">| D194 | 1157 |</text:p>
      <text:p text:style-name="P4">| D195 | 1128 |</text:p>
      <text:p text:style-name="P4">| D196 | 1198 |</text:p>
      <text:p text:style-name="P4">| D197 | 1169 |</text:p>
      <text:p text:style-name="P4">| D198 | 1130 |</text:p>
      <text:p text:style-name="P4">| D199 | 1101 |</text:p>
      <text:p text:style-name="P4">| D200 | 0342 |</text:p>
      <text:p text:style-name="P4">| D201 | 0313 |</text:p>
      <text:p text:style-name="P4">| D202 | 0383 |</text:p>
      <text:p text:style-name="P4">| D203 | 0354 |</text:p>
      <text:p text:style-name="P4">| D204 | 0325 |</text:p>
      <text:p text:style-name="P4">| D205 | 0395 |</text:p>
      <text:p text:style-name="P4">| D206 | 0366 |</text:p>
      <text:p text:style-name="P4">| D207 | 0337 |</text:p>
      <text:p text:style-name="P4">| D208 | 0308 |</text:p>
      <text:p text:style-name="P4">| D209 | 0378 |</text:p>
      <text:p text:style-name="P4">| D210 | 0349 |</text:p>
      <text:p text:style-name="P4">| D211 | 0310 |</text:p>
      <text:p text:style-name="P4">| D212 | 0380 |</text:p>
      <text:p text:style-name="P4">| D213 | 0351 |</text:p>
      <text:p text:style-name="P4">| D214 | 0322 |</text:p>
      <text:p text:style-name="P4">| D215 | 0392 |</text:p>
      <text:p text:style-name="P4">| D216 | 0363 |</text:p>
      <text:p text:style-name="P4">| D217 | 0334 |</text:p>
      <text:p text:style-name="P4">| D218 | 0305 |</text:p>
      <text:p text:style-name="P4">| D219 | 0375 |</text:p>
      <text:p text:style-name="P4">| D220 | 0346 |</text:p>
      <text:p text:style-name="P4">| D221 | 0317 |</text:p>
      <text:p text:style-name="P4">| D222 | 0387 |</text:p>
      <text:p text:style-name="P4">| D223 | 0358 |</text:p>
      <text:p text:style-name="P4">| D224 | 0329 |</text:p>
      <text:p text:style-name="P4">| D225 | 0399 |</text:p>
      <text:p text:style-name="P4">| D226 | 0360 |</text:p>
      <text:p text:style-name="P4">| D227 | 0331 |</text:p>
      <text:p text:style-name="P4">| D228 | 0302 |</text:p>
      <text:p text:style-name="P4">| D229 | 0372 |</text:p>
      <text:p text:style-name="P4">| D230 | 0343 |</text:p>
      <text:p text:style-name="P4">| D231 | 0314 |</text:p>
      <text:p text:style-name="P4">| D232 | 0384 |</text:p>
      <text:p text:style-name="P4">| D233 | 0355 |</text:p>
      <text:p text:style-name="P4">| D234 | 0326 |</text:p>
      <text:p text:style-name="P4">| D235 | 0396 |</text:p>
      <text:p text:style-name="P4">| D236 | 0367 |</text:p>
      <text:p text:style-name="P4">| D237 | 0338 |</text:p>
      <text:p text:style-name="P4">| D238 | 0309 |</text:p>
      <text:p text:style-name="P4">| D239 | 0379 |</text:p>
      <text:p text:style-name="P4">| D240 | 0340 |</text:p>
      <text:p text:style-name="P4">| D241 | 0311 |</text:p>
      <text:p text:style-name="P4">| D242 | 0381 |</text:p>
      <text:p text:style-name="P4">| D243 | 0352 |</text:p>
      <text:p text:style-name="P4">| D244 | 0323 |</text:p>
      <text:p text:style-name="P4">| D245 | 0393 |</text:p>
      <text:p text:style-name="P4">| D246 | 0364 |</text:p>
      <text:p text:style-name="P4">| D247 | 0335 |</text:p>
      <text:p text:style-name="P4">| D248 | 0306 |</text:p>
      <text:p text:style-name="P4">| D249 | 0376 |</text:p>
      <text:p text:style-name="P4">| D250 | 0347 |</text:p>
      <text:p text:style-name="P4">| D251 | 0318 |</text:p>
      <text:p text:style-name="P4">| D252 | 0388 |</text:p>
      <text:p text:style-name="P4">| D253 | 0359 |</text:p>
      <text:p text:style-name="P4">| D254 | 0320 |</text:p>
      <text:p text:style-name="P4">| D255 | 0390 |</text:p>
      <text:p text:style-name="P4">| D256 | 0361 |</text:p>
      <text:p text:style-name="P4">| D257 | 0332 |</text:p>
      <text:p text:style-name="P4">| D258 | 0303 |</text:p>
      <text:p text:style-name="P4">| D259 | 0373 |</text:p>
      <text:p text:style-name="P4">| D260 | 0344 |</text:p>
      <text:p text:style-name="P4">| D261 | 0315 |</text:p>
      <text:p text:style-name="P4">| D262 | 0385 |</text:p>
      <text:p text:style-name="P4">| D263 | 0356 |</text:p>
      <text:p text:style-name="P4">| D264 | 0327 |</text:p>
      <text:p text:style-name="P4">| D265 | 0397 |</text:p>
      <text:p text:style-name="P4">| D266 | 0368 |</text:p>
      <text:p text:style-name="P4">| D267 | 0339 |</text:p>
      <text:p text:style-name="P4">| D268 | 0300 |</text:p>
      <text:p text:style-name="P4">| D269 | 0370 |</text:p>
      <text:p text:style-name="P4">| D270 | 0341 |</text:p>
      <text:p text:style-name="P4">| D271 | 0312 |</text:p>
      <text:p text:style-name="P4">| D272 | 0382 |</text:p>
      <text:p text:style-name="P4">| D273 | 0353 |</text:p>
      <text:p text:style-name="P4">| D274 | 0324 |</text:p>
      <text:p text:style-name="P4">| D275 | 0394 |</text:p>
      <text:p text:style-name="P4">| D276 | 0365 |</text:p>
      <text:p text:style-name="P4">| D277 | 0336 |</text:p>
      <text:p text:style-name="P4">| D278 | 0307 |</text:p>
      <text:p text:style-name="P4">| D279 | 0377 |</text:p>
      <text:p text:style-name="P4">| D280 | 0348 |</text:p>
      <text:p text:style-name="P4">| D281 | 0319 |</text:p>
      <text:p text:style-name="P4">| D282 | 0389 |</text:p>
      <text:p text:style-name="P4">| D283 | 0350 |</text:p>
      <text:p text:style-name="P4">| D284 | 0321 |</text:p>
      <text:p text:style-name="P4">| D285 | 0391 |</text:p>
      <text:p text:style-name="P4">| D286 | 0362 |</text:p>
      <text:p text:style-name="P4">| D287 | 0333 |</text:p>
      <text:p text:style-name="P4">| D288 | 0304 |</text:p>
      <text:p text:style-name="P4">| D289 | 0374 |</text:p>
      <text:p text:style-name="P4">| D290 | 0345 |</text:p>
      <text:p text:style-name="P4">| D291 | 0316 |</text:p>
      <text:p text:style-name="P4">| D292 | 0386 |</text:p>
      <text:p text:style-name="P4">| D293 | 0357 |</text:p>
      <text:p text:style-name="P4">| D294 | 0328 |</text:p>
      <text:p text:style-name="P4">| D295 | 0398 |</text:p>
      <text:p text:style-name="P4">| D296 | 0369 |</text:p>
      <text:p text:style-name="P4">| D297 | 0330 |</text:p>
      <text:p text:style-name="P4">| D298 | 0301 |</text:p>
      <text:p text:style-name="P4">| D299 | 0371 |</text:p>
      <text:p text:style-name="P4">| D300 | 2813 |</text:p>
      <text:p text:style-name="P4">| D301 | 2883 |</text:p>
      <text:p text:style-name="P4">| D302 | 2854 |</text:p>
      <text:p text:style-name="P4">| D303 | 2825 |</text:p>
      <text:p text:style-name="P4">| D304 | 2895 |</text:p>
      <text:p text:style-name="P4">| D305 | 2866 |</text:p>
      <text:p text:style-name="P4">| D306 | 2837 |</text:p>
      <text:p text:style-name="P4">| D307 | 2808 |</text:p>
      <text:p text:style-name="P4">| D308 | 2878 |</text:p>
      <text:p text:style-name="P4">| D309 | 2849 |</text:p>
      <text:p text:style-name="P4">| D310 | 2810 |</text:p>
      <text:p text:style-name="P4">| D311 | 2880 |</text:p>
      <text:p text:style-name="P4">| D312 | 2851 |</text:p>
      <text:p text:style-name="P4">| D313 | 2822 |</text:p>
      <text:p text:style-name="P4">| D314 | 2892 |</text:p>
      <text:p text:style-name="P4">| D315 | 2863 |</text:p>
      <text:p text:style-name="P4">| D316 | 2834 |</text:p>
      <text:p text:style-name="P4">| D317 | 2805 |</text:p>
      <text:p text:style-name="P4">| D318 | 2875 |</text:p>
      <text:p text:style-name="P4">| D319 | 2846 |</text:p>
      <text:p text:style-name="P4">| D320 | 2817 |</text:p>
      <text:p text:style-name="P4">| D321 | 2887 |</text:p>
      <text:p text:style-name="P4">| D322 | 2858 |</text:p>
      <text:p text:style-name="P4">| D323 | 2829 |</text:p>
      <text:p text:style-name="P4">| D324 | 2899 |</text:p>
      <text:p text:style-name="P4">| D325 | 2860 |</text:p>
      <text:p text:style-name="P4">| D326 | 2831 |</text:p>
      <text:p text:style-name="P4">| D327 | 2802 |</text:p>
      <text:p text:style-name="P4">| D328 | 2872 |</text:p>
      <text:p text:style-name="P4">| D329 | 2843 |</text:p>
      <text:p text:style-name="P4">| D330 | 2814 |</text:p>
      <text:p text:style-name="P4">| D331 | 2884 |</text:p>
      <text:p text:style-name="P4">| D332 | 2855 |</text:p>
      <text:p text:style-name="P4">| D333 | 2826 |</text:p>
      <text:p text:style-name="P4">| D334 | 2896 |</text:p>
      <text:p text:style-name="P4">| D335 | 2867 |</text:p>
      <text:p text:style-name="P4">| D336 | 2838 |</text:p>
      <text:p text:style-name="P4">| D337 | 2809 |</text:p>
      <text:p text:style-name="P4">| D338 | 2879 |</text:p>
      <text:p text:style-name="P4">| D339 | 2840 |</text:p>
      <text:p text:style-name="P4">| D340 | 2811 |</text:p>
      <text:p text:style-name="P4">| D341 | 2881 |</text:p>
      <text:p text:style-name="P4">| D342 | 2852 |</text:p>
      <text:p text:style-name="P4">| D343 | 2823 |</text:p>
      <text:p text:style-name="P4">| D344 | 2893 |</text:p>
      <text:p text:style-name="P4">| D345 | 2864 |</text:p>
      <text:p text:style-name="P4">| D346 | 2835 |</text:p>
      <text:p text:style-name="P4">| D347 | 2806 |</text:p>
      <text:p text:style-name="P4">| D348 | 2876 |</text:p>
      <text:p text:style-name="P4">| D349 | 2847 |</text:p>
      <text:p text:style-name="P4">| D350 | 2818 |</text:p>
      <text:p text:style-name="P4">| D351 | 2888 |</text:p>
      <text:p text:style-name="P4">| D352 | 2859 |</text:p>
      <text:p text:style-name="P4">| D353 | 2820 |</text:p>
      <text:p text:style-name="P4">| D354 | 2890 |</text:p>
      <text:p text:style-name="P4">| D355 | 2861 |</text:p>
      <text:p text:style-name="P4">| D356 | 2832 |</text:p>
      <text:p text:style-name="P4">| D357 | 2803 |</text:p>
      <text:p text:style-name="P4">| D358 | 2873 |</text:p>
      <text:p text:style-name="P4">| D359 | 2844 |</text:p>
      <text:p text:style-name="P4">| D360 | 2815 |</text:p>
      <text:p text:style-name="P4">| D361 | 2885 |</text:p>
      <text:p text:style-name="P4">| D362 | 2856 |</text:p>
      <text:p text:style-name="P4">| D363 | 2827 |</text:p>
      <text:p text:style-name="P4">| D364 | 2897 |</text:p>
      <text:p text:style-name="P4">| D365 | 2868 |</text:p>
      <text:p text:style-name="P4">| D366 | 2839 |</text:p>
      <text:p text:style-name="P4">| D367 | 2800 |</text:p>
      <text:p text:style-name="P4">| D368 | 2870 |</text:p>
      <text:p text:style-name="P4">| D369 | 2841 |</text:p>
      <text:p text:style-name="P4">| D370 | 2812 |</text:p>
      <text:p text:style-name="P4">| D371 | 2882 |</text:p>
      <text:p text:style-name="P4">| D372 | 2853 |</text:p>
      <text:p text:style-name="P4">| D373 | 2824 |</text:p>
      <text:p text:style-name="P4">| D374 | 2894 |</text:p>
      <text:p text:style-name="P4">| D375 | 2865 |</text:p>
      <text:p text:style-name="P4">| D376 | 2836 |</text:p>
      <text:p text:style-name="P4">| D377 | 2807 |</text:p>
      <text:p text:style-name="P4">| D378 | 2877 |</text:p>
      <text:p text:style-name="P4">| D379 | 2848 |</text:p>
      <text:p text:style-name="P4">| D380 | 2819 |</text:p>
      <text:p text:style-name="P4">| D381 | 2889 |</text:p>
      <text:p text:style-name="P4">| D382 | 2850 |</text:p>
      <text:p text:style-name="P4">| D383 | 2821 |</text:p>
      <text:p text:style-name="P4">| D384 | 2891 |</text:p>
      <text:p text:style-name="P4">| D385 | 2862 |</text:p>
      <text:p text:style-name="P4">| D386 | 2833 |</text:p>
      <text:p text:style-name="P4">| D387 | 2804 |</text:p>
      <text:p text:style-name="P4">| D388 | 2874 |</text:p>
      <text:p text:style-name="P4">| D389 | 2845 |</text:p>
      <text:p text:style-name="P4">| D390 | 2816 |</text:p>
      <text:p text:style-name="P4">| D391 | 2886 |</text:p>
      <text:p text:style-name="P4">| D392 | 2857 |</text:p>
      <text:p text:style-name="P4">| D393 | 2828 |</text:p>
      <text:p text:style-name="P4">| D394 | 2898 |</text:p>
      <text:p text:style-name="P4">| D395 | 2869 |</text:p>
      <text:p text:style-name="P4">| D396 | 2830 |</text:p>
      <text:p text:style-name="P4">| D397 | 2801 |</text:p>
      <text:p text:style-name="P4">| D398 | 2871 |</text:p>
      <text:p text:style-name="P4">| D399 | 2842 |</text:p>
      <text:p text:style-name="P4">| D400 | 2183 |</text:p>
      <text:p text:style-name="P4">| D401 | 2154 |</text:p>
      <text:p text:style-name="P4">| D402 | 2125 |</text:p>
      <text:p text:style-name="P4">| D403 | 2195 |</text:p>
      <text:p text:style-name="P4">| D404 | 2166 |</text:p>
      <text:p text:style-name="P4">| D405 | 2137 |</text:p>
      <text:p text:style-name="P4">| D406 | 2108 |</text:p>
      <text:p text:style-name="P4">| D407 | 2178 |</text:p>
      <text:p text:style-name="P4">| D408 | 2149 |</text:p>
      <text:p text:style-name="P4">| D409 | 2110 |</text:p>
      <text:p text:style-name="P4">| D410 | 2180 |</text:p>
      <text:p text:style-name="P4">| D411 | 2151 |</text:p>
      <text:p text:style-name="P4">| D412 | 2122 |</text:p>
      <text:p text:style-name="P4">| D413 | 2192 |</text:p>
      <text:p text:style-name="P4">| D414 | 2163 |</text:p>
      <text:p text:style-name="P4">| D415 | 2134 |</text:p>
      <text:p text:style-name="P4">| D416 | 2105 |</text:p>
      <text:p text:style-name="P4">| D417 | 2175 |</text:p>
      <text:p text:style-name="P4">| D418 | 2146 |</text:p>
      <text:p text:style-name="P4">| D419 | 2117 |</text:p>
      <text:p text:style-name="P4">| D420 | 2187 |</text:p>
      <text:p text:style-name="P4">| D421 | 2158 |</text:p>
      <text:p text:style-name="P4">| D422 | 2129 |</text:p>
      <text:p text:style-name="P4">| D423 | 2199 |</text:p>
      <text:p text:style-name="P4">| D424 | 2160 |</text:p>
      <text:p text:style-name="P4">| D425 | 2131 |</text:p>
      <text:p text:style-name="P4">| D426 | 2102 |</text:p>
      <text:p text:style-name="P4">| D427 | 2172 |</text:p>
      <text:p text:style-name="P4">| D428 | 2143 |</text:p>
      <text:p text:style-name="P4">| D429 | 2114 |</text:p>
      <text:p text:style-name="P4">| D430 | 2184 |</text:p>
      <text:p text:style-name="P4">| D431 | 2155 |</text:p>
      <text:p text:style-name="P4">| D432 | 2126 |</text:p>
      <text:p text:style-name="P4">| D433 | 2196 |</text:p>
      <text:p text:style-name="P4">| D434 | 2167 |</text:p>
      <text:p text:style-name="P4">| D435 | 2138 |</text:p>
      <text:p text:style-name="P4">| D436 | 2109 |</text:p>
      <text:p text:style-name="P4">| D437 | 2179 |</text:p>
      <text:p text:style-name="P4">| D438 | 2140 |</text:p>
      <text:p text:style-name="P4">| D439 | 2111 |</text:p>
      <text:p text:style-name="P4">| D440 | 2181 |</text:p>
      <text:p text:style-name="P4">| D441 | 2152 |</text:p>
      <text:p text:style-name="P4">| D442 | 2123 |</text:p>
      <text:p text:style-name="P4">| D443 | 2193 |</text:p>
      <text:p text:style-name="P4">| D444 | 2164 |</text:p>
      <text:p text:style-name="P4">| D445 | 2135 |</text:p>
      <text:p text:style-name="P4">| D446 | 2106 |</text:p>
      <text:p text:style-name="P4">| D447 | 2176 |</text:p>
      <text:p text:style-name="P4">| D448 | 2147 |</text:p>
      <text:p text:style-name="P4">| D449 | 2118 |</text:p>
      <text:p text:style-name="P4">| D450 | 2188 |</text:p>
      <text:p text:style-name="P4">| D451 | 2159 |</text:p>
      <text:p text:style-name="P4">| D452 | 2120 |</text:p>
      <text:p text:style-name="P4">| D453 | 2190 |</text:p>
      <text:p text:style-name="P4">| D454 | 2161 |</text:p>
      <text:p text:style-name="P4">| D455 | 2132 |</text:p>
      <text:p text:style-name="P4">| D456 | 2103 |</text:p>
      <text:p text:style-name="P4">| D457 | 2173 |</text:p>
      <text:p text:style-name="P4">| D458 | 2144 |</text:p>
      <text:p text:style-name="P4">| D459 | 2115 |</text:p>
      <text:p text:style-name="P4">| D460 | 2185 |</text:p>
      <text:p text:style-name="P4">| D461 | 2156 |</text:p>
      <text:p text:style-name="P4">| D462 | 2127 |</text:p>
      <text:p text:style-name="P4">| D463 | 2197 |</text:p>
      <text:p text:style-name="P4">| D464 | 2168 |</text:p>
      <text:p text:style-name="P4">| D465 | 2139 |</text:p>
      <text:p text:style-name="P4">| D466 | 2100 |</text:p>
      <text:p text:style-name="P4">| D467 | 2170 |</text:p>
      <text:p text:style-name="P4">| D468 | 2141 |</text:p>
      <text:p text:style-name="P4">| D469 | 2112 |</text:p>
      <text:p text:style-name="P4">| D470 | 2182 |</text:p>
      <text:p text:style-name="P4">| D471 | 2153 |</text:p>
      <text:p text:style-name="P4">| D472 | 2124 |</text:p>
      <text:p text:style-name="P4">| D473 | 2194 |</text:p>
      <text:p text:style-name="P4">| D474 | 2165 |</text:p>
      <text:p text:style-name="P4">| D475 | 2136 |</text:p>
      <text:p text:style-name="P4">| D476 | 2107 |</text:p>
      <text:p text:style-name="P4">| D477 | 2177 |</text:p>
      <text:p text:style-name="P4">| D478 | 2148 |</text:p>
      <text:p text:style-name="P4">| D479 | 2119 |</text:p>
      <text:p text:style-name="P4">| D480 | 2189 |</text:p>
      <text:p text:style-name="P4">| D481 | 2150 |</text:p>
      <text:p text:style-name="P4">| D482 | 2121 |</text:p>
      <text:p text:style-name="P4">| D483 | 2191 |</text:p>
      <text:p text:style-name="P4">| D484 | 2162 |</text:p>
      <text:p text:style-name="P4">| D485 | 2133 |</text:p>
      <text:p text:style-name="P4">| D486 | 2104 |</text:p>
      <text:p text:style-name="P4">| D487 | 2174 |</text:p>
      <text:p text:style-name="P4">| D488 | 2145 |</text:p>
      <text:p text:style-name="P4">| D489 | 2116 |</text:p>
      <text:p text:style-name="P4">| D490 | 2186 |</text:p>
      <text:p text:style-name="P4">| D491 | 2157 |</text:p>
      <text:p text:style-name="P4">| D492 | 2128 |</text:p>
      <text:p text:style-name="P4">| D493 | 2198 |</text:p>
      <text:p text:style-name="P4">| D494 | 2169 |</text:p>
      <text:p text:style-name="P4">| D495 | 2130 |</text:p>
      <text:p text:style-name="P4">| D496 | 2101 |</text:p>
      <text:p text:style-name="P4">| D497 | 2171 |</text:p>
      <text:p text:style-name="P4">| D498 | 2142 |</text:p>
      <text:p text:style-name="P4">| D499 | 2113 |</text:p>
      <text:p text:style-name="P4">| D500 | 1454 |</text:p>
      <text:p text:style-name="P4">| D501 | 1425 |</text:p>
      <text:p text:style-name="P4">| D502 | 1495 |</text:p>
      <text:p text:style-name="P4">| D503 | 1466 |</text:p>
      <text:p text:style-name="P4">| D504 | 1437 |</text:p>
      <text:p text:style-name="P4">| D505 | 1408 |</text:p>
      <text:p text:style-name="P4">| D506 | 1478 |</text:p>
      <text:p text:style-name="P4">| D507 | 1449 |</text:p>
      <text:p text:style-name="P4">| D508 | 1410 |</text:p>
      <text:p text:style-name="P4">| D509 | 1480 |</text:p>
      <text:p text:style-name="P4">| D510 | 1451 |</text:p>
      <text:p text:style-name="P4">| D511 | 1422 |</text:p>
      <text:p text:style-name="P4">| D512 | 1492 |</text:p>
      <text:p text:style-name="P4">| D513 | 1463 |</text:p>
      <text:p text:style-name="P4">| D514 | 1434 |</text:p>
      <text:p text:style-name="P4">| D515 | 1405 |</text:p>
      <text:p text:style-name="P4">| D516 | 1475 |</text:p>
      <text:p text:style-name="P4">| D517 | 1446 |</text:p>
      <text:p text:style-name="P4">| D518 | 1417 |</text:p>
      <text:p text:style-name="P4">| D519 | 1487 |</text:p>
      <text:p text:style-name="P4">| D520 | 1458 |</text:p>
      <text:p text:style-name="P4">| D521 | 1429 |</text:p>
      <text:p text:style-name="P4">| D522 | 1499 |</text:p>
      <text:p text:style-name="P4">| D523 | 1460 |</text:p>
      <text:p text:style-name="P4">| D524 | 1431 |</text:p>
      <text:p text:style-name="P4">| D525 | 1402 |</text:p>
      <text:p text:style-name="P4">| D526 | 1472 |</text:p>
      <text:p text:style-name="P4">| D527 | 1443 |</text:p>
      <text:p text:style-name="P4">| D528 | 1414 |</text:p>
      <text:p text:style-name="P4">| D529 | 1484 |</text:p>
      <text:p text:style-name="P4">| D530 | 1455 |</text:p>
      <text:p text:style-name="P4">| D531 | 1426 |</text:p>
      <text:p text:style-name="P4">| D532 | 1496 |</text:p>
      <text:p text:style-name="P4">| D533 | 1467 |</text:p>
      <text:p text:style-name="P4">| D534 | 1438 |</text:p>
      <text:p text:style-name="P4">| D535 | 1409 |</text:p>
      <text:p text:style-name="P4">| D536 | 1479 |</text:p>
      <text:p text:style-name="P4">| D537 | 1440 |</text:p>
      <text:p text:style-name="P4">| D538 | 1411 |</text:p>
      <text:p text:style-name="P4">| D539 | 1481 |</text:p>
      <text:p text:style-name="P4">| D540 | 1452 |</text:p>
      <text:p text:style-name="P4">| D541 | 1423 |</text:p>
      <text:p text:style-name="P4">| D542 | 1493 |</text:p>
      <text:p text:style-name="P4">| D543 | 1464 |</text:p>
      <text:p text:style-name="P4">| D544 | 1435 |</text:p>
      <text:p text:style-name="P4">| D545 | 1406 |</text:p>
      <text:p text:style-name="P4">| D546 | 1476 |</text:p>
      <text:p text:style-name="P4">| D547 | 1447 |</text:p>
      <text:p text:style-name="P4">| D548 | 1418 |</text:p>
      <text:p text:style-name="P4">| D549 | 1488 |</text:p>
      <text:p text:style-name="P4">| D550 | 1459 |</text:p>
      <text:p text:style-name="P4">| D551 | 1420 |</text:p>
      <text:p text:style-name="P4">| D552 | 1490 |</text:p>
      <text:p text:style-name="P4">| D553 | 1461 |</text:p>
      <text:p text:style-name="P4">| D554 | 1432 |</text:p>
      <text:p text:style-name="P4">| D555 | 1403 |</text:p>
      <text:p text:style-name="P4">| D556 | 1473 |</text:p>
      <text:p text:style-name="P4">| D557 | 1444 |</text:p>
      <text:p text:style-name="P4">| D558 | 1415 |</text:p>
      <text:p text:style-name="P4">| D559 | 1485 |</text:p>
      <text:p text:style-name="P4">| D560 | 1456 |</text:p>
      <text:p text:style-name="P4">| D561 | 1427 |</text:p>
      <text:p text:style-name="P4">| D562 | 1497 |</text:p>
      <text:p text:style-name="P4">| D563 | 1468 |</text:p>
      <text:p text:style-name="P4">| D564 | 1439 |</text:p>
      <text:p text:style-name="P4">| D565 | 1400 |</text:p>
      <text:p text:style-name="P4">| D566 | 1470 |</text:p>
      <text:p text:style-name="P4">| D567 | 1441 |</text:p>
      <text:p text:style-name="P4">| D568 | 1412 |</text:p>
      <text:p text:style-name="P4">| D569 | 1482 |</text:p>
      <text:p text:style-name="P4">| D570 | 1453 |</text:p>
      <text:p text:style-name="P4">| D571 | 1424 |</text:p>
      <text:p text:style-name="P4">| D572 | 1494 |</text:p>
      <text:p text:style-name="P4">| D573 | 1465 |</text:p>
      <text:p text:style-name="P4">| D574 | 1436 |</text:p>
      <text:p text:style-name="P4">| D575 | 1407 |</text:p>
      <text:p text:style-name="P4">| D576 | 1477 |</text:p>
      <text:p text:style-name="P4">| D577 | 1448 |</text:p>
      <text:p text:style-name="P4">| D578 | 1419 |</text:p>
      <text:p text:style-name="P4">| D579 | 1489 |</text:p>
      <text:p text:style-name="P4">| D580 | 1450 |</text:p>
      <text:p text:style-name="P4">| D581 | 1421 |</text:p>
      <text:p text:style-name="P4">| D582 | 1491 |</text:p>
      <text:p text:style-name="P4">| D583 | 1462 |</text:p>
      <text:p text:style-name="P4">| D584 | 1433 |</text:p>
      <text:p text:style-name="P4">| D585 | 1404 |</text:p>
      <text:p text:style-name="P4">| D586 | 1474 |</text:p>
      <text:p text:style-name="P4">| D587 | 1445 |</text:p>
      <text:p text:style-name="P4">| D588 | 1416 |</text:p>
      <text:p text:style-name="P4">| D589 | 1486 |</text:p>
      <text:p text:style-name="P4">| D590 | 1457 |</text:p>
      <text:p text:style-name="P4">| D591 | 1428 |</text:p>
      <text:p text:style-name="P4">| D592 | 1498 |</text:p>
      <text:p text:style-name="P4">| D593 | 1469 |</text:p>
      <text:p text:style-name="P4">| D594 | 1430 |</text:p>
      <text:p text:style-name="P4">| D595 | 1401 |</text:p>
      <text:p text:style-name="P4">| D596 | 1471 |</text:p>
      <text:p text:style-name="P4">| D597 | 1442 |</text:p>
      <text:p text:style-name="P4">| D598 | 1413 |</text:p>
      <text:p text:style-name="P4">| D599 | 1483 |</text:p>
      <text:p text:style-name="P4">| D600 | 0725 |</text:p>
      <text:p text:style-name="P4">| D601 | 0795 |</text:p>
      <text:p text:style-name="P4">| D602 | 0766 |</text:p>
      <text:p text:style-name="P4">| D603 | 0737 |</text:p>
      <text:p text:style-name="P4">| D604 | 0708 |</text:p>
      <text:p text:style-name="P4">| D605 | 0778 |</text:p>
      <text:p text:style-name="P4">| D606 | 0749 |</text:p>
      <text:p text:style-name="P4">| D607 | 0710 |</text:p>
      <text:p text:style-name="P4">| D608 | 0780 |</text:p>
      <text:p text:style-name="P4">| D609 | 0751 |</text:p>
      <text:p text:style-name="P4">| D610 | 0722 |</text:p>
      <text:p text:style-name="P4">| D611 | 0792 |</text:p>
      <text:p text:style-name="P4">| D612 | 0763 |</text:p>
      <text:p text:style-name="P4">| D613 | 0734 |</text:p>
      <text:p text:style-name="P4">| D614 | 0705 |</text:p>
      <text:p text:style-name="P4">| D615 | 0775 |</text:p>
      <text:p text:style-name="P4">| D616 | 0746 |</text:p>
      <text:p text:style-name="P4">| D617 | 0717 |</text:p>
      <text:p text:style-name="P4">| D618 | 0787 |</text:p>
      <text:p text:style-name="P4">| D619 | 0758 |</text:p>
      <text:p text:style-name="P4">| D620 | 0729 |</text:p>
      <text:p text:style-name="P4">| D621 | 0799 |</text:p>
      <text:p text:style-name="P4">| D622 | 0760 |</text:p>
      <text:p text:style-name="P4">| D623 | 0731 |</text:p>
      <text:p text:style-name="P4">| D624 | 0702 |</text:p>
      <text:p text:style-name="P4">| D625 | 0772 |</text:p>
      <text:p text:style-name="P4">| D626 | 0743 |</text:p>
      <text:p text:style-name="P4">| D627 | 0714 |</text:p>
      <text:p text:style-name="P4">| D628 | 0784 |</text:p>
      <text:p text:style-name="P4">| D629 | 0755 |</text:p>
      <text:p text:style-name="P4">| D630 | 0726 |</text:p>
      <text:p text:style-name="P4">| D631 | 0796 |</text:p>
      <text:p text:style-name="P4">| D632 | 0767 |</text:p>
      <text:p text:style-name="P4">| D633 | 0738 |</text:p>
      <text:p text:style-name="P4">| D634 | 0709 |</text:p>
      <text:p text:style-name="P4">| D635 | 0779 |</text:p>
      <text:p text:style-name="P4">| D636 | 0740 |</text:p>
      <text:p text:style-name="P4">| D637 | 0711 |</text:p>
      <text:p text:style-name="P4">| D638 | 0781 |</text:p>
      <text:p text:style-name="P4">| D639 | 0752 |</text:p>
      <text:p text:style-name="P4">| D640 | 0723 |</text:p>
      <text:p text:style-name="P4">| D641 | 0793 |</text:p>
      <text:p text:style-name="P4">| D642 | 0764 |</text:p>
      <text:p text:style-name="P4">| D643 | 0735 |</text:p>
      <text:p text:style-name="P4">| D644 | 0706 |</text:p>
      <text:p text:style-name="P4">| D645 | 0776 |</text:p>
      <text:p text:style-name="P4">| D646 | 0747 |</text:p>
      <text:p text:style-name="P4">| D647 | 0718 |</text:p>
      <text:p text:style-name="P4">| D648 | 0788 |</text:p>
      <text:p text:style-name="P4">| D649 | 0759 |</text:p>
      <text:p text:style-name="P4">| D650 | 0720 |</text:p>
      <text:p text:style-name="P4">| D651 | 0790 |</text:p>
      <text:p text:style-name="P4">| D652 | 0761 |</text:p>
      <text:p text:style-name="P4">| D653 | 0732 |</text:p>
      <text:p text:style-name="P4">| D654 | 0703 |</text:p>
      <text:p text:style-name="P4">| D655 | 0773 |</text:p>
      <text:p text:style-name="P4">| D656 | 0744 |</text:p>
      <text:p text:style-name="P4">| D657 | 0715 |</text:p>
      <text:p text:style-name="P4">| D658 | 0785 |</text:p>
      <text:p text:style-name="P4">| D659 | 0756 |</text:p>
      <text:p text:style-name="P4">| D660 | 0727 |</text:p>
      <text:p text:style-name="P4">| D661 | 0797 |</text:p>
      <text:p text:style-name="P4">| D662 | 0768 |</text:p>
      <text:p text:style-name="P4">| D663 | 0739 |</text:p>
      <text:p text:style-name="P4">| D664 | 0700 |</text:p>
      <text:p text:style-name="P4">| D665 | 0770 |</text:p>
      <text:p text:style-name="P4">| D666 | 0741 |</text:p>
      <text:p text:style-name="P4">| D667 | 0712 |</text:p>
      <text:p text:style-name="P4">| D668 | 0782 |</text:p>
      <text:p text:style-name="P4">| D669 | 0753 |</text:p>
      <text:p text:style-name="P4">| D670 | 0724 |</text:p>
      <text:p text:style-name="P4">| D671 | 0794 |</text:p>
      <text:p text:style-name="P4">| D672 | 0765 |</text:p>
      <text:p text:style-name="P4">| D673 | 0736 |</text:p>
      <text:p text:style-name="P4">| D674 | 0707 |</text:p>
      <text:p text:style-name="P4">| D675 | 0777 |</text:p>
      <text:p text:style-name="P4">| D676 | 0748 |</text:p>
      <text:p text:style-name="P4">| D677 | 0719 |</text:p>
      <text:p text:style-name="P4">| D678 | 0789 |</text:p>
      <text:p text:style-name="P4">| D679 | 0750 |</text:p>
      <text:p text:style-name="P4">| D680 | 0721 |</text:p>
      <text:p text:style-name="P4">| D681 | 0791 |</text:p>
      <text:p text:style-name="P4">| D682 | 0762 |</text:p>
      <text:p text:style-name="P4">| D683 | 0733 |</text:p>
      <text:p text:style-name="P4">| D684 | 0704 |</text:p>
      <text:p text:style-name="P4">| D685 | 0774 |</text:p>
      <text:p text:style-name="P4">| D686 | 0745 |</text:p>
      <text:p text:style-name="P4">| D687 | 0716 |</text:p>
      <text:p text:style-name="P4">| D688 | 0786 |</text:p>
      <text:p text:style-name="P4">| D689 | 0757 |</text:p>
      <text:p text:style-name="P4">| D690 | 0728 |</text:p>
      <text:p text:style-name="P4">| D691 | 0798 |</text:p>
      <text:p text:style-name="P4">| D692 | 0769 |</text:p>
      <text:p text:style-name="P4">| D693 | 0730 |</text:p>
      <text:p text:style-name="P4">| D694 | 0701 |</text:p>
      <text:p text:style-name="P4">| D695 | 0771 |</text:p>
      <text:p text:style-name="P4">| D696 | 0742 |</text:p>
      <text:p text:style-name="P4">| D697 | 0713 |</text:p>
      <text:p text:style-name="P4">| D698 | 0783 |</text:p>
      <text:p text:style-name="P4">| D699 | 0754 |</text:p>
      <text:p text:style-name="P4">| D700 | 0095 |</text:p>
      <text:p text:style-name="P4">| D701 | 0066 |</text:p>
      <text:p text:style-name="P4">| D702 | 0037 |</text:p>
      <text:p text:style-name="P4">| D703 | 0008 |</text:p>
      <text:p text:style-name="P4">| D704 | 0078 |</text:p>
      <text:p text:style-name="P4">| D705 | 0049 |</text:p>
      <text:p text:style-name="P4">| D706 | 0010 |</text:p>
      <text:p text:style-name="P4">| D707 | 0080 |</text:p>
      <text:p text:style-name="P4">| D708 | 0051 |</text:p>
      <text:p text:style-name="P4">| D709 | 0022 |</text:p>
      <text:p text:style-name="P4">| D710 | 0092 |</text:p>
      <text:p text:style-name="P4">| D711 | 0063 |</text:p>
      <text:p text:style-name="P4">| D712 | 0034 |</text:p>
      <text:p text:style-name="P4">| D713 | 0005 |</text:p>
      <text:p text:style-name="P4">| D714 | 0075 |</text:p>
      <text:p text:style-name="P4">| D715 | 0046 |</text:p>
      <text:p text:style-name="P4">| D716 | 0017 |</text:p>
      <text:p text:style-name="P4">| D717 | 0087 |</text:p>
      <text:p text:style-name="P4">| D718 | 0058 |</text:p>
      <text:p text:style-name="P4">| D719 | 0029 |</text:p>
      <text:p text:style-name="P4">| D720 | 0099 |</text:p>
      <text:p text:style-name="P4">| D721 | 0060 |</text:p>
      <text:p text:style-name="P4">| D722 | 0031 |</text:p>
      <text:p text:style-name="P4">| D723 | 0002 |</text:p>
      <text:p text:style-name="P4">| D724 | 0072 |</text:p>
      <text:p text:style-name="P4">| D725 | 0043 |</text:p>
      <text:p text:style-name="P4">| D726 | 0014 |</text:p>
      <text:p text:style-name="P4">| D727 | 0084 |</text:p>
      <text:p text:style-name="P4">| D728 | 0055 |</text:p>
      <text:p text:style-name="P4">| D729 | 0026 |</text:p>
      <text:p text:style-name="P4">| D730 | 0096 |</text:p>
      <text:p text:style-name="P4">| D731 | 0067 |</text:p>
      <text:p text:style-name="P4">| D732 | 0038 |</text:p>
      <text:p text:style-name="P4">| D733 | 0009 |</text:p>
      <text:p text:style-name="P4">| D734 | 0079 |</text:p>
      <text:p text:style-name="P4">| D735 | 0040 |</text:p>
      <text:p text:style-name="P4">| D736 | 0011 |</text:p>
      <text:p text:style-name="P4">| D737 | 0081 |</text:p>
      <text:p text:style-name="P4">| D738 | 0052 |</text:p>
      <text:p text:style-name="P4">| D739 | 0023 |</text:p>
      <text:p text:style-name="P4">| D740 | 0093 |</text:p>
      <text:p text:style-name="P4">| D741 | 0064 |</text:p>
      <text:p text:style-name="P4">| D742 | 0035 |</text:p>
      <text:p text:style-name="P4">| D743 | 0006 |</text:p>
      <text:p text:style-name="P4">| D744 | 0076 |</text:p>
      <text:p text:style-name="P4">| D745 | 0047 |</text:p>
      <text:p text:style-name="P4">| D746 | 0018 |</text:p>
      <text:p text:style-name="P4">| D747 | 0088 |</text:p>
      <text:p text:style-name="P4">| D748 | 0059 |</text:p>
      <text:p text:style-name="P4">| D749 | 0020 |</text:p>
      <text:p text:style-name="P4">| D750 | 0090 |</text:p>
      <text:p text:style-name="P4">| D751 | 0061 |</text:p>
      <text:p text:style-name="P4">| D752 | 0032 |</text:p>
      <text:p text:style-name="P4">| D753 | 0003 |</text:p>
      <text:p text:style-name="P4">| D754 | 0073 |</text:p>
      <text:p text:style-name="P4">| D755 | 0044 |</text:p>
      <text:p text:style-name="P4">| D756 | 0015 |</text:p>
      <text:p text:style-name="P4">| D757 | 0085 |</text:p>
      <text:p text:style-name="P4">| D758 | 0056 |</text:p>
      <text:p text:style-name="P4">| D759 | 0027 |</text:p>
      <text:p text:style-name="P4">| D760 | 0097 |</text:p>
      <text:p text:style-name="P4">| D761 | 0068 |</text:p>
      <text:p text:style-name="P4">| D762 | 0039 |</text:p>
      <text:p text:style-name="P4">| D763 | 0000 |</text:p>
      <text:p text:style-name="P4">| D764 | 0070 |</text:p>
      <text:p text:style-name="P4">| D765 | 0041 |</text:p>
      <text:p text:style-name="P4">| D766 | 0012 |</text:p>
      <text:p text:style-name="P4">| D767 | 0082 |</text:p>
      <text:p text:style-name="P4">| D768 | 0053 |</text:p>
      <text:p text:style-name="P4">| D769 | 0024 |</text:p>
      <text:p text:style-name="P4">| D770 | 0094 |</text:p>
      <text:p text:style-name="P4">| D771 | 0065 |</text:p>
      <text:p text:style-name="P4">| D772 | 0036 |</text:p>
      <text:p text:style-name="P4">| D773 | 0007 |</text:p>
      <text:p text:style-name="P4">| D774 | 0077 |</text:p>
      <text:p text:style-name="P4">| D775 | 0048 |</text:p>
      <text:p text:style-name="P4">| D776 | 0019 |</text:p>
      <text:p text:style-name="P4">| D777 | 0089 |</text:p>
      <text:p text:style-name="P4">| D778 | 0050 |</text:p>
      <text:p text:style-name="P4">| D779 | 0021 |</text:p>
      <text:p text:style-name="P4">| D780 | 0091 |</text:p>
      <text:p text:style-name="P4">| D781 | 0062 |</text:p>
      <text:p text:style-name="P4">| D782 | 0033 |</text:p>
      <text:p text:style-name="P4">| D783 | 0004 |</text:p>
      <text:p text:style-name="P4">| D784 | 0074 |</text:p>
      <text:p text:style-name="P4">| D785 | 0045 |</text:p>
      <text:p text:style-name="P4">| D786 | 0016 |</text:p>
      <text:p text:style-name="P4">| D787 | 0086 |</text:p>
      <text:p text:style-name="P4">| D788 | 0057 |</text:p>
      <text:p text:style-name="P4">| D789 | 0028 |</text:p>
      <text:p text:style-name="P4">| D790 | 0098 |</text:p>
      <text:p text:style-name="P4">| D791 | 0069 |</text:p>
      <text:p text:style-name="P4">| D792 | 0030 |</text:p>
      <text:p text:style-name="P4">| D793 | 0001 |</text:p>
      <text:p text:style-name="P4">| D794 | 0071 |</text:p>
      <text:p text:style-name="P4">| D795 | 0042 |</text:p>
      <text:p text:style-name="P4">| D796 | 0013 |</text:p>
      <text:p text:style-name="P4">| D797 | 0083 |</text:p>
      <text:p text:style-name="P4">| D798 | 0054 |</text:p>
      <text:p text:style-name="P4">| D799 | 0025 |</text:p>
      <text:p text:style-name="P4">| D800 | 3166 |</text:p>
      <text:p text:style-name="P4">| D801 | 3137 |</text:p>
      <text:p text:style-name="P4">| D802 | 3108 |</text:p>
      <text:p text:style-name="P4">| D803 | 3178 |</text:p>
      <text:p text:style-name="P4">| D804 | 3149 |</text:p>
      <text:p text:style-name="P4">| D805 | 3110 |</text:p>
      <text:p text:style-name="P4">| D806 | 3180 |</text:p>
      <text:p text:style-name="P4">| D807 | 3151 |</text:p>
      <text:p text:style-name="P4">| D808 | 3122 |</text:p>
      <text:p text:style-name="P4">| D809 | 3192 |</text:p>
      <text:p text:style-name="P4">| D810 | 3163 |</text:p>
      <text:p text:style-name="P4">| D811 | 3134 |</text:p>
      <text:p text:style-name="P4">| D812 | 3105 |</text:p>
      <text:p text:style-name="P4">| D813 | 3175 |</text:p>
      <text:p text:style-name="P4">| D814 | 3146 |</text:p>
      <text:p text:style-name="P4">| D815 | 3117 |</text:p>
      <text:p text:style-name="P4">| D816 | 3187 |</text:p>
      <text:p text:style-name="P4">| D817 | 3158 |</text:p>
      <text:p text:style-name="P4">| D818 | 3129 |</text:p>
      <text:p text:style-name="P4">| D819 | 3199 |</text:p>
      <text:p text:style-name="P4">| D820 | 3160 |</text:p>
      <text:p text:style-name="P4">| D821 | 3131 |</text:p>
      <text:p text:style-name="P4">| D822 | 3102 |</text:p>
      <text:p text:style-name="P4">| D823 | 3172 |</text:p>
      <text:p text:style-name="P4">| D824 | 3143 |</text:p>
      <text:p text:style-name="P4">| D825 | 3114 |</text:p>
      <text:p text:style-name="P4">| D826 | 3184 |</text:p>
      <text:p text:style-name="P4">| D827 | 3155 |</text:p>
      <text:p text:style-name="P4">| D828 | 3126 |</text:p>
      <text:p text:style-name="P4">| D829 | 3196 |</text:p>
      <text:p text:style-name="P4">| D830 | 3167 |</text:p>
      <text:p text:style-name="P4">| D831 | 3138 |</text:p>
      <text:p text:style-name="P4">| D832 | 3109 |</text:p>
      <text:p text:style-name="P4">| D833 | 3179 |</text:p>
      <text:p text:style-name="P4">| D834 | 3140 |</text:p>
      <text:p text:style-name="P4">| D835 | 3111 |</text:p>
      <text:p text:style-name="P4">| D836 | 3181 |</text:p>
      <text:p text:style-name="P4">| D837 | 3152 |</text:p>
      <text:p text:style-name="P4">| D838 | 3123 |</text:p>
      <text:p text:style-name="P4">| D839 | 3193 |</text:p>
      <text:p text:style-name="P4">| D840 | 3164 |</text:p>
      <text:p text:style-name="P4">| D841 | 3135 |</text:p>
      <text:p text:style-name="P4">| D842 | 3106 |</text:p>
      <text:p text:style-name="P4">| D843 | 3176 |</text:p>
      <text:p text:style-name="P4">| D844 | 3147 |</text:p>
      <text:p text:style-name="P4">| D845 | 3118 |</text:p>
      <text:p text:style-name="P4">| D846 | 3188 |</text:p>
      <text:p text:style-name="P4">| D847 | 3159 |</text:p>
      <text:p text:style-name="P4">| D848 | 3120 |</text:p>
      <text:p text:style-name="P4">| D849 | 3190 |</text:p>
      <text:p text:style-name="P4">| D850 | 3161 |</text:p>
      <text:p text:style-name="P4">| D851 | 3132 |</text:p>
      <text:p text:style-name="P4">| D852 | 3103 |</text:p>
      <text:p text:style-name="P4">| D853 | 3173 |</text:p>
      <text:p text:style-name="P4">| D854 | 3144 |</text:p>
      <text:p text:style-name="P4">| D855 | 3115 |</text:p>
      <text:p text:style-name="P4">| D856 | 3185 |</text:p>
      <text:p text:style-name="P4">| D857 | 3156 |</text:p>
      <text:p text:style-name="P4">| D858 | 3127 |</text:p>
      <text:p text:style-name="P4">| D859 | 3197 |</text:p>
      <text:p text:style-name="P4">| D860 | 3168 |</text:p>
      <text:p text:style-name="P4">| D861 | 3139 |</text:p>
      <text:p text:style-name="P4">| D862 | 3100 |</text:p>
      <text:p text:style-name="P4">| D863 | 3170 |</text:p>
      <text:p text:style-name="P4">| D864 | 3141 |</text:p>
      <text:p text:style-name="P4">| D865 | 3112 |</text:p>
      <text:p text:style-name="P4">| D866 | 3182 |</text:p>
      <text:p text:style-name="P4">| D867 | 3153 |</text:p>
      <text:p text:style-name="P4">| D868 | 3124 |</text:p>
      <text:p text:style-name="P4">| D869 | 3194 |</text:p>
      <text:p text:style-name="P4">| D870 | 3165 |</text:p>
      <text:p text:style-name="P4">| D871 | 3136 |</text:p>
      <text:p text:style-name="P4">| D872 | 3107 |</text:p>
      <text:p text:style-name="P4">| D873 | 3177 |</text:p>
      <text:p text:style-name="P4">| D874 | 3148 |</text:p>
      <text:p text:style-name="P4">| D875 | 3119 |</text:p>
      <text:p text:style-name="P4">| D876 | 3189 |</text:p>
      <text:p text:style-name="P4">| D877 | 3150 |</text:p>
      <text:p text:style-name="P4">| D878 | 3121 |</text:p>
      <text:p text:style-name="P4">| D879 | 3191 |</text:p>
      <text:p text:style-name="P4">| D880 | 3162 |</text:p>
      <text:p text:style-name="P4">| D881 | 3133 |</text:p>
      <text:p text:style-name="P4">| D882 | 3104 |</text:p>
      <text:p text:style-name="P4">| D883 | 3174 |</text:p>
      <text:p text:style-name="P4">| D884 | 3145 |</text:p>
      <text:p text:style-name="P4">| D885 | 3116 |</text:p>
      <text:p text:style-name="P4">| D886 | 3186 |</text:p>
      <text:p text:style-name="P4">| D887 | 3157 |</text:p>
      <text:p text:style-name="P4">| D888 | 3128 |</text:p>
      <text:p text:style-name="P4">| D889 | 3198 |</text:p>
      <text:p text:style-name="P4">| D890 | 3169 |</text:p>
      <text:p text:style-name="P4">| D891 | 3130 |</text:p>
      <text:p text:style-name="P4">| D892 | 3101 |</text:p>
      <text:p text:style-name="P4">| D893 | 3171 |</text:p>
      <text:p text:style-name="P4">| D894 | 3142 |</text:p>
      <text:p text:style-name="P4">| D895 | 3113 |</text:p>
      <text:p text:style-name="P4">| D896 | 3183 |</text:p>
      <text:p text:style-name="P4">| D897 | 3154 |</text:p>
      <text:p text:style-name="P4">| D898 | 3125 |</text:p>
      <text:p text:style-name="P4">| D899 | 3195 |</text:p>
      <text:p text:style-name="P4">| D900 | 2537 |</text:p>
      <text:p text:style-name="P4">| D901 | 2508 |</text:p>
      <text:p text:style-name="P4">| D902 | 2578 |</text:p>
      <text:p text:style-name="P4">| D903 | 2549 |</text:p>
      <text:p text:style-name="P4">| D904 | 2510 |</text:p>
      <text:p text:style-name="P4">| D905 | 2580 |</text:p>
      <text:p text:style-name="P4">| D906 | 2551 |</text:p>
      <text:p text:style-name="P4">| D907 | 2522 |</text:p>
      <text:p text:style-name="P4">| D908 | 2592 |</text:p>
      <text:p text:style-name="P4">| D909 | 2563 |</text:p>
      <text:p text:style-name="P4">| D910 | 2534 |</text:p>
      <text:p text:style-name="P4">| D911 | 2505 |</text:p>
      <text:p text:style-name="P4">| D912 | 2575 |</text:p>
      <text:p text:style-name="P4">| D913 | 2546 |</text:p>
      <text:p text:style-name="P4">| D914 | 2517 |</text:p>
      <text:p text:style-name="P4">| D915 | 2587 |</text:p>
      <text:p text:style-name="P4">| D916 | 2558 |</text:p>
      <text:p text:style-name="P4">| D917 | 2529 |</text:p>
      <text:p text:style-name="P4">| D918 | 2599 |</text:p>
      <text:p text:style-name="P4">| D919 | 2560 |</text:p>
      <text:p text:style-name="P4">| D920 | 2531 |</text:p>
      <text:p text:style-name="P4">| D921 | 2502 |</text:p>
      <text:p text:style-name="P4">| D922 | 2572 |</text:p>
      <text:p text:style-name="P4">| D923 | 2543 |</text:p>
      <text:p text:style-name="P4">| D924 | 2514 |</text:p>
      <text:p text:style-name="P4">| D925 | 2584 |</text:p>
      <text:p text:style-name="P4">| D926 | 2555 |</text:p>
      <text:p text:style-name="P4">| D927 | 2526 |</text:p>
      <text:p text:style-name="P4">| D928 | 2596 |</text:p>
      <text:p text:style-name="P4">| D929 | 2567 |</text:p>
      <text:p text:style-name="P4">| D930 | 2538 |</text:p>
      <text:p text:style-name="P4">| D931 | 2509 |</text:p>
      <text:p text:style-name="P4">| D932 | 2579 |</text:p>
      <text:p text:style-name="P4">| D933 | 2540 |</text:p>
      <text:p text:style-name="P4">| D934 | 2511 |</text:p>
      <text:p text:style-name="P4">| D935 | 2581 |</text:p>
      <text:p text:style-name="P4">| D936 | 2552 |</text:p>
      <text:p text:style-name="P4">| D937 | 2523 |</text:p>
      <text:p text:style-name="P4">| D938 | 2593 |</text:p>
      <text:p text:style-name="P4">| D939 | 2564 |</text:p>
      <text:p text:style-name="P4">| D940 | 2535 |</text:p>
      <text:p text:style-name="P4">| D941 | 2506 |</text:p>
      <text:p text:style-name="P4">| D942 | 2576 |</text:p>
      <text:p text:style-name="P4">| D943 | 2547 |</text:p>
      <text:p text:style-name="P4">| D944 | 2518 |</text:p>
      <text:p text:style-name="P4">| D945 | 2588 |</text:p>
      <text:p text:style-name="P4">| D946 | 2559 |</text:p>
      <text:p text:style-name="P4">| D947 | 2520 |</text:p>
      <text:p text:style-name="P4">| D948 | 2590 |</text:p>
      <text:p text:style-name="P4">| D949 | 2561 |</text:p>
      <text:p text:style-name="P4">| D950 | 2532 |</text:p>
      <text:p text:style-name="P4">| D951 | 2503 |</text:p>
      <text:p text:style-name="P4">| D952 | 2573 |</text:p>
      <text:p text:style-name="P4">| D953 | 2544 |</text:p>
      <text:p text:style-name="P4">| D954 | 2515 |</text:p>
      <text:p text:style-name="P4">| D955 | 2585 |</text:p>
      <text:p text:style-name="P4">| D956 | 2556 |</text:p>
      <text:p text:style-name="P4">| D957 | 2527 |</text:p>
      <text:p text:style-name="P4">| D958 | 2597 |</text:p>
      <text:p text:style-name="P4">| D959 | 2568 |</text:p>
      <text:p text:style-name="P4">| D960 | 2539 |</text:p>
      <text:p text:style-name="P4">| D961 | 2500 |</text:p>
      <text:p text:style-name="P4">| D962 | 2570 |</text:p>
      <text:p text:style-name="P4">| D963 | 2541 |</text:p>
      <text:p text:style-name="P4">| D964 | 2512 |</text:p>
      <text:p text:style-name="P4">| D965 | 2582 |</text:p>
      <text:p text:style-name="P4">| D966 | 2553 |</text:p>
      <text:p text:style-name="P4">| D967 | 2524 |</text:p>
      <text:p text:style-name="P4">| D968 | 2594 |</text:p>
      <text:p text:style-name="P4">| D969 | 2565 |</text:p>
      <text:p text:style-name="P4">| D970 | 2536 |</text:p>
      <text:p text:style-name="P4">| D971 | 2507 |</text:p>
      <text:p text:style-name="P4">| D972 | 2577 |</text:p>
      <text:p text:style-name="P4">| D973 | 2548 |</text:p>
      <text:p text:style-name="P4">| D974 | 2519 |</text:p>
      <text:p text:style-name="P4">| D975 | 2589 |</text:p>
      <text:p text:style-name="P4">| D976 | 2550 |</text:p>
      <text:p text:style-name="P4">| D977 | 2521 |</text:p>
      <text:p text:style-name="P4">| D978 | 2591 |</text:p>
      <text:p text:style-name="P4">| D979 | 2562 |</text:p>
      <text:p text:style-name="P4">| D980 | 2533 |</text:p>
      <text:p text:style-name="P4">| D981 | 2504 |</text:p>
      <text:p text:style-name="P4">| D982 | 2574 |</text:p>
      <text:p text:style-name="P4">| D983 | 2545 |</text:p>
      <text:p text:style-name="P4">| D984 | 2516 |</text:p>
      <text:p text:style-name="P4">| D985 | 2586 |</text:p>
      <text:p text:style-name="P4">| D986 | 2557 |</text:p>
      <text:p text:style-name="P4">| D987 | 2528 |</text:p>
      <text:p text:style-name="P4">| D988 | 2598 |</text:p>
      <text:p text:style-name="P4">| D989 | 2569 |</text:p>
      <text:p text:style-name="P4">| D990 | 2530 |</text:p>
      <text:p text:style-name="P4">| D991 | 2501 |</text:p>
      <text:p text:style-name="P4">| D992 | 2571 |</text:p>
      <text:p text:style-name="P4">| D993 | 2542 |</text:p>
      <text:p text:style-name="P4">| D994 | 2513 |</text:p>
      <text:p text:style-name="P4">| D995 | 2583 |</text:p>
      <text:p text:style-name="P4">| D996 | 2554 |</text:p>
      <text:p text:style-name="P4">| D997 | 2525 |</text:p>
      <text:p text:style-name="P4">| D998 | 2595 |</text:p>
      <text:p text:style-name="P4">| D999 | 2566 |</text:p>
      <text:p text:style-name="P4">| E100 | 1378 |</text:p>
      <text:p text:style-name="P4">| E101 | 1349 |</text:p>
      <text:p text:style-name="P4">| E102 | 1310 |</text:p>
      <text:p text:style-name="P4">| E103 | 1380 |</text:p>
      <text:p text:style-name="P4">| E104 | 1351 |</text:p>
      <text:p text:style-name="P4">| E105 | 1322 |</text:p>
      <text:p text:style-name="P4">| E106 | 1392 |</text:p>
      <text:p text:style-name="P4">| E107 | 1363 |</text:p>
      <text:p text:style-name="P4">| E108 | 1334 |</text:p>
      <text:p text:style-name="P4">| E109 | 1305 |</text:p>
      <text:p text:style-name="P4">| E110 | 1375 |</text:p>
      <text:p text:style-name="P4">| E111 | 1346 |</text:p>
      <text:p text:style-name="P4">| E112 | 1317 |</text:p>
      <text:p text:style-name="P4">| E113 | 1387 |</text:p>
      <text:p text:style-name="P4">| E114 | 1358 |</text:p>
      <text:p text:style-name="P4">| E115 | 1329 |</text:p>
      <text:p text:style-name="P4">| E116 | 1399 |</text:p>
      <text:p text:style-name="P4">| E117 | 1360 |</text:p>
      <text:p text:style-name="P4">| E118 | 1331 |</text:p>
      <text:p text:style-name="P4">| E119 | 1302 |</text:p>
      <text:p text:style-name="P4">| E120 | 1372 |</text:p>
      <text:p text:style-name="P4">| E121 | 1343 |</text:p>
      <text:p text:style-name="P4">| E122 | 1314 |</text:p>
      <text:p text:style-name="P4">| E123 | 1384 |</text:p>
      <text:p text:style-name="P4">| E124 | 1355 |</text:p>
      <text:p text:style-name="P4">| E125 | 1326 |</text:p>
      <text:p text:style-name="P4">| E126 | 1396 |</text:p>
      <text:p text:style-name="P4">| E127 | 1367 |</text:p>
      <text:p text:style-name="P4">| E128 | 1338 |</text:p>
      <text:p text:style-name="P4">| E129 | 1309 |</text:p>
      <text:p text:style-name="P4">| E130 | 1379 |</text:p>
      <text:p text:style-name="P4">| E131 | 1340 |</text:p>
      <text:p text:style-name="P4">| E132 | 1311 |</text:p>
      <text:p text:style-name="P4">| E133 | 1381 |</text:p>
      <text:p text:style-name="P4">| E134 | 1352 |</text:p>
      <text:p text:style-name="P4">| E135 | 1323 |</text:p>
      <text:p text:style-name="P4">| E136 | 1393 |</text:p>
      <text:p text:style-name="P4">| E137 | 1364 |</text:p>
      <text:p text:style-name="P4">| E138 | 1335 |</text:p>
      <text:p text:style-name="P4">| E139 | 1306 |</text:p>
      <text:p text:style-name="P4">| E140 | 1376 |</text:p>
      <text:p text:style-name="P4">| E141 | 1347 |</text:p>
      <text:p text:style-name="P4">| E142 | 1318 |</text:p>
      <text:p text:style-name="P4">| E143 | 1388 |</text:p>
      <text:p text:style-name="P4">| E144 | 1359 |</text:p>
      <text:p text:style-name="P4">| E145 | 1320 |</text:p>
      <text:p text:style-name="P4">| E146 | 1390 |</text:p>
      <text:p text:style-name="P4">| E147 | 1361 |</text:p>
      <text:p text:style-name="P4">| E148 | 1332 |</text:p>
      <text:p text:style-name="P4">| E149 | 1303 |</text:p>
      <text:p text:style-name="P4">| E150 | 1373 |</text:p>
      <text:p text:style-name="P4">| E151 | 1344 |</text:p>
      <text:p text:style-name="P4">| E152 | 1315 |</text:p>
      <text:p text:style-name="P4">| E153 | 1385 |</text:p>
      <text:p text:style-name="P4">| E154 | 1356 |</text:p>
      <text:p text:style-name="P4">| E155 | 1327 |</text:p>
      <text:p text:style-name="P4">| E156 | 1397 |</text:p>
      <text:p text:style-name="P4">| E157 | 1368 |</text:p>
      <text:p text:style-name="P4">| E158 | 1339 |</text:p>
      <text:p text:style-name="P4">| E159 | 1300 |</text:p>
      <text:p text:style-name="P4">| E160 | 1370 |</text:p>
      <text:p text:style-name="P4">| E161 | 1341 |</text:p>
      <text:p text:style-name="P4">| E162 | 1312 |</text:p>
      <text:p text:style-name="P4">| E163 | 1382 |</text:p>
      <text:p text:style-name="P4">| E164 | 1353 |</text:p>
      <text:p text:style-name="P4">| E165 | 1324 |</text:p>
      <text:p text:style-name="P4">| E166 | 1394 |</text:p>
      <text:p text:style-name="P4">| E167 | 1365 |</text:p>
      <text:p text:style-name="P4">| E168 | 1336 |</text:p>
      <text:p text:style-name="P4">| E169 | 1307 |</text:p>
      <text:p text:style-name="P4">| E170 | 1377 |</text:p>
      <text:p text:style-name="P4">| E171 | 1348 |</text:p>
      <text:p text:style-name="P4">| E172 | 1319 |</text:p>
      <text:p text:style-name="P4">| E173 | 1389 |</text:p>
      <text:p text:style-name="P4">| E174 | 1350 |</text:p>
      <text:p text:style-name="P4">| E175 | 1321 |</text:p>
      <text:p text:style-name="P4">| E176 | 1391 |</text:p>
      <text:p text:style-name="P4">| E177 | 1362 |</text:p>
      <text:p text:style-name="P4">| E178 | 1333 |</text:p>
      <text:p text:style-name="P4">| E179 | 1304 |</text:p>
      <text:p text:style-name="P4">| E180 | 1374 |</text:p>
      <text:p text:style-name="P4">| E181 | 1345 |</text:p>
      <text:p text:style-name="P4">| E182 | 1316 |</text:p>
      <text:p text:style-name="P4">| E183 | 1386 |</text:p>
      <text:p text:style-name="P4">| E184 | 1357 |</text:p>
      <text:p text:style-name="P4">| E185 | 1328 |</text:p>
      <text:p text:style-name="P4">| E186 | 1398 |</text:p>
      <text:p text:style-name="P4">| E187 | 1369 |</text:p>
      <text:p text:style-name="P4">| E188 | 1330 |</text:p>
      <text:p text:style-name="P4">| E189 | 1301 |</text:p>
      <text:p text:style-name="P4">| E190 | 1371 |</text:p>
      <text:p text:style-name="P4">| E191 | 1342 |</text:p>
      <text:p text:style-name="P4">| E192 | 1313 |</text:p>
      <text:p text:style-name="P4">| E193 | 1383 |</text:p>
      <text:p text:style-name="P4">| E194 | 1354 |</text:p>
      <text:p text:style-name="P4">| E195 | 1325 |</text:p>
      <text:p text:style-name="P4">| E196 | 1395 |</text:p>
      <text:p text:style-name="P4">| E197 | 1366 |</text:p>
      <text:p text:style-name="P4">| E198 | 1337 |</text:p>
      <text:p text:style-name="P4">| E199 | 1308 |</text:p>
      <text:p text:style-name="P4">| E200 | 0749 |</text:p>
      <text:p text:style-name="P4">| E201 | 0710 |</text:p>
      <text:p text:style-name="P4">| E202 | 0780 |</text:p>
      <text:p text:style-name="P4">| E203 | 0751 |</text:p>
      <text:p text:style-name="P4">| E204 | 0722 |</text:p>
      <text:p text:style-name="P4">| E205 | 0792 |</text:p>
      <text:p text:style-name="P4">| E206 | 0763 |</text:p>
      <text:p text:style-name="P4">| E207 | 0734 |</text:p>
      <text:p text:style-name="P4">| E208 | 0705 |</text:p>
      <text:p text:style-name="P4">| E209 | 0775 |</text:p>
      <text:p text:style-name="P4">| E210 | 0746 |</text:p>
      <text:p text:style-name="P4">| E211 | 0717 |</text:p>
      <text:p text:style-name="P4">| E212 | 0787 |</text:p>
      <text:p text:style-name="P4">| E213 | 0758 |</text:p>
      <text:p text:style-name="P4">| E214 | 0729 |</text:p>
      <text:p text:style-name="P4">| E215 | 0799 |</text:p>
      <text:p text:style-name="P4">| E216 | 0760 |</text:p>
      <text:p text:style-name="P4">| E217 | 0731 |</text:p>
      <text:p text:style-name="P4">| E218 | 0702 |</text:p>
      <text:p text:style-name="P4">| E219 | 0772 |</text:p>
      <text:p text:style-name="P4">| E220 | 0743 |</text:p>
      <text:p text:style-name="P4">| E221 | 0714 |</text:p>
      <text:p text:style-name="P4">| E222 | 0784 |</text:p>
      <text:p text:style-name="P4">| E223 | 0755 |</text:p>
      <text:p text:style-name="P4">| E224 | 0726 |</text:p>
      <text:p text:style-name="P4">| E225 | 0796 |</text:p>
      <text:p text:style-name="P4">| E226 | 0767 |</text:p>
      <text:p text:style-name="P4">| E227 | 0738 |</text:p>
      <text:p text:style-name="P4">| E228 | 0709 |</text:p>
      <text:p text:style-name="P4">| E229 | 0779 |</text:p>
      <text:p text:style-name="P4">| E230 | 0740 |</text:p>
      <text:p text:style-name="P4">| E231 | 0711 |</text:p>
      <text:p text:style-name="P4">| E232 | 0781 |</text:p>
      <text:p text:style-name="P4">| E233 | 0752 |</text:p>
      <text:p text:style-name="P4">| E234 | 0723 |</text:p>
      <text:p text:style-name="P4">| E235 | 0793 |</text:p>
      <text:p text:style-name="P4">| E236 | 0764 |</text:p>
      <text:p text:style-name="P4">| E237 | 0735 |</text:p>
      <text:p text:style-name="P4">| E238 | 0706 |</text:p>
      <text:p text:style-name="P4">| E239 | 0776 |</text:p>
      <text:p text:style-name="P4">| E240 | 0747 |</text:p>
      <text:p text:style-name="P4">| E241 | 0718 |</text:p>
      <text:p text:style-name="P4">| E242 | 0788 |</text:p>
      <text:p text:style-name="P4">| E243 | 0759 |</text:p>
      <text:p text:style-name="P4">| E244 | 0720 |</text:p>
      <text:p text:style-name="P4">| E245 | 0790 |</text:p>
      <text:p text:style-name="P4">| E246 | 0761 |</text:p>
      <text:p text:style-name="P4">| E247 | 0732 |</text:p>
      <text:p text:style-name="P4">| E248 | 0703 |</text:p>
      <text:p text:style-name="P4">| E249 | 0773 |</text:p>
      <text:p text:style-name="P4">| E250 | 0744 |</text:p>
      <text:p text:style-name="P4">| E251 | 0715 |</text:p>
      <text:p text:style-name="P4">| E252 | 0785 |</text:p>
      <text:p text:style-name="P4">| E253 | 0756 |</text:p>
      <text:p text:style-name="P4">| E254 | 0727 |</text:p>
      <text:p text:style-name="P4">| E255 | 0797 |</text:p>
      <text:p text:style-name="P4">| E256 | 0768 |</text:p>
      <text:p text:style-name="P4">| E257 | 0739 |</text:p>
      <text:p text:style-name="P4">| E258 | 0700 |</text:p>
      <text:p text:style-name="P4">| E259 | 0770 |</text:p>
      <text:p text:style-name="P4">| E260 | 0741 |</text:p>
      <text:p text:style-name="P4">| E261 | 0712 |</text:p>
      <text:p text:style-name="P4">| E262 | 0782 |</text:p>
      <text:p text:style-name="P4">| E263 | 0753 |</text:p>
      <text:p text:style-name="P4">| E264 | 0724 |</text:p>
      <text:p text:style-name="P4">| E265 | 0794 |</text:p>
      <text:p text:style-name="P4">| E266 | 0765 |</text:p>
      <text:p text:style-name="P4">| E267 | 0736 |</text:p>
      <text:p text:style-name="P4">| E268 | 0707 |</text:p>
      <text:p text:style-name="P4">| E269 | 0777 |</text:p>
      <text:p text:style-name="P4">| E270 | 0748 |</text:p>
      <text:p text:style-name="P4">| E271 | 0719 |</text:p>
      <text:p text:style-name="P4">| E272 | 0789 |</text:p>
      <text:p text:style-name="P4">| E273 | 0750 |</text:p>
      <text:p text:style-name="P4">| E274 | 0721 |</text:p>
      <text:p text:style-name="P4">| E275 | 0791 |</text:p>
      <text:p text:style-name="P4">| E276 | 0762 |</text:p>
      <text:p text:style-name="P4">| E277 | 0733 |</text:p>
      <text:p text:style-name="P4">| E278 | 0704 |</text:p>
      <text:p text:style-name="P4">| E279 | 0774 |</text:p>
      <text:p text:style-name="P4">| E280 | 0745 |</text:p>
      <text:p text:style-name="P4">| E281 | 0716 |</text:p>
      <text:p text:style-name="P4">| E282 | 0786 |</text:p>
      <text:p text:style-name="P4">| E283 | 0757 |</text:p>
      <text:p text:style-name="P4">| E284 | 0728 |</text:p>
      <text:p text:style-name="P4">| E285 | 0798 |</text:p>
      <text:p text:style-name="P4">| E286 | 0769 |</text:p>
      <text:p text:style-name="P4">| E287 | 0730 |</text:p>
      <text:p text:style-name="P4">| E288 | 0701 |</text:p>
      <text:p text:style-name="P4">| E289 | 0771 |</text:p>
      <text:p text:style-name="P4">| E290 | 0742 |</text:p>
      <text:p text:style-name="P4">| E291 | 0713 |</text:p>
      <text:p text:style-name="P4">| E292 | 0783 |</text:p>
      <text:p text:style-name="P4">| E293 | 0754 |</text:p>
      <text:p text:style-name="P4">| E294 | 0725 |</text:p>
      <text:p text:style-name="P4">| E295 | 0795 |</text:p>
      <text:p text:style-name="P4">| E296 | 0766 |</text:p>
      <text:p text:style-name="P4">| E297 | 0737 |</text:p>
      <text:p text:style-name="P4">| E298 | 0708 |</text:p>
      <text:p text:style-name="P4">| E299 | 0778 |</text:p>
      <text:p text:style-name="P4">| E300 | 0110 |</text:p>
      <text:p text:style-name="P4">| E301 | 0180 |</text:p>
      <text:p text:style-name="P4">| E302 | 0151 |</text:p>
      <text:p text:style-name="P4">| E303 | 0122 |</text:p>
      <text:p text:style-name="P4">| E304 | 0192 |</text:p>
      <text:p text:style-name="P4">| E305 | 0163 |</text:p>
      <text:p text:style-name="P4">| E306 | 0134 |</text:p>
      <text:p text:style-name="P4">| E307 | 0105 |</text:p>
      <text:p text:style-name="P4">| E308 | 0175 |</text:p>
      <text:p text:style-name="P4">| E309 | 0146 |</text:p>
      <text:p text:style-name="P4">| E310 | 0117 |</text:p>
      <text:p text:style-name="P4">| E311 | 0187 |</text:p>
      <text:p text:style-name="P4">| E312 | 0158 |</text:p>
      <text:p text:style-name="P4">| E313 | 0129 |</text:p>
      <text:p text:style-name="P4">| E314 | 0199 |</text:p>
      <text:p text:style-name="P4">| E315 | 0160 |</text:p>
      <text:p text:style-name="P4">| E316 | 0131 |</text:p>
      <text:p text:style-name="P4">| E317 | 0102 |</text:p>
      <text:p text:style-name="P4">| E318 | 0172 |</text:p>
      <text:p text:style-name="P4">| E319 | 0143 |</text:p>
      <text:p text:style-name="P4">| E320 | 0114 |</text:p>
      <text:p text:style-name="P4">| E321 | 0184 |</text:p>
      <text:p text:style-name="P4">| E322 | 0155 |</text:p>
      <text:p text:style-name="P4">| E323 | 0126 |</text:p>
      <text:p text:style-name="P4">| E324 | 0196 |</text:p>
      <text:p text:style-name="P4">| E325 | 0167 |</text:p>
      <text:p text:style-name="P4">| E326 | 0138 |</text:p>
      <text:p text:style-name="P4">| E327 | 0109 |</text:p>
      <text:p text:style-name="P4">| E328 | 0179 |</text:p>
      <text:p text:style-name="P4">| E329 | 0140 |</text:p>
      <text:p text:style-name="P4">| E330 | 0111 |</text:p>
      <text:p text:style-name="P4">| E331 | 0181 |</text:p>
      <text:p text:style-name="P4">| E332 | 0152 |</text:p>
      <text:p text:style-name="P4">| E333 | 0123 |</text:p>
      <text:p text:style-name="P4">| E334 | 0193 |</text:p>
      <text:p text:style-name="P4">| E335 | 0164 |</text:p>
      <text:p text:style-name="P4">| E336 | 0135 |</text:p>
      <text:p text:style-name="P4">| E337 | 0106 |</text:p>
      <text:p text:style-name="P4">| E338 | 0176 |</text:p>
      <text:p text:style-name="P4">| E339 | 0147 |</text:p>
      <text:p text:style-name="P4">| E340 | 0118 |</text:p>
      <text:p text:style-name="P4">| E341 | 0188 |</text:p>
      <text:p text:style-name="P4">| E342 | 0159 |</text:p>
      <text:p text:style-name="P4">| E343 | 0120 |</text:p>
      <text:p text:style-name="P4">| E344 | 0190 |</text:p>
      <text:p text:style-name="P4">| E345 | 0161 |</text:p>
      <text:p text:style-name="P4">| E346 | 0132 |</text:p>
      <text:p text:style-name="P4">| E347 | 0103 |</text:p>
      <text:p text:style-name="P4">| E348 | 0173 |</text:p>
      <text:p text:style-name="P4">| E349 | 0144 |</text:p>
      <text:p text:style-name="P4">| E350 | 0115 |</text:p>
      <text:p text:style-name="P4">| E351 | 0185 |</text:p>
      <text:p text:style-name="P4">| E352 | 0156 |</text:p>
      <text:p text:style-name="P4">| E353 | 0127 |</text:p>
      <text:p text:style-name="P4">| E354 | 0197 |</text:p>
      <text:p text:style-name="P4">| E355 | 0168 |</text:p>
      <text:p text:style-name="P4">| E356 | 0139 |</text:p>
      <text:p text:style-name="P4">| E357 | 0100 |</text:p>
      <text:p text:style-name="P4">| E358 | 0170 |</text:p>
      <text:p text:style-name="P4">| E359 | 0141 |</text:p>
      <text:p text:style-name="P4">| E360 | 0112 |</text:p>
      <text:p text:style-name="P4">| E361 | 0182 |</text:p>
      <text:p text:style-name="P4">| E362 | 0153 |</text:p>
      <text:p text:style-name="P4">| E363 | 0124 |</text:p>
      <text:p text:style-name="P4">| E364 | 0194 |</text:p>
      <text:p text:style-name="P4">| E365 | 0165 |</text:p>
      <text:p text:style-name="P4">| E366 | 0136 |</text:p>
      <text:p text:style-name="P4">| E367 | 0107 |</text:p>
      <text:p text:style-name="P4">| E368 | 0177 |</text:p>
      <text:p text:style-name="P4">| E369 | 0148 |</text:p>
      <text:p text:style-name="P4">| E370 | 0119 |</text:p>
      <text:p text:style-name="P4">| E371 | 0189 |</text:p>
      <text:p text:style-name="P4">| E372 | 0150 |</text:p>
      <text:p text:style-name="P4">| E373 | 0121 |</text:p>
      <text:p text:style-name="P4">| E374 | 0191 |</text:p>
      <text:p text:style-name="P4">| E375 | 0162 |</text:p>
      <text:p text:style-name="P4">| E376 | 0133 |</text:p>
      <text:p text:style-name="P4">| E377 | 0104 |</text:p>
      <text:p text:style-name="P4">| E378 | 0174 |</text:p>
      <text:p text:style-name="P4">| E379 | 0145 |</text:p>
      <text:p text:style-name="P4">| E380 | 0116 |</text:p>
      <text:p text:style-name="P4">| E381 | 0186 |</text:p>
      <text:p text:style-name="P4">| E382 | 0157 |</text:p>
      <text:p text:style-name="P4">| E383 | 0128 |</text:p>
      <text:p text:style-name="P4">| E384 | 0198 |</text:p>
      <text:p text:style-name="P4">| E385 | 0169 |</text:p>
      <text:p text:style-name="P4">| E386 | 0130 |</text:p>
      <text:p text:style-name="P4">| E387 | 0101 |</text:p>
      <text:p text:style-name="P4">| E388 | 0171 |</text:p>
      <text:p text:style-name="P4">| E389 | 0142 |</text:p>
      <text:p text:style-name="P4">| E390 | 0113 |</text:p>
      <text:p text:style-name="P4">| E391 | 0183 |</text:p>
      <text:p text:style-name="P4">| E392 | 0154 |</text:p>
      <text:p text:style-name="P4">| E393 | 0125 |</text:p>
      <text:p text:style-name="P4">| E394 | 0195 |</text:p>
      <text:p text:style-name="P4">| E395 | 0166 |</text:p>
      <text:p text:style-name="P4">| E396 | 0137 |</text:p>
      <text:p text:style-name="P4">| E397 | 0108 |</text:p>
      <text:p text:style-name="P4">| E398 | 0178 |</text:p>
      <text:p text:style-name="P4">| E399 | 0149 |</text:p>
      <text:p text:style-name="P4">| E400 | 3980 |</text:p>
      <text:p text:style-name="P4">| E401 | 3951 |</text:p>
      <text:p text:style-name="P4">| E402 | 3922 |</text:p>
      <text:p text:style-name="P4">| E403 | 3992 |</text:p>
      <text:p text:style-name="P4">| E404 | 3963 |</text:p>
      <text:p text:style-name="P4">| E405 | 3934 |</text:p>
      <text:p text:style-name="P4">| E406 | 3905 |</text:p>
      <text:p text:style-name="P4">| E407 | 3975 |</text:p>
      <text:p text:style-name="P4">| E408 | 3946 |</text:p>
      <text:p text:style-name="P4">| E409 | 3917 |</text:p>
      <text:p text:style-name="P4">| E410 | 3987 |</text:p>
      <text:p text:style-name="P4">| E411 | 3958 |</text:p>
      <text:p text:style-name="P4">| E412 | 3929 |</text:p>
      <text:p text:style-name="P4">| E413 | 3999 |</text:p>
      <text:p text:style-name="P4">| E414 | 3960 |</text:p>
      <text:p text:style-name="P4">| E415 | 3931 |</text:p>
      <text:p text:style-name="P4">| E416 | 3902 |</text:p>
      <text:p text:style-name="P4">| E417 | 3972 |</text:p>
      <text:p text:style-name="P4">| E418 | 3943 |</text:p>
      <text:p text:style-name="P4">| E419 | 3914 |</text:p>
      <text:p text:style-name="P4">| E420 | 3984 |</text:p>
      <text:p text:style-name="P4">| E421 | 3955 |</text:p>
      <text:p text:style-name="P4">| E422 | 3926 |</text:p>
      <text:p text:style-name="P4">| E423 | 3996 |</text:p>
      <text:p text:style-name="P4">| E424 | 3967 |</text:p>
      <text:p text:style-name="P4">| E425 | 3938 |</text:p>
      <text:p text:style-name="P4">| E426 | 3909 |</text:p>
      <text:p text:style-name="P4">| E427 | 3979 |</text:p>
      <text:p text:style-name="P4">| E428 | 3940 |</text:p>
      <text:p text:style-name="P4">| E429 | 3911 |</text:p>
      <text:p text:style-name="P4">| E430 | 3981 |</text:p>
      <text:p text:style-name="P4">| E431 | 3952 |</text:p>
      <text:p text:style-name="P4">| E432 | 3923 |</text:p>
      <text:p text:style-name="P4">| E433 | 3993 |</text:p>
      <text:p text:style-name="P4">| E434 | 3964 |</text:p>
      <text:p text:style-name="P4">| E435 | 3935 |</text:p>
      <text:p text:style-name="P4">| E436 | 3906 |</text:p>
      <text:p text:style-name="P4">| E437 | 3976 |</text:p>
      <text:p text:style-name="P4">| E438 | 3947 |</text:p>
      <text:p text:style-name="P4">| E439 | 3918 |</text:p>
      <text:p text:style-name="P4">| E440 | 3988 |</text:p>
      <text:p text:style-name="P4">| E441 | 3959 |</text:p>
      <text:p text:style-name="P4">| E442 | 3920 |</text:p>
      <text:p text:style-name="P4">| E443 | 3990 |</text:p>
      <text:p text:style-name="P4">| E444 | 3961 |</text:p>
      <text:p text:style-name="P4">| E445 | 3932 |</text:p>
      <text:p text:style-name="P4">| E446 | 3903 |</text:p>
      <text:p text:style-name="P4">| E447 | 3973 |</text:p>
      <text:p text:style-name="P4">| E448 | 3944 |</text:p>
      <text:p text:style-name="P4">| E449 | 3915 |</text:p>
      <text:p text:style-name="P4">| E450 | 3985 |</text:p>
      <text:p text:style-name="P4">| E451 | 3956 |</text:p>
      <text:p text:style-name="P4">| E452 | 3927 |</text:p>
      <text:p text:style-name="P4">| E453 | 3997 |</text:p>
      <text:p text:style-name="P4">| E454 | 3968 |</text:p>
      <text:p text:style-name="P4">| E455 | 3939 |</text:p>
      <text:p text:style-name="P4">| E456 | 3900 |</text:p>
      <text:p text:style-name="P4">| E457 | 3970 |</text:p>
      <text:p text:style-name="P4">| E458 | 3941 |</text:p>
      <text:p text:style-name="P4">| E459 | 3912 |</text:p>
      <text:p text:style-name="P4">| E460 | 3982 |</text:p>
      <text:p text:style-name="P4">| E461 | 3953 |</text:p>
      <text:p text:style-name="P4">| E462 | 3924 |</text:p>
      <text:p text:style-name="P4">| E463 | 3994 |</text:p>
      <text:p text:style-name="P4">| E464 | 3965 |</text:p>
      <text:p text:style-name="P4">| E465 | 3936 |</text:p>
      <text:p text:style-name="P4">| E466 | 3907 |</text:p>
      <text:p text:style-name="P4">| E467 | 3977 |</text:p>
      <text:p text:style-name="P4">| E468 | 3948 |</text:p>
      <text:p text:style-name="P4">| E469 | 3919 |</text:p>
      <text:p text:style-name="P4">| E470 | 3989 |</text:p>
      <text:p text:style-name="P4">| E471 | 3950 |</text:p>
      <text:p text:style-name="P4">| E472 | 3921 |</text:p>
      <text:p text:style-name="P4">| E473 | 3991 |</text:p>
      <text:p text:style-name="P4">| E474 | 3962 |</text:p>
      <text:p text:style-name="P4">| E475 | 3933 |</text:p>
      <text:p text:style-name="P4">| E476 | 3904 |</text:p>
      <text:p text:style-name="P4">| E477 | 3974 |</text:p>
      <text:p text:style-name="P4">| E478 | 3945 |</text:p>
      <text:p text:style-name="P4">| E479 | 3916 |</text:p>
      <text:p text:style-name="P4">| E480 | 3986 |</text:p>
      <text:p text:style-name="P4">| E481 | 3957 |</text:p>
      <text:p text:style-name="P4">| E482 | 3928 |</text:p>
      <text:p text:style-name="P4">| E483 | 3998 |</text:p>
      <text:p text:style-name="P4">| E484 | 3969 |</text:p>
      <text:p text:style-name="P4">| E485 | 3930 |</text:p>
      <text:p text:style-name="P4">| E486 | 3901 |</text:p>
      <text:p text:style-name="P4">| E487 | 3971 |</text:p>
      <text:p text:style-name="P4">| E488 | 3942 |</text:p>
      <text:p text:style-name="P4">| E489 | 3913 |</text:p>
      <text:p text:style-name="P4">| E490 | 3983 |</text:p>
      <text:p text:style-name="P4">| E491 | 3954 |</text:p>
      <text:p text:style-name="P4">| E492 | 3925 |</text:p>
      <text:p text:style-name="P4">| E493 | 3995 |</text:p>
      <text:p text:style-name="P4">| E494 | 3966 |</text:p>
      <text:p text:style-name="P4">| E495 | 3937 |</text:p>
      <text:p text:style-name="P4">| E496 | 3908 |</text:p>
      <text:p text:style-name="P4">| E497 | 3978 |</text:p>
      <text:p text:style-name="P4">| E498 | 3949 |</text:p>
      <text:p text:style-name="P4">| E499 | 3910 |</text:p>
      <text:p text:style-name="P4">| E500 | 3451 |</text:p>
      <text:p text:style-name="P4">| E501 | 3422 |</text:p>
      <text:p text:style-name="P4">| E502 | 3492 |</text:p>
      <text:p text:style-name="P4">| E503 | 3463 |</text:p>
      <text:p text:style-name="P4">| E504 | 3434 |</text:p>
      <text:p text:style-name="P4">| E505 | 3405 |</text:p>
      <text:p text:style-name="P4">| E506 | 3475 |</text:p>
      <text:p text:style-name="P4">| E507 | 3446 |</text:p>
      <text:p text:style-name="P4">| E508 | 3417 |</text:p>
      <text:p text:style-name="P4">| E509 | 3487 |</text:p>
      <text:p text:style-name="P4">| E510 | 3458 |</text:p>
      <text:p text:style-name="P4">| E511 | 3429 |</text:p>
      <text:p text:style-name="P4">| E512 | 3499 |</text:p>
      <text:p text:style-name="P4">| E513 | 3460 |</text:p>
      <text:p text:style-name="P4">| E514 | 3431 |</text:p>
      <text:p text:style-name="P4">| E515 | 3402 |</text:p>
      <text:p text:style-name="P4">| E516 | 3472 |</text:p>
      <text:p text:style-name="P4">| E517 | 3443 |</text:p>
      <text:p text:style-name="P4">| E518 | 3414 |</text:p>
      <text:p text:style-name="P4">| E519 | 3484 |</text:p>
      <text:p text:style-name="P4">| E520 | 3455 |</text:p>
      <text:p text:style-name="P4">| E521 | 3426 |</text:p>
      <text:p text:style-name="P4">| E522 | 3496 |</text:p>
      <text:p text:style-name="P4">| E523 | 3467 |</text:p>
      <text:p text:style-name="P4">| E524 | 3438 |</text:p>
      <text:p text:style-name="P4">| E525 | 3409 |</text:p>
      <text:p text:style-name="P4">| E526 | 3479 |</text:p>
      <text:p text:style-name="P4">| E527 | 3440 |</text:p>
      <text:p text:style-name="P4">| E528 | 3411 |</text:p>
      <text:p text:style-name="P4">| E529 | 3481 |</text:p>
      <text:p text:style-name="P4">| E530 | 3452 |</text:p>
      <text:p text:style-name="P4">| E531 | 3423 |</text:p>
      <text:p text:style-name="P4">| E532 | 3493 |</text:p>
      <text:p text:style-name="P4">| E533 | 3464 |</text:p>
      <text:p text:style-name="P4">| E534 | 3435 |</text:p>
      <text:p text:style-name="P4">| E535 | 3406 |</text:p>
      <text:p text:style-name="P4">| E536 | 3476 |</text:p>
      <text:p text:style-name="P4">| E537 | 3447 |</text:p>
      <text:p text:style-name="P4">| E538 | 3418 |</text:p>
      <text:p text:style-name="P4">| E539 | 3488 |</text:p>
      <text:p text:style-name="P4">| E540 | 3459 |</text:p>
      <text:p text:style-name="P4">| E541 | 3420 |</text:p>
      <text:p text:style-name="P4">| E542 | 3490 |</text:p>
      <text:p text:style-name="P4">| E543 | 3461 |</text:p>
      <text:p text:style-name="P4">| E544 | 3432 |</text:p>
      <text:p text:style-name="P4">| E545 | 3403 |</text:p>
      <text:p text:style-name="P4">| E546 | 3473 |</text:p>
      <text:p text:style-name="P4">| E547 | 3444 |</text:p>
      <text:p text:style-name="P4">| E548 | 3415 |</text:p>
      <text:p text:style-name="P4">| E549 | 3485 |</text:p>
      <text:p text:style-name="P4">| E550 | 3456 |</text:p>
      <text:p text:style-name="P4">| E551 | 3427 |</text:p>
      <text:p text:style-name="P4">| E552 | 3497 |</text:p>
      <text:p text:style-name="P4">| E553 | 3468 |</text:p>
      <text:p text:style-name="P4">| E554 | 3439 |</text:p>
      <text:p text:style-name="P4">| E555 | 3400 |</text:p>
      <text:p text:style-name="P4">| E556 | 3470 |</text:p>
      <text:p text:style-name="P4">| E557 | 3441 |</text:p>
      <text:p text:style-name="P4">| E558 | 3412 |</text:p>
      <text:p text:style-name="P4">| E559 | 3482 |</text:p>
      <text:p text:style-name="P4">| E560 | 3453 |</text:p>
      <text:p text:style-name="P4">| E561 | 3424 |</text:p>
      <text:p text:style-name="P4">| E562 | 3494 |</text:p>
      <text:p text:style-name="P4">| E563 | 3465 |</text:p>
      <text:p text:style-name="P4">| E564 | 3436 |</text:p>
      <text:p text:style-name="P4">| E565 | 3407 |</text:p>
      <text:p text:style-name="P4">| E566 | 3477 |</text:p>
      <text:p text:style-name="P4">| E567 | 3448 |</text:p>
      <text:p text:style-name="P4">| E568 | 3419 |</text:p>
      <text:p text:style-name="P4">| E569 | 3489 |</text:p>
      <text:p text:style-name="P4">| E570 | 3450 |</text:p>
      <text:p text:style-name="P4">| E571 | 3421 |</text:p>
      <text:p text:style-name="P4">| E572 | 3491 |</text:p>
      <text:p text:style-name="P4">| E573 | 3462 |</text:p>
      <text:p text:style-name="P4">| E574 | 3433 |</text:p>
      <text:p text:style-name="P4">| E575 | 3404 |</text:p>
      <text:p text:style-name="P4">| E576 | 3474 |</text:p>
      <text:p text:style-name="P4">| E577 | 3445 |</text:p>
      <text:p text:style-name="P4">| E578 | 3416 |</text:p>
      <text:p text:style-name="P4">| E579 | 3486 |</text:p>
      <text:p text:style-name="P4">| E580 | 3457 |</text:p>
      <text:p text:style-name="P4">| E581 | 3428 |</text:p>
      <text:p text:style-name="P4">| E582 | 3498 |</text:p>
      <text:p text:style-name="P4">| E583 | 3469 |</text:p>
      <text:p text:style-name="P4">| E584 | 3430 |</text:p>
      <text:p text:style-name="P4">| E585 | 3401 |</text:p>
      <text:p text:style-name="P4">| E586 | 3471 |</text:p>
      <text:p text:style-name="P4">| E587 | 3442 |</text:p>
      <text:p text:style-name="P4">| E588 | 3413 |</text:p>
      <text:p text:style-name="P4">| E589 | 3483 |</text:p>
      <text:p text:style-name="P4">| E590 | 3454 |</text:p>
      <text:p text:style-name="P4">| E591 | 3425 |</text:p>
      <text:p text:style-name="P4">| E592 | 3495 |</text:p>
      <text:p text:style-name="P4">| E593 | 3466 |</text:p>
      <text:p text:style-name="P4">| E594 | 3437 |</text:p>
      <text:p text:style-name="P4">| E595 | 3408 |</text:p>
      <text:p text:style-name="P4">| E596 | 3478 |</text:p>
      <text:p text:style-name="P4">| E597 | 3449 |</text:p>
      <text:p text:style-name="P4">| E598 | 3410 |</text:p>
      <text:p text:style-name="P4">| E599 | 3480 |</text:p>
      <text:p text:style-name="P4">| E600 | 2922 |</text:p>
      <text:p text:style-name="P4">| E601 | 2992 |</text:p>
      <text:p text:style-name="P4">| E602 | 2963 |</text:p>
      <text:p text:style-name="P4">| E603 | 2934 |</text:p>
      <text:p text:style-name="P4">| E604 | 2905 |</text:p>
      <text:p text:style-name="P4">| E605 | 2975 |</text:p>
      <text:p text:style-name="P4">| E606 | 2946 |</text:p>
      <text:p text:style-name="P4">| E607 | 2917 |</text:p>
      <text:p text:style-name="P4">| E608 | 2987 |</text:p>
      <text:p text:style-name="P4">| E609 | 2958 |</text:p>
      <text:p text:style-name="P4">| E610 | 2929 |</text:p>
      <text:p text:style-name="P4">| E611 | 2999 |</text:p>
      <text:p text:style-name="P4">| E612 | 2960 |</text:p>
      <text:p text:style-name="P4">| E613 | 2931 |</text:p>
      <text:p text:style-name="P4">| E614 | 2902 |</text:p>
      <text:p text:style-name="P4">| E615 | 2972 |</text:p>
      <text:p text:style-name="P4">| E616 | 2943 |</text:p>
      <text:p text:style-name="P4">| E617 | 2914 |</text:p>
      <text:p text:style-name="P4">| E618 | 2984 |</text:p>
      <text:p text:style-name="P4">| E619 | 2955 |</text:p>
      <text:p text:style-name="P4">| E620 | 2926 |</text:p>
      <text:p text:style-name="P4">| E621 | 2996 |</text:p>
      <text:p text:style-name="P4">| E622 | 2967 |</text:p>
      <text:p text:style-name="P4">| E623 | 2938 |</text:p>
      <text:p text:style-name="P4">| E624 | 2909 |</text:p>
      <text:p text:style-name="P4">| E625 | 2979 |</text:p>
      <text:p text:style-name="P4">| E626 | 2940 |</text:p>
      <text:p text:style-name="P4">| E627 | 2911 |</text:p>
      <text:p text:style-name="P4">| E628 | 2981 |</text:p>
      <text:p text:style-name="P4">| E629 | 2952 |</text:p>
      <text:p text:style-name="P4">| E630 | 2923 |</text:p>
      <text:p text:style-name="P4">| E631 | 2993 |</text:p>
      <text:p text:style-name="P4">| E632 | 2964 |</text:p>
      <text:p text:style-name="P4">| E633 | 2935 |</text:p>
      <text:p text:style-name="P4">| E634 | 2906 |</text:p>
      <text:p text:style-name="P4">| E635 | 2976 |</text:p>
      <text:p text:style-name="P4">| E636 | 2947 |</text:p>
      <text:p text:style-name="P4">| E637 | 2918 |</text:p>
      <text:p text:style-name="P4">| E638 | 2988 |</text:p>
      <text:p text:style-name="P4">| E639 | 2959 |</text:p>
      <text:p text:style-name="P4">| E640 | 2920 |</text:p>
      <text:p text:style-name="P4">| E641 | 2990 |</text:p>
      <text:p text:style-name="P4">| E642 | 2961 |</text:p>
      <text:p text:style-name="P4">| E643 | 2932 |</text:p>
      <text:p text:style-name="P4">| E644 | 2903 |</text:p>
      <text:p text:style-name="P4">| E645 | 2973 |</text:p>
      <text:p text:style-name="P4">| E646 | 2944 |</text:p>
      <text:p text:style-name="P4">| E647 | 2915 |</text:p>
      <text:p text:style-name="P4">| E648 | 2985 |</text:p>
      <text:p text:style-name="P4">| E649 | 2956 |</text:p>
      <text:p text:style-name="P4">| E650 | 2927 |</text:p>
      <text:p text:style-name="P4">| E651 | 2997 |</text:p>
      <text:p text:style-name="P4">| E652 | 2968 |</text:p>
      <text:p text:style-name="P4">| E653 | 2939 |</text:p>
      <text:p text:style-name="P4">| E654 | 2900 |</text:p>
      <text:p text:style-name="P4">| E655 | 2970 |</text:p>
      <text:p text:style-name="P4">| E656 | 2941 |</text:p>
      <text:p text:style-name="P4">| E657 | 2912 |</text:p>
      <text:p text:style-name="P4">| E658 | 2982 |</text:p>
      <text:p text:style-name="P4">| E659 | 2953 |</text:p>
      <text:p text:style-name="P4">| E660 | 2924 |</text:p>
      <text:p text:style-name="P4">| E661 | 2994 |</text:p>
      <text:p text:style-name="P4">| E662 | 2965 |</text:p>
      <text:p text:style-name="P4">| E663 | 2936 |</text:p>
      <text:p text:style-name="P4">| E664 | 2907 |</text:p>
      <text:p text:style-name="P4">| E665 | 2977 |</text:p>
      <text:p text:style-name="P4">| E666 | 2948 |</text:p>
      <text:p text:style-name="P4">| E667 | 2919 |</text:p>
      <text:p text:style-name="P4">| E668 | 2989 |</text:p>
      <text:p text:style-name="P4">| E669 | 2950 |</text:p>
      <text:p text:style-name="P4">| E670 | 2921 |</text:p>
      <text:p text:style-name="P4">| E671 | 2991 |</text:p>
      <text:p text:style-name="P4">| E672 | 2962 |</text:p>
      <text:p text:style-name="P4">| E673 | 2933 |</text:p>
      <text:p text:style-name="P4">| E674 | 2904 |</text:p>
      <text:p text:style-name="P4">| E675 | 2974 |</text:p>
      <text:p text:style-name="P4">| E676 | 2945 |</text:p>
      <text:p text:style-name="P4">| E677 | 2916 |</text:p>
      <text:p text:style-name="P4">| E678 | 2986 |</text:p>
      <text:p text:style-name="P4">| E679 | 2957 |</text:p>
      <text:p text:style-name="P4">| E680 | 2928 |</text:p>
      <text:p text:style-name="P4">| E681 | 2998 |</text:p>
      <text:p text:style-name="P4">| E682 | 2969 |</text:p>
      <text:p text:style-name="P4">| E683 | 2930 |</text:p>
      <text:p text:style-name="P4">| E684 | 2901 |</text:p>
      <text:p text:style-name="P4">| E685 | 2971 |</text:p>
      <text:p text:style-name="P4">| E686 | 2942 |</text:p>
      <text:p text:style-name="P4">| E687 | 2913 |</text:p>
      <text:p text:style-name="P4">| E688 | 2983 |</text:p>
      <text:p text:style-name="P4">| E689 | 2954 |</text:p>
      <text:p text:style-name="P4">| E690 | 2925 |</text:p>
      <text:p text:style-name="P4">| E691 | 2995 |</text:p>
      <text:p text:style-name="P4">| E692 | 2966 |</text:p>
      <text:p text:style-name="P4">| E693 | 2937 |</text:p>
      <text:p text:style-name="P4">| E694 | 2908 |</text:p>
      <text:p text:style-name="P4">| E695 | 2978 |</text:p>
      <text:p text:style-name="P4">| E696 | 2949 |</text:p>
      <text:p text:style-name="P4">| E697 | 2910 |</text:p>
      <text:p text:style-name="P4">| E698 | 2980 |</text:p>
      <text:p text:style-name="P4">| E699 | 2951 |</text:p>
      <text:p text:style-name="P4">| E700 | 2492 |</text:p>
      <text:p text:style-name="P4">| E701 | 2463 |</text:p>
      <text:p text:style-name="P4">| E702 | 2434 |</text:p>
      <text:p text:style-name="P4">| E703 | 2405 |</text:p>
      <text:p text:style-name="P4">| E704 | 2475 |</text:p>
      <text:p text:style-name="P4">| E705 | 2446 |</text:p>
      <text:p text:style-name="P4">| E706 | 2417 |</text:p>
      <text:p text:style-name="P4">| E707 | 2487 |</text:p>
      <text:p text:style-name="P4">| E708 | 2458 |</text:p>
      <text:p text:style-name="P4">| E709 | 2429 |</text:p>
      <text:p text:style-name="P4">| E710 | 2499 |</text:p>
      <text:p text:style-name="P4">| E711 | 2460 |</text:p>
      <text:p text:style-name="P4">| E712 | 2431 |</text:p>
      <text:p text:style-name="P4">| E713 | 2402 |</text:p>
      <text:p text:style-name="P4">| E714 | 2472 |</text:p>
      <text:p text:style-name="P4">| E715 | 2443 |</text:p>
      <text:p text:style-name="P4">| E716 | 2414 |</text:p>
      <text:p text:style-name="P4">| E717 | 2484 |</text:p>
      <text:p text:style-name="P4">| E718 | 2455 |</text:p>
      <text:p text:style-name="P4">| E719 | 2426 |</text:p>
      <text:p text:style-name="P4">| E720 | 2496 |</text:p>
      <text:p text:style-name="P4">| E721 | 2467 |</text:p>
      <text:p text:style-name="P4">| E722 | 2438 |</text:p>
      <text:p text:style-name="P4">| E723 | 2409 |</text:p>
      <text:p text:style-name="P4">| E724 | 2479 |</text:p>
      <text:p text:style-name="P4">| E725 | 2440 |</text:p>
      <text:p text:style-name="P4">| E726 | 2411 |</text:p>
      <text:p text:style-name="P4">| E727 | 2481 |</text:p>
      <text:p text:style-name="P4">| E728 | 2452 |</text:p>
      <text:p text:style-name="P4">| E729 | 2423 |</text:p>
      <text:p text:style-name="P4">| E730 | 2493 |</text:p>
      <text:p text:style-name="P4">| E731 | 2464 |</text:p>
      <text:p text:style-name="P4">| E732 | 2435 |</text:p>
      <text:p text:style-name="P4">| E733 | 2406 |</text:p>
      <text:p text:style-name="P4">| E734 | 2476 |</text:p>
      <text:p text:style-name="P4">| E735 | 2447 |</text:p>
      <text:p text:style-name="P4">| E736 | 2418 |</text:p>
      <text:p text:style-name="P4">| E737 | 2488 |</text:p>
      <text:p text:style-name="P4">| E738 | 2459 |</text:p>
      <text:p text:style-name="P4">| E739 | 2420 |</text:p>
      <text:p text:style-name="P4">| E740 | 2490 |</text:p>
      <text:p text:style-name="P4">| E741 | 2461 |</text:p>
      <text:p text:style-name="P4">| E742 | 2432 |</text:p>
      <text:p text:style-name="P4">| E743 | 2403 |</text:p>
      <text:p text:style-name="P4">| E744 | 2473 |</text:p>
      <text:p text:style-name="P4">| E745 | 2444 |</text:p>
      <text:p text:style-name="P4">| E746 | 2415 |</text:p>
      <text:p text:style-name="P4">| E747 | 2485 |</text:p>
      <text:p text:style-name="P4">| E748 | 2456 |</text:p>
      <text:p text:style-name="P4">| E749 | 2427 |</text:p>
      <text:p text:style-name="P4">| E750 | 2497 |</text:p>
      <text:p text:style-name="P4">| E751 | 2468 |</text:p>
      <text:p text:style-name="P4">| E752 | 2439 |</text:p>
      <text:p text:style-name="P4">| E753 | 2400 |</text:p>
      <text:p text:style-name="P4">| E754 | 2470 |</text:p>
      <text:p text:style-name="P4">| E755 | 2441 |</text:p>
      <text:p text:style-name="P4">| E756 | 2412 |</text:p>
      <text:p text:style-name="P4">| E757 | 2482 |</text:p>
      <text:p text:style-name="P4">| E758 | 2453 |</text:p>
      <text:p text:style-name="P4">| E759 | 2424 |</text:p>
      <text:p text:style-name="P4">| E760 | 2494 |</text:p>
      <text:p text:style-name="P4">| E761 | 2465 |</text:p>
      <text:p text:style-name="P4">| E762 | 2436 |</text:p>
      <text:p text:style-name="P4">| E763 | 2407 |</text:p>
      <text:p text:style-name="P4">| E764 | 2477 |</text:p>
      <text:p text:style-name="P4">| E765 | 2448 |</text:p>
      <text:p text:style-name="P4">| E766 | 2419 |</text:p>
      <text:p text:style-name="P4">| E767 | 2489 |</text:p>
      <text:p text:style-name="P4">| E768 | 2450 |</text:p>
      <text:p text:style-name="P4">| E769 | 2421 |</text:p>
      <text:p text:style-name="P4">| E770 | 2491 |</text:p>
      <text:p text:style-name="P4">| E771 | 2462 |</text:p>
      <text:p text:style-name="P4">| E772 | 2433 |</text:p>
      <text:p text:style-name="P4">| E773 | 2404 |</text:p>
      <text:p text:style-name="P4">| E774 | 2474 |</text:p>
      <text:p text:style-name="P4">| E775 | 2445 |</text:p>
      <text:p text:style-name="P4">| E776 | 2416 |</text:p>
      <text:p text:style-name="P4">| E777 | 2486 |</text:p>
      <text:p text:style-name="P4">| E778 | 2457 |</text:p>
      <text:p text:style-name="P4">| E779 | 2428 |</text:p>
      <text:p text:style-name="P4">| E780 | 2498 |</text:p>
      <text:p text:style-name="P4">| E781 | 2469 |</text:p>
      <text:p text:style-name="P4">| E782 | 2430 |</text:p>
      <text:p text:style-name="P4">| E783 | 2401 |</text:p>
      <text:p text:style-name="P4">| E784 | 2471 |</text:p>
      <text:p text:style-name="P4">| E785 | 2442 |</text:p>
      <text:p text:style-name="P4">| E786 | 2413 |</text:p>
      <text:p text:style-name="P4">| E787 | 2483 |</text:p>
      <text:p text:style-name="P4">| E788 | 2454 |</text:p>
      <text:p text:style-name="P4">| E789 | 2425 |</text:p>
      <text:p text:style-name="P4">| E790 | 2495 |</text:p>
      <text:p text:style-name="P4">| E791 | 2466 |</text:p>
      <text:p text:style-name="P4">| E792 | 2437 |</text:p>
      <text:p text:style-name="P4">| E793 | 2408 |</text:p>
      <text:p text:style-name="P4">| E794 | 2478 |</text:p>
      <text:p text:style-name="P4">| E795 | 2449 |</text:p>
      <text:p text:style-name="P4">| E796 | 2410 |</text:p>
      <text:p text:style-name="P4">| E797 | 2480 |</text:p>
      <text:p text:style-name="P4">| E798 | 2451 |</text:p>
      <text:p text:style-name="P4">| E799 | 2422 |</text:p>
      <text:p text:style-name="P4">| E800 | 1963 |</text:p>
      <text:p text:style-name="P4">| E801 | 1934 |</text:p>
      <text:p text:style-name="P4">| E802 | 1905 |</text:p>
      <text:p text:style-name="P4">| E803 | 1975 |</text:p>
      <text:p text:style-name="P4">| E804 | 1946 |</text:p>
      <text:p text:style-name="P4">| E805 | 1917 |</text:p>
      <text:p text:style-name="P4">| E806 | 1987 |</text:p>
      <text:p text:style-name="P4">| E807 | 1958 |</text:p>
      <text:p text:style-name="P4">| E808 | 1929 |</text:p>
      <text:p text:style-name="P4">| E809 | 1999 |</text:p>
      <text:p text:style-name="P4">| E810 | 1960 |</text:p>
      <text:p text:style-name="P4">| E811 | 1931 |</text:p>
      <text:p text:style-name="P4">| E812 | 1902 |</text:p>
      <text:p text:style-name="P4">| E813 | 1972 |</text:p>
      <text:p text:style-name="P4">| E814 | 1943 |</text:p>
      <text:p text:style-name="P4">| E815 | 1914 |</text:p>
      <text:p text:style-name="P4">| E816 | 1984 |</text:p>
      <text:p text:style-name="P4">| E817 | 1955 |</text:p>
      <text:p text:style-name="P4">| E818 | 1926 |</text:p>
      <text:p text:style-name="P4">| E819 | 1996 |</text:p>
      <text:p text:style-name="P4">| E820 | 1967 |</text:p>
      <text:p text:style-name="P4">| E821 | 1938 |</text:p>
      <text:p text:style-name="P4">| E822 | 1909 |</text:p>
      <text:p text:style-name="P4">| E823 | 1979 |</text:p>
      <text:p text:style-name="P4">| E824 | 1940 |</text:p>
      <text:p text:style-name="P4">| E825 | 1911 |</text:p>
      <text:p text:style-name="P4">| E826 | 1981 |</text:p>
      <text:p text:style-name="P4">| E827 | 1952 |</text:p>
      <text:p text:style-name="P4">| E828 | 1923 |</text:p>
      <text:p text:style-name="P4">| E829 | 1993 |</text:p>
      <text:p text:style-name="P4">| E830 | 1964 |</text:p>
      <text:p text:style-name="P4">| E831 | 1935 |</text:p>
      <text:p text:style-name="P4">| E832 | 1906 |</text:p>
      <text:p text:style-name="P4">| E833 | 1976 |</text:p>
      <text:p text:style-name="P4">| E834 | 1947 |</text:p>
      <text:p text:style-name="P4">| E835 | 1918 |</text:p>
      <text:p text:style-name="P4">| E836 | 1988 |</text:p>
      <text:p text:style-name="P4">| E837 | 1959 |</text:p>
      <text:p text:style-name="P4">| E838 | 1920 |</text:p>
      <text:p text:style-name="P4">| E839 | 1990 |</text:p>
      <text:p text:style-name="P4">| E840 | 1961 |</text:p>
      <text:p text:style-name="P4">| E841 | 1932 |</text:p>
      <text:p text:style-name="P4">| E842 | 1903 |</text:p>
      <text:p text:style-name="P4">| E843 | 1973 |</text:p>
      <text:p text:style-name="P4">| E844 | 1944 |</text:p>
      <text:p text:style-name="P4">| E845 | 1915 |</text:p>
      <text:p text:style-name="P4">| E846 | 1985 |</text:p>
      <text:p text:style-name="P4">| E847 | 1956 |</text:p>
      <text:p text:style-name="P4">| E848 | 1927 |</text:p>
      <text:p text:style-name="P4">| E849 | 1997 |</text:p>
      <text:p text:style-name="P4">| E850 | 1968 |</text:p>
      <text:p text:style-name="P4">| E851 | 1939 |</text:p>
      <text:p text:style-name="P4">| E852 | 1900 |</text:p>
      <text:p text:style-name="P4">| E853 | 1970 |</text:p>
      <text:p text:style-name="P4">| E854 | 1941 |</text:p>
      <text:p text:style-name="P4">| E855 | 1912 |</text:p>
      <text:p text:style-name="P4">| E856 | 1982 |</text:p>
      <text:p text:style-name="P4">| E857 | 1953 |</text:p>
      <text:p text:style-name="P4">| E858 | 1924 |</text:p>
      <text:p text:style-name="P4">| E859 | 1994 |</text:p>
      <text:p text:style-name="P4">| E860 | 1965 |</text:p>
      <text:p text:style-name="P4">| E861 | 1936 |</text:p>
      <text:p text:style-name="P4">| E862 | 1907 |</text:p>
      <text:p text:style-name="P4">| E863 | 1977 |</text:p>
      <text:p text:style-name="P4">| E864 | 1948 |</text:p>
      <text:p text:style-name="P4">| E865 | 1919 |</text:p>
      <text:p text:style-name="P4">| E866 | 1989 |</text:p>
      <text:p text:style-name="P4">| E867 | 1950 |</text:p>
      <text:p text:style-name="P4">| E868 | 1921 |</text:p>
      <text:p text:style-name="P4">| E869 | 1991 |</text:p>
      <text:p text:style-name="P4">| E870 | 1962 |</text:p>
      <text:p text:style-name="P4">| E871 | 1933 |</text:p>
      <text:p text:style-name="P4">| E872 | 1904 |</text:p>
      <text:p text:style-name="P4">| E873 | 1974 |</text:p>
      <text:p text:style-name="P4">| E874 | 1945 |</text:p>
      <text:p text:style-name="P4">| E875 | 1916 |</text:p>
      <text:p text:style-name="P4">| E876 | 1986 |</text:p>
      <text:p text:style-name="P4">| E877 | 1957 |</text:p>
      <text:p text:style-name="P4">| E878 | 1928 |</text:p>
      <text:p text:style-name="P4">| E879 | 1998 |</text:p>
      <text:p text:style-name="P4">| E880 | 1969 |</text:p>
      <text:p text:style-name="P4">| E881 | 1930 |</text:p>
      <text:p text:style-name="P4">| E882 | 1901 |</text:p>
      <text:p text:style-name="P4">| E883 | 1971 |</text:p>
      <text:p text:style-name="P4">| E884 | 1942 |</text:p>
      <text:p text:style-name="P4">| E885 | 1913 |</text:p>
      <text:p text:style-name="P4">| E886 | 1983 |</text:p>
      <text:p text:style-name="P4">| E887 | 1954 |</text:p>
      <text:p text:style-name="P4">| E888 | 1925 |</text:p>
      <text:p text:style-name="P4">| E889 | 1995 |</text:p>
      <text:p text:style-name="P4">| E890 | 1966 |</text:p>
      <text:p text:style-name="P4">| E891 | 1937 |</text:p>
      <text:p text:style-name="P4">| E892 | 1908 |</text:p>
      <text:p text:style-name="P4">| E893 | 1978 |</text:p>
      <text:p text:style-name="P4">| E894 | 1949 |</text:p>
      <text:p text:style-name="P4">| E895 | 1910 |</text:p>
      <text:p text:style-name="P4">| E896 | 1980 |</text:p>
      <text:p text:style-name="P4">| E897 | 1951 |</text:p>
      <text:p text:style-name="P4">| E898 | 1922 |</text:p>
      <text:p text:style-name="P4">| E899 | 1992 |</text:p>
      <text:p text:style-name="P4">| E900 | 1434 |</text:p>
      <text:p text:style-name="P4">| E901 | 1405 |</text:p>
      <text:p text:style-name="P4">| E902 | 1475 |</text:p>
      <text:p text:style-name="P4">| E903 | 1446 |</text:p>
      <text:p text:style-name="P4">| E904 | 1417 |</text:p>
      <text:p text:style-name="P4">| E905 | 1487 |</text:p>
      <text:p text:style-name="P4">| E906 | 1458 |</text:p>
      <text:p text:style-name="P4">| E907 | 1429 |</text:p>
      <text:p text:style-name="P4">| E908 | 1499 |</text:p>
      <text:p text:style-name="P4">| E909 | 1460 |</text:p>
      <text:p text:style-name="P4">| E910 | 1431 |</text:p>
      <text:p text:style-name="P4">| E911 | 1402 |</text:p>
      <text:p text:style-name="P4">| E912 | 1472 |</text:p>
      <text:p text:style-name="P4">| E913 | 1443 |</text:p>
      <text:p text:style-name="P4">| E914 | 1414 |</text:p>
      <text:p text:style-name="P4">| E915 | 1484 |</text:p>
      <text:p text:style-name="P4">| E916 | 1455 |</text:p>
      <text:p text:style-name="P4">| E917 | 1426 |</text:p>
      <text:p text:style-name="P4">| E918 | 1496 |</text:p>
      <text:p text:style-name="P4">| E919 | 1467 |</text:p>
      <text:p text:style-name="P4">| E920 | 1438 |</text:p>
      <text:p text:style-name="P4">| E921 | 1409 |</text:p>
      <text:p text:style-name="P4">| E922 | 1479 |</text:p>
      <text:p text:style-name="P4">| E923 | 1440 |</text:p>
      <text:p text:style-name="P4">| E924 | 1411 |</text:p>
      <text:p text:style-name="P4">| E925 | 1481 |</text:p>
      <text:p text:style-name="P4">| E926 | 1452 |</text:p>
      <text:p text:style-name="P4">| E927 | 1423 |</text:p>
      <text:p text:style-name="P4">| E928 | 1493 |</text:p>
      <text:p text:style-name="P4">| E929 | 1464 |</text:p>
      <text:p text:style-name="P4">| E930 | 1435 |</text:p>
      <text:p text:style-name="P4">| E931 | 1406 |</text:p>
      <text:p text:style-name="P4">| E932 | 1476 |</text:p>
      <text:p text:style-name="P4">| E933 | 1447 |</text:p>
      <text:p text:style-name="P4">| E934 | 1418 |</text:p>
      <text:p text:style-name="P4">| E935 | 1488 |</text:p>
      <text:p text:style-name="P4">| E936 | 1459 |</text:p>
      <text:p text:style-name="P4">| E937 | 1420 |</text:p>
      <text:p text:style-name="P4">| E938 | 1490 |</text:p>
      <text:p text:style-name="P4">| E939 | 1461 |</text:p>
      <text:p text:style-name="P4">| E940 | 1432 |</text:p>
      <text:p text:style-name="P4">| E941 | 1403 |</text:p>
      <text:p text:style-name="P4">| E942 | 1473 |</text:p>
      <text:p text:style-name="P4">| E943 | 1444 |</text:p>
      <text:p text:style-name="P4">| E944 | 1415 |</text:p>
      <text:p text:style-name="P4">| E945 | 1485 |</text:p>
      <text:p text:style-name="P4">| E946 | 1456 |</text:p>
      <text:p text:style-name="P4">| E947 | 1427 |</text:p>
      <text:p text:style-name="P4">| E948 | 1497 |</text:p>
      <text:p text:style-name="P4">| E949 | 1468 |</text:p>
      <text:p text:style-name="P4">| E950 | 1439 |</text:p>
      <text:p text:style-name="P4">| E951 | 1400 |</text:p>
      <text:p text:style-name="P4">| E952 | 1470 |</text:p>
      <text:p text:style-name="P4">| E953 | 1441 |</text:p>
      <text:p text:style-name="P4">| E954 | 1412 |</text:p>
      <text:p text:style-name="P4">| E955 | 1482 |</text:p>
      <text:p text:style-name="P4">| E956 | 1453 |</text:p>
      <text:p text:style-name="P4">| E957 | 1424 |</text:p>
      <text:p text:style-name="P4">| E958 | 1494 |</text:p>
      <text:p text:style-name="P4">| E959 | 1465 |</text:p>
      <text:p text:style-name="P4">| E960 | 1436 |</text:p>
      <text:p text:style-name="P4">| E961 | 1407 |</text:p>
      <text:p text:style-name="P4">| E962 | 1477 |</text:p>
      <text:p text:style-name="P4">| E963 | 1448 |</text:p>
      <text:p text:style-name="P4">| E964 | 1419 |</text:p>
      <text:p text:style-name="P4">| E965 | 1489 |</text:p>
      <text:p text:style-name="P4">| E966 | 1450 |</text:p>
      <text:p text:style-name="P4">| E967 | 1421 |</text:p>
      <text:p text:style-name="P4">| E968 | 1491 |</text:p>
      <text:p text:style-name="P4">| E969 | 1462 |</text:p>
      <text:p text:style-name="P4">| E970 | 1433 |</text:p>
      <text:p text:style-name="P4">| E971 | 1404 |</text:p>
      <text:p text:style-name="P4">| E972 | 1474 |</text:p>
      <text:p text:style-name="P4">| E973 | 1445 |</text:p>
      <text:p text:style-name="P4">| E974 | 1416 |</text:p>
      <text:p text:style-name="P4">| E975 | 1486 |</text:p>
      <text:p text:style-name="P4">| E976 | 1457 |</text:p>
      <text:p text:style-name="P4">| E977 | 1428 |</text:p>
      <text:p text:style-name="P4">| E978 | 1498 |</text:p>
      <text:p text:style-name="P4">| E979 | 1469 |</text:p>
      <text:p text:style-name="P4">| E980 | 1430 |</text:p>
      <text:p text:style-name="P4">| E981 | 1401 |</text:p>
      <text:p text:style-name="P4">| E982 | 1471 |</text:p>
      <text:p text:style-name="P4">| E983 | 1442 |</text:p>
      <text:p text:style-name="P4">| E984 | 1413 |</text:p>
      <text:p text:style-name="P4">| E985 | 1483 |</text:p>
      <text:p text:style-name="P4">| E986 | 1454 |</text:p>
      <text:p text:style-name="P4">| E987 | 1425 |</text:p>
      <text:p text:style-name="P4">| E988 | 1495 |</text:p>
      <text:p text:style-name="P4">| E989 | 1466 |</text:p>
      <text:p text:style-name="P4">| E990 | 1437 |</text:p>
      <text:p text:style-name="P4">| E991 | 1408 |</text:p>
      <text:p text:style-name="P4">| E992 | 1478 |</text:p>
      <text:p text:style-name="P4">| E993 | 1449 |</text:p>
      <text:p text:style-name="P4">| E994 | 1410 |</text:p>
      <text:p text:style-name="P4">| E995 | 1480 |</text:p>
      <text:p text:style-name="P4">| E996 | 1451 |</text:p>
      <text:p text:style-name="P4">| E997 | 1422 |</text:p>
      <text:p text:style-name="P4">| E998 | 1492 |</text:p>
      <text:p text:style-name="P4">| E999 | 1463 |</text:p>
      <text:p text:style-name="P4">| F100 | 0475 |</text:p>
      <text:p text:style-name="P4">| F101 | 0446 |</text:p>
      <text:p text:style-name="P4">| F102 | 0417 |</text:p>
      <text:p text:style-name="P4">| F103 | 0487 |</text:p>
      <text:p text:style-name="P4">| F104 | 0458 |</text:p>
      <text:p text:style-name="P4">| F105 | 0429 |</text:p>
      <text:p text:style-name="P4">| F106 | 0499 |</text:p>
      <text:p text:style-name="P4">| F107 | 0460 |</text:p>
      <text:p text:style-name="P4">| F108 | 0431 |</text:p>
      <text:p text:style-name="P4">| F109 | 0402 |</text:p>
      <text:p text:style-name="P4">| F110 | 0472 |</text:p>
      <text:p text:style-name="P4">| F111 | 0443 |</text:p>
      <text:p text:style-name="P4">| F112 | 0414 |</text:p>
      <text:p text:style-name="P4">| F113 | 0484 |</text:p>
      <text:p text:style-name="P4">| F114 | 0455 |</text:p>
      <text:p text:style-name="P4">| F115 | 0426 |</text:p>
      <text:p text:style-name="P4">| F116 | 0496 |</text:p>
      <text:p text:style-name="P4">| F117 | 0467 |</text:p>
      <text:p text:style-name="P4">| F118 | 0438 |</text:p>
      <text:p text:style-name="P4">| F119 | 0409 |</text:p>
      <text:p text:style-name="P4">| F120 | 0479 |</text:p>
      <text:p text:style-name="P4">| F121 | 0440 |</text:p>
      <text:p text:style-name="P4">| F122 | 0411 |</text:p>
      <text:p text:style-name="P4">| F123 | 0481 |</text:p>
      <text:p text:style-name="P4">| F124 | 0452 |</text:p>
      <text:p text:style-name="P4">| F125 | 0423 |</text:p>
      <text:p text:style-name="P4">| F126 | 0493 |</text:p>
      <text:p text:style-name="P4">| F127 | 0464 |</text:p>
      <text:p text:style-name="P4">| F128 | 0435 |</text:p>
      <text:p text:style-name="P4">| F129 | 0406 |</text:p>
      <text:p text:style-name="P4">| F130 | 0476 |</text:p>
      <text:p text:style-name="P4">| F131 | 0447 |</text:p>
      <text:p text:style-name="P4">| F132 | 0418 |</text:p>
      <text:p text:style-name="P4">| F133 | 0488 |</text:p>
      <text:p text:style-name="P4">| F134 | 0459 |</text:p>
      <text:p text:style-name="P4">| F135 | 0420 |</text:p>
      <text:p text:style-name="P4">| F136 | 0490 |</text:p>
      <text:p text:style-name="P4">| F137 | 0461 |</text:p>
      <text:p text:style-name="P4">| F138 | 0432 |</text:p>
      <text:p text:style-name="P4">| F139 | 0403 |</text:p>
      <text:p text:style-name="P4">| F140 | 0473 |</text:p>
      <text:p text:style-name="P4">| F141 | 0444 |</text:p>
      <text:p text:style-name="P4">| F142 | 0415 |</text:p>
      <text:p text:style-name="P4">| F143 | 0485 |</text:p>
      <text:p text:style-name="P4">| F144 | 0456 |</text:p>
      <text:p text:style-name="P4">| F145 | 0427 |</text:p>
      <text:p text:style-name="P4">| F146 | 0497 |</text:p>
      <text:p text:style-name="P4">| F147 | 0468 |</text:p>
      <text:p text:style-name="P4">| F148 | 0439 |</text:p>
      <text:p text:style-name="P4">| F149 | 0400 |</text:p>
      <text:p text:style-name="P4">| F150 | 0470 |</text:p>
      <text:p text:style-name="P4">| F151 | 0441 |</text:p>
      <text:p text:style-name="P4">| F152 | 0412 |</text:p>
      <text:p text:style-name="P4">| F153 | 0482 |</text:p>
      <text:p text:style-name="P4">| F154 | 0453 |</text:p>
      <text:p text:style-name="P4">| F155 | 0424 |</text:p>
      <text:p text:style-name="P4">| F156 | 0494 |</text:p>
      <text:p text:style-name="P4">| F157 | 0465 |</text:p>
      <text:p text:style-name="P4">| F158 | 0436 |</text:p>
      <text:p text:style-name="P4">| F159 | 0407 |</text:p>
      <text:p text:style-name="P4">| F160 | 0477 |</text:p>
      <text:p text:style-name="P4">| F161 | 0448 |</text:p>
      <text:p text:style-name="P4">| F162 | 0419 |</text:p>
      <text:p text:style-name="P4">| F163 | 0489 |</text:p>
      <text:p text:style-name="P4">| F164 | 0450 |</text:p>
      <text:p text:style-name="P4">| F165 | 0421 |</text:p>
      <text:p text:style-name="P4">| F166 | 0491 |</text:p>
      <text:p text:style-name="P4">| F167 | 0462 |</text:p>
      <text:p text:style-name="P4">| F168 | 0433 |</text:p>
      <text:p text:style-name="P4">| F169 | 0404 |</text:p>
      <text:p text:style-name="P4">| F170 | 0474 |</text:p>
      <text:p text:style-name="P4">| F171 | 0445 |</text:p>
      <text:p text:style-name="P4">| F172 | 0416 |</text:p>
      <text:p text:style-name="P4">| F173 | 0486 |</text:p>
      <text:p text:style-name="P4">| F174 | 0457 |</text:p>
      <text:p text:style-name="P4">| F175 | 0428 |</text:p>
      <text:p text:style-name="P4">| F176 | 0498 |</text:p>
      <text:p text:style-name="P4">| F177 | 0469 |</text:p>
      <text:p text:style-name="P4">| F178 | 0430 |</text:p>
      <text:p text:style-name="P4">| F179 | 0401 |</text:p>
      <text:p text:style-name="P4">| F180 | 0471 |</text:p>
      <text:p text:style-name="P4">| F181 | 0442 |</text:p>
      <text:p text:style-name="P4">| F182 | 0413 |</text:p>
      <text:p text:style-name="P4">| F183 | 0483 |</text:p>
      <text:p text:style-name="P4">| F184 | 0454 |</text:p>
      <text:p text:style-name="P4">| F185 | 0425 |</text:p>
      <text:p text:style-name="P4">| F186 | 0495 |</text:p>
      <text:p text:style-name="P4">| F187 | 0466 |</text:p>
      <text:p text:style-name="P4">| F188 | 0437 |</text:p>
      <text:p text:style-name="P4">| F189 | 0408 |</text:p>
      <text:p text:style-name="P4">| F190 | 0478 |</text:p>
      <text:p text:style-name="P4">| F191 | 0449 |</text:p>
      <text:p text:style-name="P4">| F192 | 0410 |</text:p>
      <text:p text:style-name="P4">| F193 | 0480 |</text:p>
      <text:p text:style-name="P4">| F194 | 0451 |</text:p>
      <text:p text:style-name="P4">| F195 | 0422 |</text:p>
      <text:p text:style-name="P4">| F196 | 0492 |</text:p>
      <text:p text:style-name="P4">| F197 | 0463 |</text:p>
      <text:p text:style-name="P4">| F198 | 0434 |</text:p>
      <text:p text:style-name="P4">| F199 | 0405 |</text:p>
      <text:p text:style-name="P4">| F200 | 5146 |</text:p>
      <text:p text:style-name="P4">| F201 | 5117 |</text:p>
      <text:p text:style-name="P4">| F202 | 5187 |</text:p>
      <text:p text:style-name="P4">| F203 | 5158 |</text:p>
      <text:p text:style-name="P4">| F204 | 5129 |</text:p>
      <text:p text:style-name="P4">| F205 | 5199 |</text:p>
      <text:p text:style-name="P4">| F206 | 5160 |</text:p>
      <text:p text:style-name="P4">| F207 | 5131 |</text:p>
      <text:p text:style-name="P4">| F208 | 5102 |</text:p>
      <text:p text:style-name="P4">| F209 | 5172 |</text:p>
      <text:p text:style-name="P4">| F210 | 5143 |</text:p>
      <text:p text:style-name="P4">| F211 | 5114 |</text:p>
      <text:p text:style-name="P4">| F212 | 5184 |</text:p>
      <text:p text:style-name="P4">| F213 | 5155 |</text:p>
      <text:p text:style-name="P4">| F214 | 5126 |</text:p>
      <text:p text:style-name="P4">| F215 | 5196 |</text:p>
      <text:p text:style-name="P4">| F216 | 5167 |</text:p>
      <text:p text:style-name="P4">| F217 | 5138 |</text:p>
      <text:p text:style-name="P4">| F218 | 5109 |</text:p>
      <text:p text:style-name="P4">| F219 | 5179 |</text:p>
      <text:p text:style-name="P4">| F220 | 5140 |</text:p>
      <text:p text:style-name="P4">| F221 | 5111 |</text:p>
      <text:p text:style-name="P4">| F222 | 5181 |</text:p>
      <text:p text:style-name="P4">| F223 | 5152 |</text:p>
      <text:p text:style-name="P4">| F224 | 5123 |</text:p>
      <text:p text:style-name="P4">| F225 | 5193 |</text:p>
      <text:p text:style-name="P4">| F226 | 5164 |</text:p>
      <text:p text:style-name="P4">| F227 | 5135 |</text:p>
      <text:p text:style-name="P4">| F228 | 5106 |</text:p>
      <text:p text:style-name="P4">| F229 | 5176 |</text:p>
      <text:p text:style-name="P4">| F230 | 5147 |</text:p>
      <text:p text:style-name="P4">| F231 | 5118 |</text:p>
      <text:p text:style-name="P4">| F232 | 5188 |</text:p>
      <text:p text:style-name="P4">| F233 | 5159 |</text:p>
      <text:p text:style-name="P4">| F234 | 5120 |</text:p>
      <text:p text:style-name="P4">| F235 | 5190 |</text:p>
      <text:p text:style-name="P4">| F236 | 5161 |</text:p>
      <text:p text:style-name="P4">| F237 | 5132 |</text:p>
      <text:p text:style-name="P4">| F238 | 5103 |</text:p>
      <text:p text:style-name="P4">| F239 | 5173 |</text:p>
      <text:p text:style-name="P4">| F240 | 5144 |</text:p>
      <text:p text:style-name="P4">| F241 | 5115 |</text:p>
      <text:p text:style-name="P4">| F242 | 5185 |</text:p>
      <text:p text:style-name="P4">| F243 | 5156 |</text:p>
      <text:p text:style-name="P4">| F244 | 5127 |</text:p>
      <text:p text:style-name="P4">| F245 | 5197 |</text:p>
      <text:p text:style-name="P4">| F246 | 5168 |</text:p>
      <text:p text:style-name="P4">| F247 | 5139 |</text:p>
      <text:p text:style-name="P4">| F248 | 5100 |</text:p>
      <text:p text:style-name="P4">| F249 | 5170 |</text:p>
      <text:p text:style-name="P4">| F250 | 5141 |</text:p>
      <text:p text:style-name="P4">| F251 | 5112 |</text:p>
      <text:p text:style-name="P4">| F252 | 5182 |</text:p>
      <text:p text:style-name="P4">| F253 | 5153 |</text:p>
      <text:p text:style-name="P4">| F254 | 5124 |</text:p>
      <text:p text:style-name="P4">| F255 | 5194 |</text:p>
      <text:p text:style-name="P4">| F256 | 5165 |</text:p>
      <text:p text:style-name="P4">| F257 | 5136 |</text:p>
      <text:p text:style-name="P4">| F258 | 5107 |</text:p>
      <text:p text:style-name="P4">| F259 | 5177 |</text:p>
      <text:p text:style-name="P4">| F260 | 5148 |</text:p>
      <text:p text:style-name="P4">| F261 | 5119 |</text:p>
      <text:p text:style-name="P4">| F262 | 5189 |</text:p>
      <text:p text:style-name="P4">| F263 | 5150 |</text:p>
      <text:p text:style-name="P4">| F264 | 5121 |</text:p>
      <text:p text:style-name="P4">| F265 | 5191 |</text:p>
      <text:p text:style-name="P4">| F266 | 5162 |</text:p>
      <text:p text:style-name="P4">| F267 | 5133 |</text:p>
      <text:p text:style-name="P4">| F268 | 5104 |</text:p>
      <text:p text:style-name="P4">| F269 | 5174 |</text:p>
      <text:p text:style-name="P4">| F270 | 5145 |</text:p>
      <text:p text:style-name="P4">| F271 | 5116 |</text:p>
      <text:p text:style-name="P4">| F272 | 5186 |</text:p>
      <text:p text:style-name="P4">| F273 | 5157 |</text:p>
      <text:p text:style-name="P4">| F274 | 5128 |</text:p>
      <text:p text:style-name="P4">| F275 | 5198 |</text:p>
      <text:p text:style-name="P4">| F276 | 5169 |</text:p>
      <text:p text:style-name="P4">| F277 | 5130 |</text:p>
      <text:p text:style-name="P4">| F278 | 5101 |</text:p>
      <text:p text:style-name="P4">| F279 | 5171 |</text:p>
      <text:p text:style-name="P4">| F280 | 5142 |</text:p>
      <text:p text:style-name="P4">| F281 | 5113 |</text:p>
      <text:p text:style-name="P4">| F282 | 5183 |</text:p>
      <text:p text:style-name="P4">| F283 | 5154 |</text:p>
      <text:p text:style-name="P4">| F284 | 5125 |</text:p>
      <text:p text:style-name="P4">| F285 | 5195 |</text:p>
      <text:p text:style-name="P4">| F286 | 5166 |</text:p>
      <text:p text:style-name="P4">| F287 | 5137 |</text:p>
      <text:p text:style-name="P4">| F288 | 5108 |</text:p>
      <text:p text:style-name="P4">| F289 | 5178 |</text:p>
      <text:p text:style-name="P4">| F290 | 5149 |</text:p>
      <text:p text:style-name="P4">| F291 | 5110 |</text:p>
      <text:p text:style-name="P4">| F292 | 5180 |</text:p>
      <text:p text:style-name="P4">| F293 | 5151 |</text:p>
      <text:p text:style-name="P4">| F294 | 5122 |</text:p>
      <text:p text:style-name="P4">| F295 | 5192 |</text:p>
      <text:p text:style-name="P4">| F296 | 5163 |</text:p>
      <text:p text:style-name="P4">| F297 | 5134 |</text:p>
      <text:p text:style-name="P4">| F298 | 5105 |</text:p>
      <text:p text:style-name="P4">| F299 | 5175 |</text:p>
      <text:p text:style-name="P4">| F300 | 4717 |</text:p>
      <text:p text:style-name="P4">| F301 | 4787 |</text:p>
      <text:p text:style-name="P4">| F302 | 4758 |</text:p>
      <text:p text:style-name="P4">| F303 | 4729 |</text:p>
      <text:p text:style-name="P4">| F304 | 4799 |</text:p>
      <text:p text:style-name="P4">| F305 | 4760 |</text:p>
      <text:p text:style-name="P4">| F306 | 4731 |</text:p>
      <text:p text:style-name="P4">| F307 | 4702 |</text:p>
      <text:p text:style-name="P4">| F308 | 4772 |</text:p>
      <text:p text:style-name="P4">| F309 | 4743 |</text:p>
      <text:p text:style-name="P4">| F310 | 4714 |</text:p>
      <text:p text:style-name="P4">| F311 | 4784 |</text:p>
      <text:p text:style-name="P4">| F312 | 4755 |</text:p>
      <text:p text:style-name="P4">| F313 | 4726 |</text:p>
      <text:p text:style-name="P4">| F314 | 4796 |</text:p>
      <text:p text:style-name="P4">| F315 | 4767 |</text:p>
      <text:p text:style-name="P4">| F316 | 4738 |</text:p>
      <text:p text:style-name="P4">| F317 | 4709 |</text:p>
      <text:p text:style-name="P4">| F318 | 4779 |</text:p>
      <text:p text:style-name="P4">| F319 | 4740 |</text:p>
      <text:p text:style-name="P4">| F320 | 4711 |</text:p>
      <text:p text:style-name="P4">| F321 | 4781 |</text:p>
      <text:p text:style-name="P4">| F322 | 4752 |</text:p>
      <text:p text:style-name="P4">| F323 | 4723 |</text:p>
      <text:p text:style-name="P4">| F324 | 4793 |</text:p>
      <text:p text:style-name="P4">| F325 | 4764 |</text:p>
      <text:p text:style-name="P4">| F326 | 4735 |</text:p>
      <text:p text:style-name="P4">| F327 | 4706 |</text:p>
      <text:p text:style-name="P4">| F328 | 4776 |</text:p>
      <text:p text:style-name="P4">| F329 | 4747 |</text:p>
      <text:p text:style-name="P4">| F330 | 4718 |</text:p>
      <text:p text:style-name="P4">| F331 | 4788 |</text:p>
      <text:p text:style-name="P4">| F332 | 4759 |</text:p>
      <text:p text:style-name="P4">| F333 | 4720 |</text:p>
      <text:p text:style-name="P4">| F334 | 4790 |</text:p>
      <text:p text:style-name="P4">| F335 | 4761 |</text:p>
      <text:p text:style-name="P4">| F336 | 4732 |</text:p>
      <text:p text:style-name="P4">| F337 | 4703 |</text:p>
      <text:p text:style-name="P4">| F338 | 4773 |</text:p>
      <text:p text:style-name="P4">| F339 | 4744 |</text:p>
      <text:p text:style-name="P4">| F340 | 4715 |</text:p>
      <text:p text:style-name="P4">| F341 | 4785 |</text:p>
      <text:p text:style-name="P4">| F342 | 4756 |</text:p>
      <text:p text:style-name="P4">| F343 | 4727 |</text:p>
      <text:p text:style-name="P4">| F344 | 4797 |</text:p>
      <text:p text:style-name="P4">| F345 | 4768 |</text:p>
      <text:p text:style-name="P4">| F346 | 4739 |</text:p>
      <text:p text:style-name="P4">| F347 | 4700 |</text:p>
      <text:p text:style-name="P4">| F348 | 4770 |</text:p>
      <text:p text:style-name="P4">| F349 | 4741 |</text:p>
      <text:p text:style-name="P4">| F350 | 4712 |</text:p>
      <text:p text:style-name="P4">| F351 | 4782 |</text:p>
      <text:p text:style-name="P4">| F352 | 4753 |</text:p>
      <text:p text:style-name="P4">| F353 | 4724 |</text:p>
      <text:p text:style-name="P4">| F354 | 4794 |</text:p>
      <text:p text:style-name="P4">| F355 | 4765 |</text:p>
      <text:p text:style-name="P4">| F356 | 4736 |</text:p>
      <text:p text:style-name="P4">| F357 | 4707 |</text:p>
      <text:p text:style-name="P4">| F358 | 4777 |</text:p>
      <text:p text:style-name="P4">| F359 | 4748 |</text:p>
      <text:p text:style-name="P4">| F360 | 4719 |</text:p>
      <text:p text:style-name="P4">| F361 | 4789 |</text:p>
      <text:p text:style-name="P4">| F362 | 4750 |</text:p>
      <text:p text:style-name="P4">| F363 | 4721 |</text:p>
      <text:p text:style-name="P4">| F364 | 4791 |</text:p>
      <text:p text:style-name="P4">| F365 | 4762 |</text:p>
      <text:p text:style-name="P4">| F366 | 4733 |</text:p>
      <text:p text:style-name="P4">| F367 | 4704 |</text:p>
      <text:p text:style-name="P4">| F368 | 4774 |</text:p>
      <text:p text:style-name="P4">| F369 | 4745 |</text:p>
      <text:p text:style-name="P4">| F370 | 4716 |</text:p>
      <text:p text:style-name="P4">| F371 | 4786 |</text:p>
      <text:p text:style-name="P4">| F372 | 4757 |</text:p>
      <text:p text:style-name="P4">| F373 | 4728 |</text:p>
      <text:p text:style-name="P4">| F374 | 4798 |</text:p>
      <text:p text:style-name="P4">| F375 | 4769 |</text:p>
      <text:p text:style-name="P4">| F376 | 4730 |</text:p>
      <text:p text:style-name="P4">| F377 | 4701 |</text:p>
      <text:p text:style-name="P4">| F378 | 4771 |</text:p>
      <text:p text:style-name="P4">| F379 | 4742 |</text:p>
      <text:p text:style-name="P4">| F380 | 4713 |</text:p>
      <text:p text:style-name="P4">| F381 | 4783 |</text:p>
      <text:p text:style-name="P4">| F382 | 4754 |</text:p>
      <text:p text:style-name="P4">| F383 | 4725 |</text:p>
      <text:p text:style-name="P4">| F384 | 4795 |</text:p>
      <text:p text:style-name="P4">| F385 | 4766 |</text:p>
      <text:p text:style-name="P4">| F386 | 4737 |</text:p>
      <text:p text:style-name="P4">| F387 | 4708 |</text:p>
      <text:p text:style-name="P4">| F388 | 4778 |</text:p>
      <text:p text:style-name="P4">| F389 | 4749 |</text:p>
      <text:p text:style-name="P4">| F390 | 4710 |</text:p>
      <text:p text:style-name="P4">| F391 | 4780 |</text:p>
      <text:p text:style-name="P4">| F392 | 4751 |</text:p>
      <text:p text:style-name="P4">| F393 | 4722 |</text:p>
      <text:p text:style-name="P4">| F394 | 4792 |</text:p>
      <text:p text:style-name="P4">| F395 | 4763 |</text:p>
      <text:p text:style-name="P4">| F396 | 4734 |</text:p>
      <text:p text:style-name="P4">| F397 | 4705 |</text:p>
      <text:p text:style-name="P4">| F398 | 4775 |</text:p>
      <text:p text:style-name="P4">| F399 | 4746 |</text:p>
      <text:p text:style-name="P4">| F400 | 4387 |</text:p>
      <text:p text:style-name="P4">| F401 | 4358 |</text:p>
      <text:p text:style-name="P4">| F402 | 4329 |</text:p>
      <text:p text:style-name="P4">| F403 | 4399 |</text:p>
      <text:p text:style-name="P4">| F404 | 4360 |</text:p>
      <text:p text:style-name="P4">| F405 | 4331 |</text:p>
      <text:p text:style-name="P4">| F406 | 4302 |</text:p>
      <text:p text:style-name="P4">| F407 | 4372 |</text:p>
      <text:p text:style-name="P4">| F408 | 4343 |</text:p>
      <text:p text:style-name="P4">| F409 | 4314 |</text:p>
      <text:p text:style-name="P4">| F410 | 4384 |</text:p>
      <text:p text:style-name="P4">| F411 | 4355 |</text:p>
      <text:p text:style-name="P4">| F412 | 4326 |</text:p>
      <text:p text:style-name="P4">| F413 | 4396 |</text:p>
      <text:p text:style-name="P4">| F414 | 4367 |</text:p>
      <text:p text:style-name="P4">| F415 | 4338 |</text:p>
      <text:p text:style-name="P4">| F416 | 4309 |</text:p>
      <text:p text:style-name="P4">| F417 | 4379 |</text:p>
      <text:p text:style-name="P4">| F418 | 4340 |</text:p>
      <text:p text:style-name="P4">| F419 | 4311 |</text:p>
      <text:p text:style-name="P4">| F420 | 4381 |</text:p>
      <text:p text:style-name="P4">| F421 | 4352 |</text:p>
      <text:p text:style-name="P4">| F422 | 4323 |</text:p>
      <text:p text:style-name="P4">| F423 | 4393 |</text:p>
      <text:p text:style-name="P4">| F424 | 4364 |</text:p>
      <text:p text:style-name="P4">| F425 | 4335 |</text:p>
      <text:p text:style-name="P4">| F426 | 4306 |</text:p>
      <text:p text:style-name="P4">| F427 | 4376 |</text:p>
      <text:p text:style-name="P4">| F428 | 4347 |</text:p>
      <text:p text:style-name="P4">| F429 | 4318 |</text:p>
      <text:p text:style-name="P4">| F430 | 4388 |</text:p>
      <text:p text:style-name="P4">| F431 | 4359 |</text:p>
      <text:p text:style-name="P4">| F432 | 4320 |</text:p>
      <text:p text:style-name="P4">| F433 | 4390 |</text:p>
      <text:p text:style-name="P4">| F434 | 4361 |</text:p>
      <text:p text:style-name="P4">| F435 | 4332 |</text:p>
      <text:p text:style-name="P4">| F436 | 4303 |</text:p>
      <text:p text:style-name="P4">| F437 | 4373 |</text:p>
      <text:p text:style-name="P4">| F438 | 4344 |</text:p>
      <text:p text:style-name="P4">| F439 | 4315 |</text:p>
      <text:p text:style-name="P4">| F440 | 4385 |</text:p>
      <text:p text:style-name="P4">| F441 | 4356 |</text:p>
      <text:p text:style-name="P4">| F442 | 4327 |</text:p>
      <text:p text:style-name="P4">| F443 | 4397 |</text:p>
      <text:p text:style-name="P4">| F444 | 4368 |</text:p>
      <text:p text:style-name="P4">| F445 | 4339 |</text:p>
      <text:p text:style-name="P4">| F446 | 4300 |</text:p>
      <text:p text:style-name="P4">| F447 | 4370 |</text:p>
      <text:p text:style-name="P4">| F448 | 4341 |</text:p>
      <text:p text:style-name="P4">| F449 | 4312 |</text:p>
      <text:p text:style-name="P4">| F450 | 4382 |</text:p>
      <text:p text:style-name="P4">| F451 | 4353 |</text:p>
      <text:p text:style-name="P4">| F452 | 4324 |</text:p>
      <text:p text:style-name="P4">| F453 | 4394 |</text:p>
      <text:p text:style-name="P4">| F454 | 4365 |</text:p>
      <text:p text:style-name="P4">| F455 | 4336 |</text:p>
      <text:p text:style-name="P4"><text:soft-page-break/>| F456 | 4307 |</text:p>
      <text:p text:style-name="P4">| F457 | 4377 |</text:p>
      <text:p text:style-name="P4">| F458 | 4348 |</text:p>
      <text:p text:style-name="P4">| F459 | 4319 |</text:p>
      <text:p text:style-name="P4">| F460 | 4389 |</text:p>
      <text:p text:style-name="P4">| F461 | 4350 |</text:p>
      <text:p text:style-name="P4">| F462 | 4321 |</text:p>
      <text:p text:style-name="P4">| F463 | 4391 |</text:p>
      <text:p text:style-name="P4">| F464 | 4362 |</text:p>
      <text:p text:style-name="P4">| F465 | 4333 |</text:p>
      <text:p text:style-name="P4">| F466 | 4304 |</text:p>
      <text:p text:style-name="P4">| F467 | 4374 |</text:p>
      <text:p text:style-name="P4">| F468 | 4345 |</text:p>
      <text:p text:style-name="P4">| F469 | 4316 |</text:p>
      <text:p text:style-name="P4">| F470 | 4386 |</text:p>
      <text:p text:style-name="P4">| F471 | 4357 |</text:p>
      <text:p text:style-name="P4">| F472 | 4328 |</text:p>
      <text:p text:style-name="P4">| F473 | 4398 |</text:p>
      <text:p text:style-name="P4">| F474 | 4369 |</text:p>
      <text:p text:style-name="P4">| F475 | 4330 |</text:p>
      <text:p text:style-name="P4">| F476 | 4301 |</text:p>
      <text:p text:style-name="P4">| F477 | 4371 |</text:p>
      <text:p text:style-name="P4">| F478 | 4342 |</text:p>
      <text:p text:style-name="P4">| F479 | 4313 |</text:p>
      <text:p text:style-name="P4">| F480 | 4383 |</text:p>
      <text:p text:style-name="P4">| F481 | 4354 |</text:p>
      <text:p text:style-name="P4">| F482 | 4325 |</text:p>
      <text:p text:style-name="P4">| F483 | 4395 |</text:p>
      <text:p text:style-name="P4">| F484 | 4366 |</text:p>
      <text:p text:style-name="P4">| F485 | 4337 |</text:p>
      <text:p text:style-name="P4">| F486 | 4308 |</text:p>
      <text:p text:style-name="P4">| F487 | 4378 |</text:p>
      <text:p text:style-name="P4">| F488 | 4349 |</text:p>
      <text:p text:style-name="P4">| F489 | 4310 |</text:p>
      <text:p text:style-name="P4">| F490 | 4380 |</text:p>
      <text:p text:style-name="P4">| F491 | 4351 |</text:p>
      <text:p text:style-name="P4">| F492 | 4322 |</text:p>
      <text:p text:style-name="P4">| F493 | 4392 |</text:p>
      <text:p text:style-name="P4">| F494 | 4363 |</text:p>
      <text:p text:style-name="P4">| F495 | 4334 |</text:p>
      <text:p text:style-name="P4">| F496 | 4305 |</text:p>
      <text:p text:style-name="P4">| F497 | 4375 |</text:p>
      <text:p text:style-name="P4">| F498 | 4346 |</text:p>
      <text:p text:style-name="P4">| F499 | 4317 |</text:p>
      <text:p text:style-name="P4">| F500 | 3958 |</text:p>
      <text:p text:style-name="P4">| F501 | 3929 |</text:p>
      <text:p text:style-name="P4">| F502 | 3999 |</text:p>
      <text:p text:style-name="P4">| F503 | 3960 |</text:p>
      <text:p text:style-name="P4">| F504 | 3931 |</text:p>
      <text:p text:style-name="P4">| F505 | 3902 |</text:p>
      <text:p text:style-name="P4">| F506 | 3972 |</text:p>
      <text:p text:style-name="P4">| F507 | 3943 |</text:p>
      <text:p text:style-name="P4">| F508 | 3914 |</text:p>
      <text:p text:style-name="P4">| F509 | 3984 |</text:p>
      <text:p text:style-name="P4">| F510 | 3955 |</text:p>
      <text:p text:style-name="P4">| F511 | 3926 |</text:p>
      <text:p text:style-name="P4">| F512 | 3996 |</text:p>
      <text:p text:style-name="P4">| F513 | 3967 |</text:p>
      <text:p text:style-name="P4">| F514 | 3938 |</text:p>
      <text:p text:style-name="P4">| F515 | 3909 |</text:p>
      <text:p text:style-name="P4">| F516 | 3979 |</text:p>
      <text:p text:style-name="P4">| F517 | 3940 |</text:p>
      <text:p text:style-name="P4">| F518 | 3911 |</text:p>
      <text:p text:style-name="P4">| F519 | 3981 |</text:p>
      <text:p text:style-name="P4"><text:soft-page-break/>| F520 | 3952 |</text:p>
      <text:p text:style-name="P4">| F521 | 3923 |</text:p>
      <text:p text:style-name="P4">| F522 | 3993 |</text:p>
      <text:p text:style-name="P4">| F523 | 3964 |</text:p>
      <text:p text:style-name="P4">| F524 | 3935 |</text:p>
      <text:p text:style-name="P4">| F525 | 3906 |</text:p>
      <text:p text:style-name="P4">| F526 | 3976 |</text:p>
      <text:p text:style-name="P4">| F527 | 3947 |</text:p>
      <text:p text:style-name="P4">| F528 | 3918 |</text:p>
      <text:p text:style-name="P4">| F529 | 3988 |</text:p>
      <text:p text:style-name="P4">| F530 | 3959 |</text:p>
      <text:p text:style-name="P4">| F531 | 3920 |</text:p>
      <text:p text:style-name="P4">| F532 | 3990 |</text:p>
      <text:p text:style-name="P4">| F533 | 3961 |</text:p>
      <text:p text:style-name="P4">| F534 | 3932 |</text:p>
      <text:p text:style-name="P4">| F535 | 3903 |</text:p>
      <text:p text:style-name="P4">| F536 | 3973 |</text:p>
      <text:p text:style-name="P4">| F537 | 3944 |</text:p>
      <text:p text:style-name="P4">| F538 | 3915 |</text:p>
      <text:p text:style-name="P4">| F539 | 3985 |</text:p>
      <text:p text:style-name="P4">| F540 | 3956 |</text:p>
      <text:p text:style-name="P4">| F541 | 3927 |</text:p>
      <text:p text:style-name="P4">| F542 | 3997 |</text:p>
      <text:p text:style-name="P4">| F543 | 3968 |</text:p>
      <text:p text:style-name="P4">| F544 | 3939 |</text:p>
      <text:p text:style-name="P4">| F545 | 3900 |</text:p>
      <text:p text:style-name="P4">| F546 | 3970 |</text:p>
      <text:p text:style-name="P4">| F547 | 3941 |</text:p>
      <text:p text:style-name="P4">| F548 | 3912 |</text:p>
      <text:p text:style-name="P4">| F549 | 3982 |</text:p>
      <text:p text:style-name="P4">| F550 | 3953 |</text:p>
      <text:p text:style-name="P4">| F551 | 3924 |</text:p>
      <text:p text:style-name="P4">| F552 | 3994 |</text:p>
      <text:p text:style-name="P4"><text:soft-page-break/>| F553 | 3965 |</text:p>
      <text:p text:style-name="P4">| F554 | 3936 |</text:p>
      <text:p text:style-name="P4">| F555 | 3907 |</text:p>
      <text:p text:style-name="P4">| F556 | 3977 |</text:p>
      <text:p text:style-name="P4">| F557 | 3948 |</text:p>
      <text:p text:style-name="P4">| F558 | 3919 |</text:p>
      <text:p text:style-name="P4">| F559 | 3989 |</text:p>
      <text:p text:style-name="P4">| F560 | 3950 |</text:p>
      <text:p text:style-name="P4">| F561 | 3921 |</text:p>
      <text:p text:style-name="P4">| F562 | 3991 |</text:p>
      <text:p text:style-name="P4">| F563 | 3962 |</text:p>
      <text:p text:style-name="P4">| F564 | 3933 |</text:p>
      <text:p text:style-name="P4">| F565 | 3904 |</text:p>
      <text:p text:style-name="P4">| F566 | 3974 |</text:p>
      <text:p text:style-name="P4">| F567 | 3945 |</text:p>
      <text:p text:style-name="P4">| F568 | 3916 |</text:p>
      <text:p text:style-name="P4">| F569 | 3986 |</text:p>
      <text:p text:style-name="P4">| F570 | 3957 |</text:p>
      <text:p text:style-name="P4">| F571 | 3928 |</text:p>
      <text:p text:style-name="P4">| F572 | 3998 |</text:p>
      <text:p text:style-name="P4">| F573 | 3969 |</text:p>
      <text:p text:style-name="P4">| F574 | 3930 |</text:p>
      <text:p text:style-name="P4">| F575 | 3901 |</text:p>
      <text:p text:style-name="P4">| F576 | 3971 |</text:p>
      <text:p text:style-name="P4">| F577 | 3942 |</text:p>
      <text:p text:style-name="P4">| F578 | 3913 |</text:p>
      <text:p text:style-name="P4">| F579 | 3983 |</text:p>
      <text:p text:style-name="P4">| F580 | 3954 |</text:p>
      <text:p text:style-name="P4">| F581 | 3925 |</text:p>
      <text:p text:style-name="P4">| F582 | 3995 |</text:p>
      <text:p text:style-name="P4">| F583 | 3966 |</text:p>
      <text:p text:style-name="P4">| F584 | 3937 |</text:p>
      <text:p text:style-name="P4">| F585 | 3908 |</text:p>
      <text:p text:style-name="P4"><text:soft-page-break/>| F586 | 3978 |</text:p>
      <text:p text:style-name="P4">| F587 | 3949 |</text:p>
      <text:p text:style-name="P4">| F588 | 3910 |</text:p>
      <text:p text:style-name="P4">| F589 | 3980 |</text:p>
      <text:p text:style-name="P4">| F590 | 3951 |</text:p>
      <text:p text:style-name="P4">| F591 | 3922 |</text:p>
      <text:p text:style-name="P4">| F592 | 3992 |</text:p>
      <text:p text:style-name="P4">| F593 | 3963 |</text:p>
      <text:p text:style-name="P4">| F594 | 3934 |</text:p>
      <text:p text:style-name="P4">| F595 | 3905 |</text:p>
      <text:p text:style-name="P4">| F596 | 3975 |</text:p>
      <text:p text:style-name="P4">| F597 | 3946 |</text:p>
      <text:p text:style-name="P4">| F598 | 3917 |</text:p>
      <text:p text:style-name="P4">| F599 | 3987 |</text:p>
      <text:p text:style-name="P4">| F600 | 3529 |</text:p>
      <text:p text:style-name="P4">| F601 | 3599 |</text:p>
      <text:p text:style-name="P4">| F602 | 3560 |</text:p>
      <text:p text:style-name="P4">| F603 | 3531 |</text:p>
      <text:p text:style-name="P4">| F604 | 3502 |</text:p>
      <text:p text:style-name="P4">| F605 | 3572 |</text:p>
      <text:p text:style-name="P4">| F606 | 3543 |</text:p>
      <text:p text:style-name="P4">| F607 | 3514 |</text:p>
      <text:p text:style-name="P4">| F608 | 3584 |</text:p>
      <text:p text:style-name="P4">| F609 | 3555 |</text:p>
      <text:p text:style-name="P4">| F610 | 3526 |</text:p>
      <text:p text:style-name="P4">| F611 | 3596 |</text:p>
      <text:p text:style-name="P4">| F612 | 3567 |</text:p>
      <text:p text:style-name="P4">| F613 | 3538 |</text:p>
      <text:p text:style-name="P4">| F614 | 3509 |</text:p>
      <text:p text:style-name="P4">| F615 | 3579 |</text:p>
      <text:p text:style-name="P4">| F616 | 3540 |</text:p>
      <text:p text:style-name="P4">| F617 | 3511 |</text:p>
      <text:p text:style-name="P4">| F618 | 3581 |</text:p>
      <text:p text:style-name="P4"><text:soft-page-break/>| F619 | 3552 |</text:p>
      <text:p text:style-name="P4">| F620 | 3523 |</text:p>
      <text:p text:style-name="P4">| F621 | 3593 |</text:p>
      <text:p text:style-name="P4">| F622 | 3564 |</text:p>
      <text:p text:style-name="P4">| F623 | 3535 |</text:p>
      <text:p text:style-name="P4">| F624 | 3506 |</text:p>
      <text:p text:style-name="P4">| F625 | 3576 |</text:p>
      <text:p text:style-name="P4">| F626 | 3547 |</text:p>
      <text:p text:style-name="P4">| F627 | 3518 |</text:p>
      <text:p text:style-name="P4">| F628 | 3588 |</text:p>
      <text:p text:style-name="P4">| F629 | 3559 |</text:p>
      <text:p text:style-name="P4">| F630 | 3520 |</text:p>
      <text:p text:style-name="P4">| F631 | 3590 |</text:p>
      <text:p text:style-name="P4">| F632 | 3561 |</text:p>
      <text:p text:style-name="P4">| F633 | 3532 |</text:p>
      <text:p text:style-name="P4">| F634 | 3503 |</text:p>
      <text:p text:style-name="P4">| F635 | 3573 |</text:p>
      <text:p text:style-name="P4">| F636 | 3544 |</text:p>
      <text:p text:style-name="P4">| F637 | 3515 |</text:p>
      <text:p text:style-name="P4">| F638 | 3585 |</text:p>
      <text:p text:style-name="P4">| F639 | 3556 |</text:p>
      <text:p text:style-name="P4">| F640 | 3527 |</text:p>
      <text:p text:style-name="P4">| F641 | 3597 |</text:p>
      <text:p text:style-name="P4">| F642 | 3568 |</text:p>
      <text:p text:style-name="P4">| F643 | 3539 |</text:p>
      <text:p text:style-name="P4">| F644 | 3500 |</text:p>
      <text:p text:style-name="P4">| F645 | 3570 |</text:p>
      <text:p text:style-name="P4">| F646 | 3541 |</text:p>
      <text:p text:style-name="P4">| F647 | 3512 |</text:p>
      <text:p text:style-name="P4">| F648 | 3582 |</text:p>
      <text:p text:style-name="P4">| F649 | 3553 |</text:p>
      <text:p text:style-name="P4">| F650 | 3524 |</text:p>
      <text:p text:style-name="P4">| F651 | 3594 |</text:p>
      <text:p text:style-name="P4">| F652 | 3565 |</text:p>
      <text:p text:style-name="P4">| F653 | 3536 |</text:p>
      <text:p text:style-name="P4">| F654 | 3507 |</text:p>
      <text:p text:style-name="P4">| F655 | 3577 |</text:p>
      <text:p text:style-name="P4">| F656 | 3548 |</text:p>
      <text:p text:style-name="P4">| F657 | 3519 |</text:p>
      <text:p text:style-name="P4">| F658 | 3589 |</text:p>
      <text:p text:style-name="P4">| F659 | 3550 |</text:p>
      <text:p text:style-name="P4">| F660 | 3521 |</text:p>
      <text:p text:style-name="P4">| F661 | 3591 |</text:p>
      <text:p text:style-name="P4">| F662 | 3562 |</text:p>
      <text:p text:style-name="P4">| F663 | 3533 |</text:p>
      <text:p text:style-name="P4">| F664 | 3504 |</text:p>
      <text:p text:style-name="P4">| F665 | 3574 |</text:p>
      <text:p text:style-name="P4">| F666 | 3545 |</text:p>
      <text:p text:style-name="P4">| F667 | 3516 |</text:p>
      <text:p text:style-name="P4">| F668 | 3586 |</text:p>
      <text:p text:style-name="P4">| F669 | 3557 |</text:p>
      <text:p text:style-name="P4">| F670 | 3528 |</text:p>
      <text:p text:style-name="P4">| F671 | 3598 |</text:p>
      <text:p text:style-name="P4">| F672 | 3569 |</text:p>
      <text:p text:style-name="P4">| F673 | 3530 |</text:p>
      <text:p text:style-name="P4">| F674 | 3501 |</text:p>
      <text:p text:style-name="P4">| F675 | 3571 |</text:p>
      <text:p text:style-name="P4">| F676 | 3542 |</text:p>
      <text:p text:style-name="P4">| F677 | 3513 |</text:p>
      <text:p text:style-name="P4">| F678 | 3583 |</text:p>
      <text:p text:style-name="P4">| F679 | 3554 |</text:p>
      <text:p text:style-name="P4">| F680 | 3525 |</text:p>
      <text:p text:style-name="P4">| F681 | 3595 |</text:p>
      <text:p text:style-name="P4">| F682 | 3566 |</text:p>
      <text:p text:style-name="P4">| F683 | 3537 |</text:p>
      <text:p text:style-name="P4">| F684 | 3508 |</text:p>
      <text:p text:style-name="P4">| F685 | 3578 |</text:p>
      <text:p text:style-name="P4">| F686 | 3549 |</text:p>
      <text:p text:style-name="P4">| F687 | 3510 |</text:p>
      <text:p text:style-name="P4">| F688 | 3580 |</text:p>
      <text:p text:style-name="P4">| F689 | 3551 |</text:p>
      <text:p text:style-name="P4">| F690 | 3522 |</text:p>
      <text:p text:style-name="P4">| F691 | 3592 |</text:p>
      <text:p text:style-name="P4">| F692 | 3563 |</text:p>
      <text:p text:style-name="P4">| F693 | 3534 |</text:p>
      <text:p text:style-name="P4">| F694 | 3505 |</text:p>
      <text:p text:style-name="P4">| F695 | 3575 |</text:p>
      <text:p text:style-name="P4">| F696 | 3546 |</text:p>
      <text:p text:style-name="P4">| F697 | 3517 |</text:p>
      <text:p text:style-name="P4">| F698 | 3587 |</text:p>
      <text:p text:style-name="P4">| F699 | 3558 |</text:p>
      <text:p text:style-name="P4">| F700 | 3199 |</text:p>
      <text:p text:style-name="P4">| F701 | 3160 |</text:p>
      <text:p text:style-name="P4">| F702 | 3131 |</text:p>
      <text:p text:style-name="P4">| F703 | 3102 |</text:p>
      <text:p text:style-name="P4">| F704 | 3172 |</text:p>
      <text:p text:style-name="P4">| F705 | 3143 |</text:p>
      <text:p text:style-name="P4">| F706 | 3114 |</text:p>
      <text:p text:style-name="P4">| F707 | 3184 |</text:p>
      <text:p text:style-name="P4">| F708 | 3155 |</text:p>
      <text:p text:style-name="P4">| F709 | 3126 |</text:p>
      <text:p text:style-name="P4">| F710 | 3196 |</text:p>
      <text:p text:style-name="P4">| F711 | 3167 |</text:p>
      <text:p text:style-name="P4">| F712 | 3138 |</text:p>
      <text:p text:style-name="P4">| F713 | 3109 |</text:p>
      <text:p text:style-name="P4">| F714 | 3179 |</text:p>
      <text:p text:style-name="P4">| F715 | 3140 |</text:p>
      <text:p text:style-name="P4">| F716 | 3111 |</text:p>
      <text:p text:style-name="P4">| F717 | 3181 |</text:p>
      <text:p text:style-name="P4">| F718 | 3152 |</text:p>
      <text:p text:style-name="P4">| F719 | 3123 |</text:p>
      <text:p text:style-name="P4">| F720 | 3193 |</text:p>
      <text:p text:style-name="P4">| F721 | 3164 |</text:p>
      <text:p text:style-name="P4">| F722 | 3135 |</text:p>
      <text:p text:style-name="P4">| F723 | 3106 |</text:p>
      <text:p text:style-name="P4">| F724 | 3176 |</text:p>
      <text:p text:style-name="P4">| F725 | 3147 |</text:p>
      <text:p text:style-name="P4">| F726 | 3118 |</text:p>
      <text:p text:style-name="P4">| F727 | 3188 |</text:p>
      <text:p text:style-name="P4">| F728 | 3159 |</text:p>
      <text:p text:style-name="P4">| F729 | 3120 |</text:p>
      <text:p text:style-name="P4">| F730 | 3190 |</text:p>
      <text:p text:style-name="P4">| F731 | 3161 |</text:p>
      <text:p text:style-name="P4">| F732 | 3132 |</text:p>
      <text:p text:style-name="P4">| F733 | 3103 |</text:p>
      <text:p text:style-name="P4">| F734 | 3173 |</text:p>
      <text:p text:style-name="P4">| F735 | 3144 |</text:p>
      <text:p text:style-name="P4">| F736 | 3115 |</text:p>
      <text:p text:style-name="P4">| F737 | 3185 |</text:p>
      <text:p text:style-name="P4">| F738 | 3156 |</text:p>
      <text:p text:style-name="P4">| F739 | 3127 |</text:p>
      <text:p text:style-name="P4">| F740 | 3197 |</text:p>
      <text:p text:style-name="P4">| F741 | 3168 |</text:p>
      <text:p text:style-name="P4">| F742 | 3139 |</text:p>
      <text:p text:style-name="P4">| F743 | 3100 |</text:p>
      <text:p text:style-name="P4">| F744 | 3170 |</text:p>
      <text:p text:style-name="P4">| F745 | 3141 |</text:p>
      <text:p text:style-name="P4">| F746 | 3112 |</text:p>
      <text:p text:style-name="P4">| F747 | 3182 |</text:p>
      <text:p text:style-name="P4">| F748 | 3153 |</text:p>
      <text:p text:style-name="P4">| F749 | 3124 |</text:p>
      <text:p text:style-name="P4">| F750 | 3194 |</text:p>
      <text:p text:style-name="P4">| F751 | 3165 |</text:p>
      <text:p text:style-name="P4">| F752 | 3136 |</text:p>
      <text:p text:style-name="P4">| F753 | 3107 |</text:p>
      <text:p text:style-name="P4">| F754 | 3177 |</text:p>
      <text:p text:style-name="P4">| F755 | 3148 |</text:p>
      <text:p text:style-name="P4">| F756 | 3119 |</text:p>
      <text:p text:style-name="P4">| F757 | 3189 |</text:p>
      <text:p text:style-name="P4">| F758 | 3150 |</text:p>
      <text:p text:style-name="P4">| F759 | 3121 |</text:p>
      <text:p text:style-name="P4">| F760 | 3191 |</text:p>
      <text:p text:style-name="P4">| F761 | 3162 |</text:p>
      <text:p text:style-name="P4">| F762 | 3133 |</text:p>
      <text:p text:style-name="P4">| F763 | 3104 |</text:p>
      <text:p text:style-name="P4">| F764 | 3174 |</text:p>
      <text:p text:style-name="P4">| F765 | 3145 |</text:p>
      <text:p text:style-name="P4">| F766 | 3116 |</text:p>
      <text:p text:style-name="P4">| F767 | 3186 |</text:p>
      <text:p text:style-name="P4">| F768 | 3157 |</text:p>
      <text:p text:style-name="P4">| F769 | 3128 |</text:p>
      <text:p text:style-name="P4">| F770 | 3198 |</text:p>
      <text:p text:style-name="P4">| F771 | 3169 |</text:p>
      <text:p text:style-name="P4">| F772 | 3130 |</text:p>
      <text:p text:style-name="P4">| F773 | 3101 |</text:p>
      <text:p text:style-name="P4">| F774 | 3171 |</text:p>
      <text:p text:style-name="P4">| F775 | 3142 |</text:p>
      <text:p text:style-name="P4"><text:soft-page-break/>| F776 | 3113 |</text:p>
      <text:p text:style-name="P4">| F777 | 3183 |</text:p>
      <text:p text:style-name="P4">| F778 | 3154 |</text:p>
      <text:p text:style-name="P4">| F779 | 3125 |</text:p>
      <text:p text:style-name="P4">| F780 | 3195 |</text:p>
      <text:p text:style-name="P4">| F781 | 3166 |</text:p>
      <text:p text:style-name="P4">| F782 | 3137 |</text:p>
      <text:p text:style-name="P4">| F783 | 3108 |</text:p>
      <text:p text:style-name="P4">| F784 | 3178 |</text:p>
      <text:p text:style-name="P4">| F785 | 3149 |</text:p>
      <text:p text:style-name="P4">| F786 | 3110 |</text:p>
      <text:p text:style-name="P4">| F787 | 3180 |</text:p>
      <text:p text:style-name="P4">| F788 | 3151 |</text:p>
      <text:p text:style-name="P4">| F789 | 3122 |</text:p>
      <text:p text:style-name="P4">| F790 | 3192 |</text:p>
      <text:p text:style-name="P4">| F791 | 3163 |</text:p>
      <text:p text:style-name="P4">| F792 | 3134 |</text:p>
      <text:p text:style-name="P4">| F793 | 3105 |</text:p>
      <text:p text:style-name="P4">| F794 | 3175 |</text:p>
      <text:p text:style-name="P4">| F795 | 3146 |</text:p>
      <text:p text:style-name="P4">| F796 | 3117 |</text:p>
      <text:p text:style-name="P4">| F797 | 3187 |</text:p>
      <text:p text:style-name="P4">| F798 | 3158 |</text:p>
      <text:p text:style-name="P4">| F799 | 3129 |</text:p>
      <text:p text:style-name="P4">| F800 | 2760 |</text:p>
      <text:p text:style-name="P4">| F801 | 2731 |</text:p>
      <text:p text:style-name="P4">| F802 | 2702 |</text:p>
      <text:p text:style-name="P4">| F803 | 2772 |</text:p>
      <text:p text:style-name="P4">| F804 | 2743 |</text:p>
      <text:p text:style-name="P4">| F805 | 2714 |</text:p>
      <text:p text:style-name="P4">| F806 | 2784 |</text:p>
      <text:p text:style-name="P4">| F807 | 2755 |</text:p>
      <text:p text:style-name="P4">| F808 | 2726 |</text:p>
      <text:p text:style-name="P4"><text:soft-page-break/>| F809 | 2796 |</text:p>
      <text:p text:style-name="P4">| F810 | 2767 |</text:p>
      <text:p text:style-name="P4">| F811 | 2738 |</text:p>
      <text:p text:style-name="P4">| F812 | 2709 |</text:p>
      <text:p text:style-name="P4">| F813 | 2779 |</text:p>
      <text:p text:style-name="P4">| F814 | 2740 |</text:p>
      <text:p text:style-name="P4">| F815 | 2711 |</text:p>
      <text:p text:style-name="P4">| F816 | 2781 |</text:p>
      <text:p text:style-name="P4">| F817 | 2752 |</text:p>
      <text:p text:style-name="P4">| F818 | 2723 |</text:p>
      <text:p text:style-name="P4">| F819 | 2793 |</text:p>
      <text:p text:style-name="P4">| F820 | 2764 |</text:p>
      <text:p text:style-name="P4">| F821 | 2735 |</text:p>
      <text:p text:style-name="P4">| F822 | 2706 |</text:p>
      <text:p text:style-name="P4">| F823 | 2776 |</text:p>
      <text:p text:style-name="P4">| F824 | 2747 |</text:p>
      <text:p text:style-name="P4">| F825 | 2718 |</text:p>
      <text:p text:style-name="P4">| F826 | 2788 |</text:p>
      <text:p text:style-name="P4">| F827 | 2759 |</text:p>
      <text:p text:style-name="P4">| F828 | 2720 |</text:p>
      <text:p text:style-name="P4">| F829 | 2790 |</text:p>
      <text:p text:style-name="P4">| F830 | 2761 |</text:p>
      <text:p text:style-name="P4">| F831 | 2732 |</text:p>
      <text:p text:style-name="P4">| F832 | 2703 |</text:p>
      <text:p text:style-name="P4">| F833 | 2773 |</text:p>
      <text:p text:style-name="P4">| F834 | 2744 |</text:p>
      <text:p text:style-name="P4">| F835 | 2715 |</text:p>
      <text:p text:style-name="P4">| F836 | 2785 |</text:p>
      <text:p text:style-name="P4">| F837 | 2756 |</text:p>
      <text:p text:style-name="P4">| F838 | 2727 |</text:p>
      <text:p text:style-name="P4">| F839 | 2797 |</text:p>
      <text:p text:style-name="P4">| F840 | 2768 |</text:p>
      <text:p text:style-name="P4">| F841 | 2739 |</text:p>
      <text:p text:style-name="P4"><text:soft-page-break/>| F842 | 2700 |</text:p>
      <text:p text:style-name="P4">| F843 | 2770 |</text:p>
      <text:p text:style-name="P4">| F844 | 2741 |</text:p>
      <text:p text:style-name="P4">| F845 | 2712 |</text:p>
      <text:p text:style-name="P4">| F846 | 2782 |</text:p>
      <text:p text:style-name="P4">| F847 | 2753 |</text:p>
      <text:p text:style-name="P4">| F848 | 2724 |</text:p>
      <text:p text:style-name="P4">| F849 | 2794 |</text:p>
      <text:p text:style-name="P4">| F850 | 2765 |</text:p>
      <text:p text:style-name="P4">| F851 | 2736 |</text:p>
      <text:p text:style-name="P4">| F852 | 2707 |</text:p>
      <text:p text:style-name="P4">| F853 | 2777 |</text:p>
      <text:p text:style-name="P4">| F854 | 2748 |</text:p>
      <text:p text:style-name="P4">| F855 | 2719 |</text:p>
      <text:p text:style-name="P4">| F856 | 2789 |</text:p>
      <text:p text:style-name="P4">| F857 | 2750 |</text:p>
      <text:p text:style-name="P4">| F858 | 2721 |</text:p>
      <text:p text:style-name="P4">| F859 | 2791 |</text:p>
      <text:p text:style-name="P4">| F860 | 2762 |</text:p>
      <text:p text:style-name="P4">| F861 | 2733 |</text:p>
      <text:p text:style-name="P4">| F862 | 2704 |</text:p>
      <text:p text:style-name="P4">| F863 | 2774 |</text:p>
      <text:p text:style-name="P4">| F864 | 2745 |</text:p>
      <text:p text:style-name="P4">| F865 | 2716 |</text:p>
      <text:p text:style-name="P4">| F866 | 2786 |</text:p>
      <text:p text:style-name="P4">| F867 | 2757 |</text:p>
      <text:p text:style-name="P4">| F868 | 2728 |</text:p>
      <text:p text:style-name="P4">| F869 | 2798 |</text:p>
      <text:p text:style-name="P4">| F870 | 2769 |</text:p>
      <text:p text:style-name="P4">| F871 | 2730 |</text:p>
      <text:p text:style-name="P4">| F872 | 2701 |</text:p>
      <text:p text:style-name="P4">| F873 | 2771 |</text:p>
      <text:p text:style-name="P4">| F874 | 2742 |</text:p>
      <text:p text:style-name="P4">| F875 | 2713 |</text:p>
      <text:p text:style-name="P4">| F876 | 2783 |</text:p>
      <text:p text:style-name="P4">| F877 | 2754 |</text:p>
      <text:p text:style-name="P4">| F878 | 2725 |</text:p>
      <text:p text:style-name="P4">| F879 | 2795 |</text:p>
      <text:p text:style-name="P4">| F880 | 2766 |</text:p>
      <text:p text:style-name="P4">| F881 | 2737 |</text:p>
      <text:p text:style-name="P4">| F882 | 2708 |</text:p>
      <text:p text:style-name="P4">| F883 | 2778 |</text:p>
      <text:p text:style-name="P4">| F884 | 2749 |</text:p>
      <text:p text:style-name="P4">| F885 | 2710 |</text:p>
      <text:p text:style-name="P4">| F886 | 2780 |</text:p>
      <text:p text:style-name="P4">| F887 | 2751 |</text:p>
      <text:p text:style-name="P4">| F888 | 2722 |</text:p>
      <text:p text:style-name="P4">| F889 | 2792 |</text:p>
      <text:p text:style-name="P4">| F890 | 2763 |</text:p>
      <text:p text:style-name="P4">| F891 | 2734 |</text:p>
      <text:p text:style-name="P4">| F892 | 2705 |</text:p>
      <text:p text:style-name="P4">| F893 | 2775 |</text:p>
      <text:p text:style-name="P4">| F894 | 2746 |</text:p>
      <text:p text:style-name="P4">| F895 | 2717 |</text:p>
      <text:p text:style-name="P4">| F896 | 2787 |</text:p>
      <text:p text:style-name="P4">| F897 | 2758 |</text:p>
      <text:p text:style-name="P4">| F898 | 2729 |</text:p>
      <text:p text:style-name="P4">| F899 | 2799 |</text:p>
      <text:p text:style-name="P4">| F900 | 2331 |</text:p>
      <text:p text:style-name="P4">| F901 | 2302 |</text:p>
      <text:p text:style-name="P4">| F902 | 2372 |</text:p>
      <text:p text:style-name="P4">| F903 | 2343 |</text:p>
      <text:p text:style-name="P4">| F904 | 2314 |</text:p>
      <text:p text:style-name="P4">| F905 | 2384 |</text:p>
      <text:p text:style-name="P4">| F906 | 2355 |</text:p>
      <text:p text:style-name="P4">| F907 | 2326 |</text:p>
      <text:p text:style-name="P4">| F908 | 2396 |</text:p>
      <text:p text:style-name="P4">| F909 | 2367 |</text:p>
      <text:p text:style-name="P4">| F910 | 2338 |</text:p>
      <text:p text:style-name="P4">| F911 | 2309 |</text:p>
      <text:p text:style-name="P4">| F912 | 2379 |</text:p>
      <text:p text:style-name="P4">| F913 | 2340 |</text:p>
      <text:p text:style-name="P4">| F914 | 2311 |</text:p>
      <text:p text:style-name="P4">| F915 | 2381 |</text:p>
      <text:p text:style-name="P4">| F916 | 2352 |</text:p>
      <text:p text:style-name="P4">| F917 | 2323 |</text:p>
      <text:p text:style-name="P4">| F918 | 2393 |</text:p>
      <text:p text:style-name="P4">| F919 | 2364 |</text:p>
      <text:p text:style-name="P4">| F920 | 2335 |</text:p>
      <text:p text:style-name="P4">| F921 | 2306 |</text:p>
      <text:p text:style-name="P4">| F922 | 2376 |</text:p>
      <text:p text:style-name="P4">| F923 | 2347 |</text:p>
      <text:p text:style-name="P4">| F924 | 2318 |</text:p>
      <text:p text:style-name="P4">| F925 | 2388 |</text:p>
      <text:p text:style-name="P4">| F926 | 2359 |</text:p>
      <text:p text:style-name="P4">| F927 | 2320 |</text:p>
      <text:p text:style-name="P4">| F928 | 2390 |</text:p>
      <text:p text:style-name="P4">| F929 | 2361 |</text:p>
      <text:p text:style-name="P4">| F930 | 2332 |</text:p>
      <text:p text:style-name="P4">| F931 | 2303 |</text:p>
      <text:p text:style-name="P4">| F932 | 2373 |</text:p>
      <text:p text:style-name="P4">| F933 | 2344 |</text:p>
      <text:p text:style-name="P4">| F934 | 2315 |</text:p>
      <text:p text:style-name="P4">| F935 | 2385 |</text:p>
      <text:p text:style-name="P4">| F936 | 2356 |</text:p>
      <text:p text:style-name="P4"><text:soft-page-break/>| F937 | 2327 |</text:p>
      <text:p text:style-name="P4">| F938 | 2397 |</text:p>
      <text:p text:style-name="P4">| F939 | 2368 |</text:p>
      <text:p text:style-name="P4">| F940 | 2339 |</text:p>
      <text:p text:style-name="P4">| F941 | 2300 |</text:p>
      <text:p text:style-name="P4">| F942 | 2370 |</text:p>
      <text:p text:style-name="P4">| F943 | 2341 |</text:p>
      <text:p text:style-name="P4">| F944 | 2312 |</text:p>
      <text:p text:style-name="P4">| F945 | 2382 |</text:p>
      <text:p text:style-name="P4">| F946 | 2353 |</text:p>
      <text:p text:style-name="P4">| F947 | 2324 |</text:p>
      <text:p text:style-name="P4">| F948 | 2394 |</text:p>
      <text:p text:style-name="P4">| F949 | 2365 |</text:p>
      <text:p text:style-name="P4">| F950 | 2336 |</text:p>
      <text:p text:style-name="P4">| F951 | 2307 |</text:p>
      <text:p text:style-name="P4">| F952 | 2377 |</text:p>
      <text:p text:style-name="P4">| F953 | 2348 |</text:p>
      <text:p text:style-name="P4">| F954 | 2319 |</text:p>
      <text:p text:style-name="P4">| F955 | 2389 |</text:p>
      <text:p text:style-name="P4">| F956 | 2350 |</text:p>
      <text:p text:style-name="P4">| F957 | 2321 |</text:p>
      <text:p text:style-name="P4">| F958 | 2391 |</text:p>
      <text:p text:style-name="P4">| F959 | 2362 |</text:p>
      <text:p text:style-name="P4">| F960 | 2333 |</text:p>
      <text:p text:style-name="P4">| F961 | 2304 |</text:p>
      <text:p text:style-name="P4">| F962 | 2374 |</text:p>
      <text:p text:style-name="P4">| F963 | 2345 |</text:p>
      <text:p text:style-name="P4">| F964 | 2316 |</text:p>
      <text:p text:style-name="P4">| F965 | 2386 |</text:p>
      <text:p text:style-name="P4">| F966 | 2357 |</text:p>
      <text:p text:style-name="P4">| F967 | 2328 |</text:p>
      <text:p text:style-name="P4">| F968 | 2398 |</text:p>
      <text:p text:style-name="P4">| F969 | 2369 |</text:p>
      <text:p text:style-name="P4"><text:soft-page-break/>| F970 | 2330 |</text:p>
      <text:p text:style-name="P4">| F971 | 2301 |</text:p>
      <text:p text:style-name="P4">| F972 | 2371 |</text:p>
      <text:p text:style-name="P4">| F973 | 2342 |</text:p>
      <text:p text:style-name="P4">| F974 | 2313 |</text:p>
      <text:p text:style-name="P4">| F975 | 2383 |</text:p>
      <text:p text:style-name="P4">| F976 | 2354 |</text:p>
      <text:p text:style-name="P4">| F977 | 2325 |</text:p>
      <text:p text:style-name="P4">| F978 | 2395 |</text:p>
      <text:p text:style-name="P4">| F979 | 2366 |</text:p>
      <text:p text:style-name="P4">| F980 | 2337 |</text:p>
      <text:p text:style-name="P4">| F981 | 2308 |</text:p>
      <text:p text:style-name="P4">| F982 | 2378 |</text:p>
      <text:p text:style-name="P4">| F983 | 2349 |</text:p>
      <text:p text:style-name="P4">| F984 | 2310 |</text:p>
      <text:p text:style-name="P4">| F985 | 2380 |</text:p>
      <text:p text:style-name="P4">| F986 | 2351 |</text:p>
      <text:p text:style-name="P4">| F987 | 2322 |</text:p>
      <text:p text:style-name="P4">| F988 | 2392 |</text:p>
      <text:p text:style-name="P4">| F989 | 2363 |</text:p>
      <text:p text:style-name="P4">| F990 | 2334 |</text:p>
      <text:p text:style-name="P4">| F991 | 2305 |</text:p>
      <text:p text:style-name="P4">| F992 | 2375 |</text:p>
      <text:p text:style-name="P4">| F993 | 2346 |</text:p>
      <text:p text:style-name="P4">| F994 | 2317 |</text:p>
      <text:p text:style-name="P4">| F995 | 2387 |</text:p>
      <text:p text:style-name="P4">| F996 | 2358 |</text:p>
      <text:p text:style-name="P4">| F997 | 2329 |</text:p>
      <text:p text:style-name="P4">| F998 | 2399 |</text:p>
      <text:p text:style-name="P4">| F999 | 2360 |</text:p>
      <text:p text:style-name="P4">| G100 | 1572 |</text:p>
      <text:p text:style-name="P4">| G101 | 1543 |</text:p>
      <text:p text:style-name="P4">| G102 | 1514 |</text:p>
      <text:p text:style-name="P4">| G103 | 1584 |</text:p>
      <text:p text:style-name="P4">| G104 | 1555 |</text:p>
      <text:p text:style-name="P4">| G105 | 1526 |</text:p>
      <text:p text:style-name="P4">| G106 | 1596 |</text:p>
      <text:p text:style-name="P4">| G107 | 1567 |</text:p>
      <text:p text:style-name="P4">| G108 | 1538 |</text:p>
      <text:p text:style-name="P4">| G109 | 1509 |</text:p>
      <text:p text:style-name="P4">| G110 | 1579 |</text:p>
      <text:p text:style-name="P4">| G111 | 1540 |</text:p>
      <text:p text:style-name="P4">| G112 | 1511 |</text:p>
      <text:p text:style-name="P4">| G113 | 1581 |</text:p>
      <text:p text:style-name="P4">| G114 | 1552 |</text:p>
      <text:p text:style-name="P4">| G115 | 1523 |</text:p>
      <text:p text:style-name="P4">| G116 | 1593 |</text:p>
      <text:p text:style-name="P4">| G117 | 1564 |</text:p>
      <text:p text:style-name="P4">| G118 | 1535 |</text:p>
      <text:p text:style-name="P4">| G119 | 1506 |</text:p>
      <text:p text:style-name="P4">| G120 | 1576 |</text:p>
      <text:p text:style-name="P4">| G121 | 1547 |</text:p>
      <text:p text:style-name="P4">| G122 | 1518 |</text:p>
      <text:p text:style-name="P4">| G123 | 1588 |</text:p>
      <text:p text:style-name="P4">| G124 | 1559 |</text:p>
      <text:p text:style-name="P4">| G125 | 1520 |</text:p>
      <text:p text:style-name="P4">| G126 | 1590 |</text:p>
      <text:p text:style-name="P4">| G127 | 1561 |</text:p>
      <text:p text:style-name="P4">| G128 | 1532 |</text:p>
      <text:p text:style-name="P4">| G129 | 1503 |</text:p>
      <text:p text:style-name="P4">| G130 | 1573 |</text:p>
      <text:p text:style-name="P4">| G131 | 1544 |</text:p>
      <text:p text:style-name="P4">| G132 | 1515 |</text:p>
      <text:p text:style-name="P4">| G133 | 1585 |</text:p>
      <text:p text:style-name="P4">| G134 | 1556 |</text:p>
      <text:p text:style-name="P4">| G135 | 1527 |</text:p>
      <text:p text:style-name="P4">| G136 | 1597 |</text:p>
      <text:p text:style-name="P4">| G137 | 1568 |</text:p>
      <text:p text:style-name="P4">| G138 | 1539 |</text:p>
      <text:p text:style-name="P4">| G139 | 1500 |</text:p>
      <text:p text:style-name="P4">| G140 | 1570 |</text:p>
      <text:p text:style-name="P4">| G141 | 1541 |</text:p>
      <text:p text:style-name="P4">| G142 | 1512 |</text:p>
      <text:p text:style-name="P4">| G143 | 1582 |</text:p>
      <text:p text:style-name="P4">| G144 | 1553 |</text:p>
      <text:p text:style-name="P4">| G145 | 1524 |</text:p>
      <text:p text:style-name="P4">| G146 | 1594 |</text:p>
      <text:p text:style-name="P4">| G147 | 1565 |</text:p>
      <text:p text:style-name="P4">| G148 | 1536 |</text:p>
      <text:p text:style-name="P4">| G149 | 1507 |</text:p>
      <text:p text:style-name="P4">| G150 | 1577 |</text:p>
      <text:p text:style-name="P4">| G151 | 1548 |</text:p>
      <text:p text:style-name="P4">| G152 | 1519 |</text:p>
      <text:p text:style-name="P4">| G153 | 1589 |</text:p>
      <text:p text:style-name="P4">| G154 | 1550 |</text:p>
      <text:p text:style-name="P4">| G155 | 1521 |</text:p>
      <text:p text:style-name="P4">| G156 | 1591 |</text:p>
      <text:p text:style-name="P4">| G157 | 1562 |</text:p>
      <text:p text:style-name="P4">| G158 | 1533 |</text:p>
      <text:p text:style-name="P4">| G159 | 1504 |</text:p>
      <text:p text:style-name="P4">| G160 | 1574 |</text:p>
      <text:p text:style-name="P4">| G161 | 1545 |</text:p>
      <text:p text:style-name="P4">| G162 | 1516 |</text:p>
      <text:p text:style-name="P4">| G163 | 1586 |</text:p>
      <text:p text:style-name="P4">| G164 | 1557 |</text:p>
      <text:p text:style-name="P4"><text:soft-page-break/>| G165 | 1528 |</text:p>
      <text:p text:style-name="P4">| G166 | 1598 |</text:p>
      <text:p text:style-name="P4">| G167 | 1569 |</text:p>
      <text:p text:style-name="P4">| G168 | 1530 |</text:p>
      <text:p text:style-name="P4">| G169 | 1501 |</text:p>
      <text:p text:style-name="P4">| G170 | 1571 |</text:p>
      <text:p text:style-name="P4">| G171 | 1542 |</text:p>
      <text:p text:style-name="P4">| G172 | 1513 |</text:p>
      <text:p text:style-name="P4">| G173 | 1583 |</text:p>
      <text:p text:style-name="P4">| G174 | 1554 |</text:p>
      <text:p text:style-name="P4">| G175 | 1525 |</text:p>
      <text:p text:style-name="P4">| G176 | 1595 |</text:p>
      <text:p text:style-name="P4">| G177 | 1566 |</text:p>
      <text:p text:style-name="P4">| G178 | 1537 |</text:p>
      <text:p text:style-name="P4">| G179 | 1508 |</text:p>
      <text:p text:style-name="P4">| G180 | 1578 |</text:p>
      <text:p text:style-name="P4">| G181 | 1549 |</text:p>
      <text:p text:style-name="P4">| G182 | 1510 |</text:p>
      <text:p text:style-name="P4">| G183 | 1580 |</text:p>
      <text:p text:style-name="P4">| G184 | 1551 |</text:p>
      <text:p text:style-name="P4">| G185 | 1522 |</text:p>
      <text:p text:style-name="P4">| G186 | 1592 |</text:p>
      <text:p text:style-name="P4">| G187 | 1563 |</text:p>
      <text:p text:style-name="P4">| G188 | 1534 |</text:p>
      <text:p text:style-name="P4">| G189 | 1505 |</text:p>
      <text:p text:style-name="P4">| G190 | 1575 |</text:p>
      <text:p text:style-name="P4">| G191 | 1546 |</text:p>
      <text:p text:style-name="P4">| G192 | 1517 |</text:p>
      <text:p text:style-name="P4">| G193 | 1587 |</text:p>
      <text:p text:style-name="P4">| G194 | 1558 |</text:p>
      <text:p text:style-name="P4">| G195 | 1529 |</text:p>
      <text:p text:style-name="P4">| G196 | 1599 |</text:p>
      <text:p text:style-name="P4">| G197 | 1560 |</text:p>
      <text:p text:style-name="P4"><text:soft-page-break/>| G198 | 1531 |</text:p>
      <text:p text:style-name="P4">| G199 | 1502 |</text:p>
      <text:p text:style-name="P4">| G200 | 1143 |</text:p>
      <text:p text:style-name="P4">| G201 | 1114 |</text:p>
      <text:p text:style-name="P4">| G202 | 1184 |</text:p>
      <text:p text:style-name="P4">| G203 | 1155 |</text:p>
      <text:p text:style-name="P4">| G204 | 1126 |</text:p>
      <text:p text:style-name="P4">| G205 | 1196 |</text:p>
      <text:p text:style-name="P4">| G206 | 1167 |</text:p>
      <text:p text:style-name="P4">| G207 | 1138 |</text:p>
      <text:p text:style-name="P4">| G208 | 1109 |</text:p>
      <text:p text:style-name="P4">| G209 | 1179 |</text:p>
      <text:p text:style-name="P4">| G210 | 1140 |</text:p>
      <text:p text:style-name="P4">| G211 | 1111 |</text:p>
      <text:p text:style-name="P4">| G212 | 1181 |</text:p>
      <text:p text:style-name="P4">| G213 | 1152 |</text:p>
      <text:p text:style-name="P4">| G214 | 1123 |</text:p>
      <text:p text:style-name="P4">| G215 | 1193 |</text:p>
      <text:p text:style-name="P4">| G216 | 1164 |</text:p>
      <text:p text:style-name="P4">| G217 | 1135 |</text:p>
      <text:p text:style-name="P4">| G218 | 1106 |</text:p>
      <text:p text:style-name="P4">| G219 | 1176 |</text:p>
      <text:p text:style-name="P4">| G220 | 1147 |</text:p>
      <text:p text:style-name="P4">| G221 | 1118 |</text:p>
      <text:p text:style-name="P4">| G222 | 1188 |</text:p>
      <text:p text:style-name="P4">| G223 | 1159 |</text:p>
      <text:p text:style-name="P4">| G224 | 1120 |</text:p>
      <text:p text:style-name="P4">| G225 | 1190 |</text:p>
      <text:p text:style-name="P4">| G226 | 1161 |</text:p>
      <text:p text:style-name="P4">| G227 | 1132 |</text:p>
      <text:p text:style-name="P4">| G228 | 1103 |</text:p>
      <text:p text:style-name="P4">| G229 | 1173 |</text:p>
      <text:p text:style-name="P4">| G230 | 1144 |</text:p>
      <text:p text:style-name="P4"><text:soft-page-break/>| G231 | 1115 |</text:p>
      <text:p text:style-name="P4">| G232 | 1185 |</text:p>
      <text:p text:style-name="P4">| G233 | 1156 |</text:p>
      <text:p text:style-name="P4">| G234 | 1127 |</text:p>
      <text:p text:style-name="P4">| G235 | 1197 |</text:p>
      <text:p text:style-name="P4">| G236 | 1168 |</text:p>
      <text:p text:style-name="P4">| G237 | 1139 |</text:p>
      <text:p text:style-name="P4">| G238 | 1100 |</text:p>
      <text:p text:style-name="P4">| G239 | 1170 |</text:p>
      <text:p text:style-name="P4">| G240 | 1141 |</text:p>
      <text:p text:style-name="P4">| G241 | 1112 |</text:p>
      <text:p text:style-name="P4">| G242 | 1182 |</text:p>
      <text:p text:style-name="P4">| G243 | 1153 |</text:p>
      <text:p text:style-name="P4">| G244 | 1124 |</text:p>
      <text:p text:style-name="P4">| G245 | 1194 |</text:p>
      <text:p text:style-name="P4">| G246 | 1165 |</text:p>
      <text:p text:style-name="P4">| G247 | 1136 |</text:p>
      <text:p text:style-name="P4">| G248 | 1107 |</text:p>
      <text:p text:style-name="P4">| G249 | 1177 |</text:p>
      <text:p text:style-name="P4">| G250 | 1148 |</text:p>
      <text:p text:style-name="P4">| G251 | 1119 |</text:p>
      <text:p text:style-name="P4">| G252 | 1189 |</text:p>
      <text:p text:style-name="P4">| G253 | 1150 |</text:p>
      <text:p text:style-name="P4">| G254 | 1121 |</text:p>
      <text:p text:style-name="P4">| G255 | 1191 |</text:p>
      <text:p text:style-name="P4">| G256 | 1162 |</text:p>
      <text:p text:style-name="P4">| G257 | 1133 |</text:p>
      <text:p text:style-name="P4">| G258 | 1104 |</text:p>
      <text:p text:style-name="P4">| G259 | 1174 |</text:p>
      <text:p text:style-name="P4">| G260 | 1145 |</text:p>
      <text:p text:style-name="P4">| G261 | 1116 |</text:p>
      <text:p text:style-name="P4">| G262 | 1186 |</text:p>
      <text:p text:style-name="P4">| G263 | 1157 |</text:p>
      <text:p text:style-name="P4"><text:soft-page-break/>| G264 | 1128 |</text:p>
      <text:p text:style-name="P4">| G265 | 1198 |</text:p>
      <text:p text:style-name="P4">| G266 | 1169 |</text:p>
      <text:p text:style-name="P4">| G267 | 1130 |</text:p>
      <text:p text:style-name="P4">| G268 | 1101 |</text:p>
      <text:p text:style-name="P4">| G269 | 1171 |</text:p>
      <text:p text:style-name="P4">| G270 | 1142 |</text:p>
      <text:p text:style-name="P4">| G271 | 1113 |</text:p>
      <text:p text:style-name="P4">| G272 | 1183 |</text:p>
      <text:p text:style-name="P4">| G273 | 1154 |</text:p>
      <text:p text:style-name="P4">| G274 | 1125 |</text:p>
      <text:p text:style-name="P4">| G275 | 1195 |</text:p>
      <text:p text:style-name="P4">| G276 | 1166 |</text:p>
      <text:p text:style-name="P4">| G277 | 1137 |</text:p>
      <text:p text:style-name="P4">| G278 | 1108 |</text:p>
      <text:p text:style-name="P4">| G279 | 1178 |</text:p>
      <text:p text:style-name="P4">| G280 | 1149 |</text:p>
      <text:p text:style-name="P4">| G281 | 1110 |</text:p>
      <text:p text:style-name="P4">| G282 | 1180 |</text:p>
      <text:p text:style-name="P4">| G283 | 1151 |</text:p>
      <text:p text:style-name="P4">| G284 | 1122 |</text:p>
      <text:p text:style-name="P4">| G285 | 1192 |</text:p>
      <text:p text:style-name="P4">| G286 | 1163 |</text:p>
      <text:p text:style-name="P4">| G287 | 1134 |</text:p>
      <text:p text:style-name="P4">| G288 | 1105 |</text:p>
      <text:p text:style-name="P4">| G289 | 1175 |</text:p>
      <text:p text:style-name="P4">| G290 | 1146 |</text:p>
      <text:p text:style-name="P4">| G291 | 1117 |</text:p>
      <text:p text:style-name="P4">| G292 | 1187 |</text:p>
      <text:p text:style-name="P4">| G293 | 1158 |</text:p>
      <text:p text:style-name="P4">| G294 | 1129 |</text:p>
      <text:p text:style-name="P4">| G295 | 1199 |</text:p>
      <text:p text:style-name="P4">| G296 | 1160 |</text:p>
      <text:p text:style-name="P4"><text:soft-page-break/>| G297 | 1131 |</text:p>
      <text:p text:style-name="P4">| G298 | 1102 |</text:p>
      <text:p text:style-name="P4">| G299 | 1172 |</text:p>
      <text:p text:style-name="P4">| G300 | 0714 |</text:p>
      <text:p text:style-name="P4">| G301 | 0784 |</text:p>
      <text:p text:style-name="P4">| G302 | 0755 |</text:p>
      <text:p text:style-name="P4">| G303 | 0726 |</text:p>
      <text:p text:style-name="P4">| G304 | 0796 |</text:p>
      <text:p text:style-name="P4">| G305 | 0767 |</text:p>
      <text:p text:style-name="P4">| G306 | 0738 |</text:p>
      <text:p text:style-name="P4">| G307 | 0709 |</text:p>
      <text:p text:style-name="P4">| G308 | 0779 |</text:p>
      <text:p text:style-name="P4">| G309 | 0740 |</text:p>
      <text:p text:style-name="P4">| G310 | 0711 |</text:p>
      <text:p text:style-name="P4">| G311 | 0781 |</text:p>
      <text:p text:style-name="P4">| G312 | 0752 |</text:p>
      <text:p text:style-name="P4">| G313 | 0723 |</text:p>
      <text:p text:style-name="P4">| G314 | 0793 |</text:p>
      <text:p text:style-name="P4">| G315 | 0764 |</text:p>
      <text:p text:style-name="P4">| G316 | 0735 |</text:p>
      <text:p text:style-name="P4">| G317 | 0706 |</text:p>
      <text:p text:style-name="P4">| G318 | 0776 |</text:p>
      <text:p text:style-name="P4">| G319 | 0747 |</text:p>
      <text:p text:style-name="P4">| G320 | 0718 |</text:p>
      <text:p text:style-name="P4">| G321 | 0788 |</text:p>
      <text:p text:style-name="P4">| G322 | 0759 |</text:p>
      <text:p text:style-name="P4">| G323 | 0720 |</text:p>
      <text:p text:style-name="P4">| G324 | 0790 |</text:p>
      <text:p text:style-name="P4">| G325 | 0761 |</text:p>
      <text:p text:style-name="P4">| G326 | 0732 |</text:p>
      <text:p text:style-name="P4">| G327 | 0703 |</text:p>
      <text:p text:style-name="P4">| G328 | 0773 |</text:p>
      <text:p text:style-name="P4">| G329 | 0744 |</text:p>
      <text:p text:style-name="P4">| G330 | 0715 |</text:p>
      <text:p text:style-name="P4">| G331 | 0785 |</text:p>
      <text:p text:style-name="P4">| G332 | 0756 |</text:p>
      <text:p text:style-name="P4">| G333 | 0727 |</text:p>
      <text:p text:style-name="P4">| G334 | 0797 |</text:p>
      <text:p text:style-name="P4">| G335 | 0768 |</text:p>
      <text:p text:style-name="P4">| G336 | 0739 |</text:p>
      <text:p text:style-name="P4">| G337 | 0700 |</text:p>
      <text:p text:style-name="P4">| G338 | 0770 |</text:p>
      <text:p text:style-name="P4">| G339 | 0741 |</text:p>
      <text:p text:style-name="P4">| G340 | 0712 |</text:p>
      <text:p text:style-name="P4">| G341 | 0782 |</text:p>
      <text:p text:style-name="P4">| G342 | 0753 |</text:p>
      <text:p text:style-name="P4">| G343 | 0724 |</text:p>
      <text:p text:style-name="P4">| G344 | 0794 |</text:p>
      <text:p text:style-name="P4">| G345 | 0765 |</text:p>
      <text:p text:style-name="P4">| G346 | 0736 |</text:p>
      <text:p text:style-name="P4">| G347 | 0707 |</text:p>
      <text:p text:style-name="P4">| G348 | 0777 |</text:p>
      <text:p text:style-name="P4">| G349 | 0748 |</text:p>
      <text:p text:style-name="P4">| G350 | 0719 |</text:p>
      <text:p text:style-name="P4">| G351 | 0789 |</text:p>
      <text:p text:style-name="P4">| G352 | 0750 |</text:p>
      <text:p text:style-name="P4">| G353 | 0721 |</text:p>
      <text:p text:style-name="P4">| G354 | 0791 |</text:p>
      <text:p text:style-name="P4">| G355 | 0762 |</text:p>
      <text:p text:style-name="P4">| G356 | 0733 |</text:p>
      <text:p text:style-name="P4">| G357 | 0704 |</text:p>
      <text:p text:style-name="P4">| G358 | 0774 |</text:p>
      <text:p text:style-name="P4">| G359 | 0745 |</text:p>
      <text:p text:style-name="P4">| G360 | 0716 |</text:p>
      <text:p text:style-name="P4">| G361 | 0786 |</text:p>
      <text:p text:style-name="P4">| G362 | 0757 |</text:p>
      <text:p text:style-name="P4">| G363 | 0728 |</text:p>
      <text:p text:style-name="P4">| G364 | 0798 |</text:p>
      <text:p text:style-name="P4">| G365 | 0769 |</text:p>
      <text:p text:style-name="P4">| G366 | 0730 |</text:p>
      <text:p text:style-name="P4">| G367 | 0701 |</text:p>
      <text:p text:style-name="P4">| G368 | 0771 |</text:p>
      <text:p text:style-name="P4">| G369 | 0742 |</text:p>
      <text:p text:style-name="P4">| G370 | 0713 |</text:p>
      <text:p text:style-name="P4">| G371 | 0783 |</text:p>
      <text:p text:style-name="P4">| G372 | 0754 |</text:p>
      <text:p text:style-name="P4">| G373 | 0725 |</text:p>
      <text:p text:style-name="P4">| G374 | 0795 |</text:p>
      <text:p text:style-name="P4">| G375 | 0766 |</text:p>
      <text:p text:style-name="P4">| G376 | 0737 |</text:p>
      <text:p text:style-name="P4">| G377 | 0708 |</text:p>
      <text:p text:style-name="P4">| G378 | 0778 |</text:p>
      <text:p text:style-name="P4">| G379 | 0749 |</text:p>
      <text:p text:style-name="P4">| G380 | 0710 |</text:p>
      <text:p text:style-name="P4">| G381 | 0780 |</text:p>
      <text:p text:style-name="P4">| G382 | 0751 |</text:p>
      <text:p text:style-name="P4">| G383 | 0722 |</text:p>
      <text:p text:style-name="P4">| G384 | 0792 |</text:p>
      <text:p text:style-name="P4">| G385 | 0763 |</text:p>
      <text:p text:style-name="P4">| G386 | 0734 |</text:p>
      <text:p text:style-name="P4">| G387 | 0705 |</text:p>
      <text:p text:style-name="P4">| G388 | 0775 |</text:p>
      <text:p text:style-name="P4">| G389 | 0746 |</text:p>
      <text:p text:style-name="P4">| G390 | 0717 |</text:p>
      <text:p text:style-name="P4">| G391 | 0787 |</text:p>
      <text:p text:style-name="P4">| G392 | 0758 |</text:p>
      <text:p text:style-name="P4">| G393 | 0729 |</text:p>
      <text:p text:style-name="P4">| G394 | 0799 |</text:p>
      <text:p text:style-name="P4">| G395 | 0760 |</text:p>
      <text:p text:style-name="P4">| G396 | 0731 |</text:p>
      <text:p text:style-name="P4">| G397 | 0702 |</text:p>
      <text:p text:style-name="P4">| G398 | 0772 |</text:p>
      <text:p text:style-name="P4">| G399 | 0743 |</text:p>
      <text:p text:style-name="P4">| G400 | 0384 |</text:p>
      <text:p text:style-name="P4">| G401 | 0355 |</text:p>
      <text:p text:style-name="P4">| G402 | 0326 |</text:p>
      <text:p text:style-name="P4">| G403 | 0396 |</text:p>
      <text:p text:style-name="P4">| G404 | 0367 |</text:p>
      <text:p text:style-name="P4">| G405 | 0338 |</text:p>
      <text:p text:style-name="P4">| G406 | 0309 |</text:p>
      <text:p text:style-name="P4">| G407 | 0379 |</text:p>
      <text:p text:style-name="P4">| G408 | 0340 |</text:p>
      <text:p text:style-name="P4">| G409 | 0311 |</text:p>
      <text:p text:style-name="P4">| G410 | 0381 |</text:p>
      <text:p text:style-name="P4">| G411 | 0352 |</text:p>
      <text:p text:style-name="P4">| G412 | 0323 |</text:p>
      <text:p text:style-name="P4">| G413 | 0393 |</text:p>
      <text:p text:style-name="P4">| G414 | 0364 |</text:p>
      <text:p text:style-name="P4">| G415 | 0335 |</text:p>
      <text:p text:style-name="P4">| G416 | 0306 |</text:p>
      <text:p text:style-name="P4">| G417 | 0376 |</text:p>
      <text:p text:style-name="P4">| G418 | 0347 |</text:p>
      <text:p text:style-name="P4">| G419 | 0318 |</text:p>
      <text:p text:style-name="P4">| G420 | 0388 |</text:p>
      <text:p text:style-name="P4">| G421 | 0359 |</text:p>
      <text:p text:style-name="P4">| G422 | 0320 |</text:p>
      <text:p text:style-name="P4">| G423 | 0390 |</text:p>
      <text:p text:style-name="P4">| G424 | 0361 |</text:p>
      <text:p text:style-name="P4">| G425 | 0332 |</text:p>
      <text:p text:style-name="P4">| G426 | 0303 |</text:p>
      <text:p text:style-name="P4">| G427 | 0373 |</text:p>
      <text:p text:style-name="P4">| G428 | 0344 |</text:p>
      <text:p text:style-name="P4">| G429 | 0315 |</text:p>
      <text:p text:style-name="P4">| G430 | 0385 |</text:p>
      <text:p text:style-name="P4">| G431 | 0356 |</text:p>
      <text:p text:style-name="P4">| G432 | 0327 |</text:p>
      <text:p text:style-name="P4">| G433 | 0397 |</text:p>
      <text:p text:style-name="P4">| G434 | 0368 |</text:p>
      <text:p text:style-name="P4">| G435 | 0339 |</text:p>
      <text:p text:style-name="P4">| G436 | 0300 |</text:p>
      <text:p text:style-name="P4">| G437 | 0370 |</text:p>
      <text:p text:style-name="P4">| G438 | 0341 |</text:p>
      <text:p text:style-name="P4">| G439 | 0312 |</text:p>
      <text:p text:style-name="P4">| G440 | 0382 |</text:p>
      <text:p text:style-name="P4">| G441 | 0353 |</text:p>
      <text:p text:style-name="P4">| G442 | 0324 |</text:p>
      <text:p text:style-name="P4">| G443 | 0394 |</text:p>
      <text:p text:style-name="P4">| G444 | 0365 |</text:p>
      <text:p text:style-name="P4">| G445 | 0336 |</text:p>
      <text:p text:style-name="P4">| G446 | 0307 |</text:p>
      <text:p text:style-name="P4">| G447 | 0377 |</text:p>
      <text:p text:style-name="P4">| G448 | 0348 |</text:p>
      <text:p text:style-name="P4">| G449 | 0319 |</text:p>
      <text:p text:style-name="P4">| G450 | 0389 |</text:p>
      <text:p text:style-name="P4">| G451 | 0350 |</text:p>
      <text:p text:style-name="P4">| G452 | 0321 |</text:p>
      <text:p text:style-name="P4">| G453 | 0391 |</text:p>
      <text:p text:style-name="P4"><text:soft-page-break/>| G454 | 0362 |</text:p>
      <text:p text:style-name="P4">| G455 | 0333 |</text:p>
      <text:p text:style-name="P4">| G456 | 0304 |</text:p>
      <text:p text:style-name="P4">| G457 | 0374 |</text:p>
      <text:p text:style-name="P4">| G458 | 0345 |</text:p>
      <text:p text:style-name="P4">| G459 | 0316 |</text:p>
      <text:p text:style-name="P4">| G460 | 0386 |</text:p>
      <text:p text:style-name="P4">| G461 | 0357 |</text:p>
      <text:p text:style-name="P4">| G462 | 0328 |</text:p>
      <text:p text:style-name="P4">| G463 | 0398 |</text:p>
      <text:p text:style-name="P4">| G464 | 0369 |</text:p>
      <text:p text:style-name="P4">| G465 | 0330 |</text:p>
      <text:p text:style-name="P4">| G466 | 0301 |</text:p>
      <text:p text:style-name="P4">| G467 | 0371 |</text:p>
      <text:p text:style-name="P4">| G468 | 0342 |</text:p>
      <text:p text:style-name="P4">| G469 | 0313 |</text:p>
      <text:p text:style-name="P4">| G470 | 0383 |</text:p>
      <text:p text:style-name="P4">| G471 | 0354 |</text:p>
      <text:p text:style-name="P4">| G472 | 0325 |</text:p>
      <text:p text:style-name="P4">| G473 | 0395 |</text:p>
      <text:p text:style-name="P4">| G474 | 0366 |</text:p>
      <text:p text:style-name="P4">| G475 | 0337 |</text:p>
      <text:p text:style-name="P4">| G476 | 0308 |</text:p>
      <text:p text:style-name="P4">| G477 | 0378 |</text:p>
      <text:p text:style-name="P4">| G478 | 0349 |</text:p>
      <text:p text:style-name="P4">| G479 | 0310 |</text:p>
      <text:p text:style-name="P4">| G480 | 0380 |</text:p>
      <text:p text:style-name="P4">| G481 | 0351 |</text:p>
      <text:p text:style-name="P4">| G482 | 0322 |</text:p>
      <text:p text:style-name="P4">| G483 | 0392 |</text:p>
      <text:p text:style-name="P4">| G484 | 0363 |</text:p>
      <text:p text:style-name="P4">| G485 | 0334 |</text:p>
      <text:p text:style-name="P4">| G486 | 0305 |</text:p>
      <text:p text:style-name="P4">| G487 | 0375 |</text:p>
      <text:p text:style-name="P4">| G488 | 0346 |</text:p>
      <text:p text:style-name="P4">| G489 | 0317 |</text:p>
      <text:p text:style-name="P4">| G490 | 0387 |</text:p>
      <text:p text:style-name="P4">| G491 | 0358 |</text:p>
      <text:p text:style-name="P4">| G492 | 0329 |</text:p>
      <text:p text:style-name="P4">| G493 | 0399 |</text:p>
      <text:p text:style-name="P4">| G494 | 0360 |</text:p>
      <text:p text:style-name="P4">| G495 | 0331 |</text:p>
      <text:p text:style-name="P4">| G496 | 0302 |</text:p>
      <text:p text:style-name="P4">| G497 | 0372 |</text:p>
      <text:p text:style-name="P4">| G498 | 0343 |</text:p>
      <text:p text:style-name="P4">| G499 | 0314 |</text:p>
      <text:p text:style-name="P4">| G500 | 6455 |</text:p>
      <text:p text:style-name="P4">| G501 | 6426 |</text:p>
      <text:p text:style-name="P4">| G502 | 6496 |</text:p>
      <text:p text:style-name="P4">| G503 | 6467 |</text:p>
      <text:p text:style-name="P4">| G504 | 6438 |</text:p>
      <text:p text:style-name="P4">| G505 | 6409 |</text:p>
      <text:p text:style-name="P4">| G506 | 6479 |</text:p>
      <text:p text:style-name="P4">| G507 | 6440 |</text:p>
      <text:p text:style-name="P4">| G508 | 6411 |</text:p>
      <text:p text:style-name="P4">| G509 | 6481 |</text:p>
      <text:p text:style-name="P4">| G510 | 6452 |</text:p>
      <text:p text:style-name="P4">| G511 | 6423 |</text:p>
      <text:p text:style-name="P4">| G512 | 6493 |</text:p>
      <text:p text:style-name="P4">| G513 | 6464 |</text:p>
      <text:p text:style-name="P4">| G514 | 6435 |</text:p>
      <text:p text:style-name="P4">| G515 | 6406 |</text:p>
      <text:p text:style-name="P4">| G516 | 6476 |</text:p>
      <text:p text:style-name="P4">| G517 | 6447 |</text:p>
      <text:p text:style-name="P4">| G518 | 6418 |</text:p>
      <text:p text:style-name="P4">| G519 | 6488 |</text:p>
      <text:p text:style-name="P4">| G520 | 6459 |</text:p>
      <text:p text:style-name="P4">| G521 | 6420 |</text:p>
      <text:p text:style-name="P4">| G522 | 6490 |</text:p>
      <text:p text:style-name="P4">| G523 | 6461 |</text:p>
      <text:p text:style-name="P4">| G524 | 6432 |</text:p>
      <text:p text:style-name="P4">| G525 | 6403 |</text:p>
      <text:p text:style-name="P4">| G526 | 6473 |</text:p>
      <text:p text:style-name="P4">| G527 | 6444 |</text:p>
      <text:p text:style-name="P4">| G528 | 6415 |</text:p>
      <text:p text:style-name="P4">| G529 | 6485 |</text:p>
      <text:p text:style-name="P4">| G530 | 6456 |</text:p>
      <text:p text:style-name="P4">| G531 | 6427 |</text:p>
      <text:p text:style-name="P4">| G532 | 6497 |</text:p>
      <text:p text:style-name="P4">| G533 | 6468 |</text:p>
      <text:p text:style-name="P4">| G534 | 6439 |</text:p>
      <text:p text:style-name="P4">| G535 | 6400 |</text:p>
      <text:p text:style-name="P4">| G536 | 6470 |</text:p>
      <text:p text:style-name="P4">| G537 | 6441 |</text:p>
      <text:p text:style-name="P4">| G538 | 6412 |</text:p>
      <text:p text:style-name="P4">| G539 | 6482 |</text:p>
      <text:p text:style-name="P4">| G540 | 6453 |</text:p>
      <text:p text:style-name="P4">| G541 | 6424 |</text:p>
      <text:p text:style-name="P4">| G542 | 6494 |</text:p>
      <text:p text:style-name="P4">| G543 | 6465 |</text:p>
      <text:p text:style-name="P4">| G544 | 6436 |</text:p>
      <text:p text:style-name="P4">| G545 | 6407 |</text:p>
      <text:p text:style-name="P4">| G546 | 6477 |</text:p>
      <text:p text:style-name="P4">| G547 | 6448 |</text:p>
      <text:p text:style-name="P4">| G548 | 6419 |</text:p>
      <text:p text:style-name="P4">| G549 | 6489 |</text:p>
      <text:p text:style-name="P4">| G550 | 6450 |</text:p>
      <text:p text:style-name="P4">| G551 | 6421 |</text:p>
      <text:p text:style-name="P4">| G552 | 6491 |</text:p>
      <text:p text:style-name="P4">| G553 | 6462 |</text:p>
      <text:p text:style-name="P4">| G554 | 6433 |</text:p>
      <text:p text:style-name="P4">| G555 | 6404 |</text:p>
      <text:p text:style-name="P4">| G556 | 6474 |</text:p>
      <text:p text:style-name="P4">| G557 | 6445 |</text:p>
      <text:p text:style-name="P4">| G558 | 6416 |</text:p>
      <text:p text:style-name="P4">| G559 | 6486 |</text:p>
      <text:p text:style-name="P4">| G560 | 6457 |</text:p>
      <text:p text:style-name="P4">| G561 | 6428 |</text:p>
      <text:p text:style-name="P4">| G562 | 6498 |</text:p>
      <text:p text:style-name="P4">| G563 | 6469 |</text:p>
      <text:p text:style-name="P4">| G564 | 6430 |</text:p>
      <text:p text:style-name="P4">| G565 | 6401 |</text:p>
      <text:p text:style-name="P4">| G566 | 6471 |</text:p>
      <text:p text:style-name="P4">| G567 | 6442 |</text:p>
      <text:p text:style-name="P4">| G568 | 6413 |</text:p>
      <text:p text:style-name="P4">| G569 | 6483 |</text:p>
      <text:p text:style-name="P4">| G570 | 6454 |</text:p>
      <text:p text:style-name="P4">| G571 | 6425 |</text:p>
      <text:p text:style-name="P4">| G572 | 6495 |</text:p>
      <text:p text:style-name="P4">| G573 | 6466 |</text:p>
      <text:p text:style-name="P4">| G574 | 6437 |</text:p>
      <text:p text:style-name="P4">| G575 | 6408 |</text:p>
      <text:p text:style-name="P4">| G576 | 6478 |</text:p>
      <text:p text:style-name="P4">| G577 | 6449 |</text:p>
      <text:p text:style-name="P4">| G578 | 6410 |</text:p>
      <text:p text:style-name="P4">| G579 | 6480 |</text:p>
      <text:p text:style-name="P4"><text:soft-page-break/>| G580 | 6451 |</text:p>
      <text:p text:style-name="P4">| G581 | 6422 |</text:p>
      <text:p text:style-name="P4">| G582 | 6492 |</text:p>
      <text:p text:style-name="P4">| G583 | 6463 |</text:p>
      <text:p text:style-name="P4">| G584 | 6434 |</text:p>
      <text:p text:style-name="P4">| G585 | 6405 |</text:p>
      <text:p text:style-name="P4">| G586 | 6475 |</text:p>
      <text:p text:style-name="P4">| G587 | 6446 |</text:p>
      <text:p text:style-name="P4">| G588 | 6417 |</text:p>
      <text:p text:style-name="P4">| G589 | 6487 |</text:p>
      <text:p text:style-name="P4">| G590 | 6458 |</text:p>
      <text:p text:style-name="P4">| G591 | 6429 |</text:p>
      <text:p text:style-name="P4">| G592 | 6499 |</text:p>
      <text:p text:style-name="P4">| G593 | 6460 |</text:p>
      <text:p text:style-name="P4">| G594 | 6431 |</text:p>
      <text:p text:style-name="P4">| G595 | 6402 |</text:p>
      <text:p text:style-name="P4">| G596 | 6472 |</text:p>
      <text:p text:style-name="P4">| G597 | 6443 |</text:p>
      <text:p text:style-name="P4">| G598 | 6414 |</text:p>
      <text:p text:style-name="P4">| G599 | 6484 |</text:p>
      <text:p text:style-name="P4">| G600 | 6126 |</text:p>
      <text:p text:style-name="P4">| G601 | 6196 |</text:p>
      <text:p text:style-name="P4">| G602 | 6167 |</text:p>
      <text:p text:style-name="P4">| G603 | 6138 |</text:p>
      <text:p text:style-name="P4">| G604 | 6109 |</text:p>
      <text:p text:style-name="P4">| G605 | 6179 |</text:p>
      <text:p text:style-name="P4">| G606 | 6140 |</text:p>
      <text:p text:style-name="P4">| G607 | 6111 |</text:p>
      <text:p text:style-name="P4">| G608 | 6181 |</text:p>
      <text:p text:style-name="P4">| G609 | 6152 |</text:p>
      <text:p text:style-name="P4">| G610 | 6123 |</text:p>
      <text:p text:style-name="P4">| G611 | 6193 |</text:p>
      <text:p text:style-name="P4">| G612 | 6164 |</text:p>
      <text:p text:style-name="P4">| G613 | 6135 |</text:p>
      <text:p text:style-name="P4">| G614 | 6106 |</text:p>
      <text:p text:style-name="P4">| G615 | 6176 |</text:p>
      <text:p text:style-name="P4">| G616 | 6147 |</text:p>
      <text:p text:style-name="P4">| G617 | 6118 |</text:p>
      <text:p text:style-name="P4">| G618 | 6188 |</text:p>
      <text:p text:style-name="P4">| G619 | 6159 |</text:p>
      <text:p text:style-name="P4">| G620 | 6120 |</text:p>
      <text:p text:style-name="P4">| G621 | 6190 |</text:p>
      <text:p text:style-name="P4">| G622 | 6161 |</text:p>
      <text:p text:style-name="P4">| G623 | 6132 |</text:p>
      <text:p text:style-name="P4">| G624 | 6103 |</text:p>
      <text:p text:style-name="P4">| G625 | 6173 |</text:p>
      <text:p text:style-name="P4">| G626 | 6144 |</text:p>
      <text:p text:style-name="P4">| G627 | 6115 |</text:p>
      <text:p text:style-name="P4">| G628 | 6185 |</text:p>
      <text:p text:style-name="P4">| G629 | 6156 |</text:p>
      <text:p text:style-name="P4">| G630 | 6127 |</text:p>
      <text:p text:style-name="P4">| G631 | 6197 |</text:p>
      <text:p text:style-name="P4">| G632 | 6168 |</text:p>
      <text:p text:style-name="P4">| G633 | 6139 |</text:p>
      <text:p text:style-name="P4">| G634 | 6100 |</text:p>
      <text:p text:style-name="P4">| G635 | 6170 |</text:p>
      <text:p text:style-name="P4">| G636 | 6141 |</text:p>
      <text:p text:style-name="P4">| G637 | 6112 |</text:p>
      <text:p text:style-name="P4">| G638 | 6182 |</text:p>
      <text:p text:style-name="P4">| G639 | 6153 |</text:p>
      <text:p text:style-name="P4">| G640 | 6124 |</text:p>
      <text:p text:style-name="P4">| G641 | 6194 |</text:p>
      <text:p text:style-name="P4">| G642 | 6165 |</text:p>
      <text:p text:style-name="P4">| G643 | 6136 |</text:p>
      <text:p text:style-name="P4"><text:soft-page-break/>| G644 | 6107 |</text:p>
      <text:p text:style-name="P4">| G645 | 6177 |</text:p>
      <text:p text:style-name="P4">| G646 | 6148 |</text:p>
      <text:p text:style-name="P4">| G647 | 6119 |</text:p>
      <text:p text:style-name="P4">| G648 | 6189 |</text:p>
      <text:p text:style-name="P4">| G649 | 6150 |</text:p>
      <text:p text:style-name="P4">| G650 | 6121 |</text:p>
      <text:p text:style-name="P4">| G651 | 6191 |</text:p>
      <text:p text:style-name="P4">| G652 | 6162 |</text:p>
      <text:p text:style-name="P4">| G653 | 6133 |</text:p>
      <text:p text:style-name="P4">| G654 | 6104 |</text:p>
      <text:p text:style-name="P4">| G655 | 6174 |</text:p>
      <text:p text:style-name="P4">| G656 | 6145 |</text:p>
      <text:p text:style-name="P4">| G657 | 6116 |</text:p>
      <text:p text:style-name="P4">| G658 | 6186 |</text:p>
      <text:p text:style-name="P4">| G659 | 6157 |</text:p>
      <text:p text:style-name="P4">| G660 | 6128 |</text:p>
      <text:p text:style-name="P4">| G661 | 6198 |</text:p>
      <text:p text:style-name="P4">| G662 | 6169 |</text:p>
      <text:p text:style-name="P4">| G663 | 6130 |</text:p>
      <text:p text:style-name="P4">| G664 | 6101 |</text:p>
      <text:p text:style-name="P4">| G665 | 6171 |</text:p>
      <text:p text:style-name="P4">| G666 | 6142 |</text:p>
      <text:p text:style-name="P4">| G667 | 6113 |</text:p>
      <text:p text:style-name="P4">| G668 | 6183 |</text:p>
      <text:p text:style-name="P4">| G669 | 6154 |</text:p>
      <text:p text:style-name="P4">| G670 | 6125 |</text:p>
      <text:p text:style-name="P4">| G671 | 6195 |</text:p>
      <text:p text:style-name="P4">| G672 | 6166 |</text:p>
      <text:p text:style-name="P4">| G673 | 6137 |</text:p>
      <text:p text:style-name="P4">| G674 | 6108 |</text:p>
      <text:p text:style-name="P4">| G675 | 6178 |</text:p>
      <text:p text:style-name="P4">| G676 | 6149 |</text:p>
      <text:p text:style-name="P4"><text:soft-page-break/>| G677 | 6110 |</text:p>
      <text:p text:style-name="P4">| G678 | 6180 |</text:p>
      <text:p text:style-name="P4">| G679 | 6151 |</text:p>
      <text:p text:style-name="P4">| G680 | 6122 |</text:p>
      <text:p text:style-name="P4">| G681 | 6192 |</text:p>
      <text:p text:style-name="P4">| G682 | 6163 |</text:p>
      <text:p text:style-name="P4">| G683 | 6134 |</text:p>
      <text:p text:style-name="P4">| G684 | 6105 |</text:p>
      <text:p text:style-name="P4">| G685 | 6175 |</text:p>
      <text:p text:style-name="P4">| G686 | 6146 |</text:p>
      <text:p text:style-name="P4">| G687 | 6117 |</text:p>
      <text:p text:style-name="P4">| G688 | 6187 |</text:p>
      <text:p text:style-name="P4">| G689 | 6158 |</text:p>
      <text:p text:style-name="P4">| G690 | 6129 |</text:p>
      <text:p text:style-name="P4">| G691 | 6199 |</text:p>
      <text:p text:style-name="P4">| G692 | 6160 |</text:p>
      <text:p text:style-name="P4">| G693 | 6131 |</text:p>
      <text:p text:style-name="P4">| G694 | 6102 |</text:p>
      <text:p text:style-name="P4">| G695 | 6172 |</text:p>
      <text:p text:style-name="P4">| G696 | 6143 |</text:p>
      <text:p text:style-name="P4">| G697 | 6114 |</text:p>
      <text:p text:style-name="P4">| G698 | 6184 |</text:p>
      <text:p text:style-name="P4">| G699 | 6155 |</text:p>
      <text:p text:style-name="P4">| G700 | 5896 |</text:p>
      <text:p text:style-name="P4">| G701 | 5867 |</text:p>
      <text:p text:style-name="P4">| G702 | 5838 |</text:p>
      <text:p text:style-name="P4">| G703 | 5809 |</text:p>
      <text:p text:style-name="P4">| G704 | 5879 |</text:p>
      <text:p text:style-name="P4">| G705 | 5840 |</text:p>
      <text:p text:style-name="P4">| G706 | 5811 |</text:p>
      <text:p text:style-name="P4">| G707 | 5881 |</text:p>
      <text:p text:style-name="P4">| G708 | 5852 |</text:p>
      <text:p text:style-name="P4">| G709 | 5823 |</text:p>
      <text:p text:style-name="P4">| G710 | 5893 |</text:p>
      <text:p text:style-name="P4">| G711 | 5864 |</text:p>
      <text:p text:style-name="P4">| G712 | 5835 |</text:p>
      <text:p text:style-name="P4">| G713 | 5806 |</text:p>
      <text:p text:style-name="P4">| G714 | 5876 |</text:p>
      <text:p text:style-name="P4">| G715 | 5847 |</text:p>
      <text:p text:style-name="P4">| G716 | 5818 |</text:p>
      <text:p text:style-name="P4">| G717 | 5888 |</text:p>
      <text:p text:style-name="P4">| G718 | 5859 |</text:p>
      <text:p text:style-name="P4">| G719 | 5820 |</text:p>
      <text:p text:style-name="P4">| G720 | 5890 |</text:p>
      <text:p text:style-name="P4">| G721 | 5861 |</text:p>
      <text:p text:style-name="P4">| G722 | 5832 |</text:p>
      <text:p text:style-name="P4">| G723 | 5803 |</text:p>
      <text:p text:style-name="P4">| G724 | 5873 |</text:p>
      <text:p text:style-name="P4">| G725 | 5844 |</text:p>
      <text:p text:style-name="P4">| G726 | 5815 |</text:p>
      <text:p text:style-name="P4">| G727 | 5885 |</text:p>
      <text:p text:style-name="P4">| G728 | 5856 |</text:p>
      <text:p text:style-name="P4">| G729 | 5827 |</text:p>
      <text:p text:style-name="P4">| G730 | 5897 |</text:p>
      <text:p text:style-name="P4">| G731 | 5868 |</text:p>
      <text:p text:style-name="P4">| G732 | 5839 |</text:p>
      <text:p text:style-name="P4">| G733 | 5800 |</text:p>
      <text:p text:style-name="P4">| G734 | 5870 |</text:p>
      <text:p text:style-name="P4">| G735 | 5841 |</text:p>
      <text:p text:style-name="P4">| G736 | 5812 |</text:p>
      <text:p text:style-name="P4">| G737 | 5882 |</text:p>
      <text:p text:style-name="P4">| G738 | 5853 |</text:p>
      <text:p text:style-name="P4">| G739 | 5824 |</text:p>
      <text:p text:style-name="P4">| G740 | 5894 |</text:p>
      <text:p text:style-name="P4">| G741 | 5865 |</text:p>
      <text:p text:style-name="P4">| G742 | 5836 |</text:p>
      <text:p text:style-name="P4">| G743 | 5807 |</text:p>
      <text:p text:style-name="P4">| G744 | 5877 |</text:p>
      <text:p text:style-name="P4">| G745 | 5848 |</text:p>
      <text:p text:style-name="P4">| G746 | 5819 |</text:p>
      <text:p text:style-name="P4">| G747 | 5889 |</text:p>
      <text:p text:style-name="P4">| G748 | 5850 |</text:p>
      <text:p text:style-name="P4">| G749 | 5821 |</text:p>
      <text:p text:style-name="P4">| G750 | 5891 |</text:p>
      <text:p text:style-name="P4">| G751 | 5862 |</text:p>
      <text:p text:style-name="P4">| G752 | 5833 |</text:p>
      <text:p text:style-name="P4">| G753 | 5804 |</text:p>
      <text:p text:style-name="P4">| G754 | 5874 |</text:p>
      <text:p text:style-name="P4">| G755 | 5845 |</text:p>
      <text:p text:style-name="P4">| G756 | 5816 |</text:p>
      <text:p text:style-name="P4">| G757 | 5886 |</text:p>
      <text:p text:style-name="P4">| G758 | 5857 |</text:p>
      <text:p text:style-name="P4">| G759 | 5828 |</text:p>
      <text:p text:style-name="P4">| G760 | 5898 |</text:p>
      <text:p text:style-name="P4">| G761 | 5869 |</text:p>
      <text:p text:style-name="P4">| G762 | 5830 |</text:p>
      <text:p text:style-name="P4">| G763 | 5801 |</text:p>
      <text:p text:style-name="P4">| G764 | 5871 |</text:p>
      <text:p text:style-name="P4">| G765 | 5842 |</text:p>
      <text:p text:style-name="P4">| G766 | 5813 |</text:p>
      <text:p text:style-name="P4">| G767 | 5883 |</text:p>
      <text:p text:style-name="P4">| G768 | 5854 |</text:p>
      <text:p text:style-name="P4">| G769 | 5825 |</text:p>
      <text:p text:style-name="P4">| G770 | 5895 |</text:p>
      <text:p text:style-name="P4">| G771 | 5866 |</text:p>
      <text:p text:style-name="P4"><text:soft-page-break/>| G772 | 5837 |</text:p>
      <text:p text:style-name="P4">| G773 | 5808 |</text:p>
      <text:p text:style-name="P4">| G774 | 5878 |</text:p>
      <text:p text:style-name="P4">| G775 | 5849 |</text:p>
      <text:p text:style-name="P4">| G776 | 5810 |</text:p>
      <text:p text:style-name="P4">| G777 | 5880 |</text:p>
      <text:p text:style-name="P4">| G778 | 5851 |</text:p>
      <text:p text:style-name="P4">| G779 | 5822 |</text:p>
      <text:p text:style-name="P4">| G780 | 5892 |</text:p>
      <text:p text:style-name="P4">| G781 | 5863 |</text:p>
      <text:p text:style-name="P4">| G782 | 5834 |</text:p>
      <text:p text:style-name="P4">| G783 | 5805 |</text:p>
      <text:p text:style-name="P4">| G784 | 5875 |</text:p>
      <text:p text:style-name="P4">| G785 | 5846 |</text:p>
      <text:p text:style-name="P4">| G786 | 5817 |</text:p>
      <text:p text:style-name="P4">| G787 | 5887 |</text:p>
      <text:p text:style-name="P4">| G788 | 5858 |</text:p>
      <text:p text:style-name="P4">| G789 | 5829 |</text:p>
      <text:p text:style-name="P4">| G790 | 5899 |</text:p>
      <text:p text:style-name="P4">| G791 | 5860 |</text:p>
      <text:p text:style-name="P4">| G792 | 5831 |</text:p>
      <text:p text:style-name="P4">| G793 | 5802 |</text:p>
      <text:p text:style-name="P4">| G794 | 5872 |</text:p>
      <text:p text:style-name="P4">| G795 | 5843 |</text:p>
      <text:p text:style-name="P4">| G796 | 5814 |</text:p>
      <text:p text:style-name="P4">| G797 | 5884 |</text:p>
      <text:p text:style-name="P4">| G798 | 5855 |</text:p>
      <text:p text:style-name="P4">| G799 | 5826 |</text:p>
      <text:p text:style-name="P4">| G800 | 5567 |</text:p>
      <text:p text:style-name="P4">| G801 | 5538 |</text:p>
      <text:p text:style-name="P4">| G802 | 5509 |</text:p>
      <text:p text:style-name="P4">| G803 | 5579 |</text:p>
      <text:p text:style-name="P4">| G804 | 5540 |</text:p>
      <text:p text:style-name="P4">| G805 | 5511 |</text:p>
      <text:p text:style-name="P4">| G806 | 5581 |</text:p>
      <text:p text:style-name="P4">| G807 | 5552 |</text:p>
      <text:p text:style-name="P4">| G808 | 5523 |</text:p>
      <text:p text:style-name="P4">| G809 | 5593 |</text:p>
      <text:p text:style-name="P4">| G810 | 5564 |</text:p>
      <text:p text:style-name="P4">| G811 | 5535 |</text:p>
      <text:p text:style-name="P4">| G812 | 5506 |</text:p>
      <text:p text:style-name="P4">| G813 | 5576 |</text:p>
      <text:p text:style-name="P4">| G814 | 5547 |</text:p>
      <text:p text:style-name="P4">| G815 | 5518 |</text:p>
      <text:p text:style-name="P4">| G816 | 5588 |</text:p>
      <text:p text:style-name="P4">| G817 | 5559 |</text:p>
      <text:p text:style-name="P4">| G818 | 5520 |</text:p>
      <text:p text:style-name="P4">| G819 | 5590 |</text:p>
      <text:p text:style-name="P4">| G820 | 5561 |</text:p>
      <text:p text:style-name="P4">| G821 | 5532 |</text:p>
      <text:p text:style-name="P4">| G822 | 5503 |</text:p>
      <text:p text:style-name="P4">| G823 | 5573 |</text:p>
      <text:p text:style-name="P4">| G824 | 5544 |</text:p>
      <text:p text:style-name="P4">| G825 | 5515 |</text:p>
      <text:p text:style-name="P4">| G826 | 5585 |</text:p>
      <text:p text:style-name="P4">| G827 | 5556 |</text:p>
      <text:p text:style-name="P4">| G828 | 5527 |</text:p>
      <text:p text:style-name="P4">| G829 | 5597 |</text:p>
      <text:p text:style-name="P4">| G830 | 5568 |</text:p>
      <text:p text:style-name="P4">| G831 | 5539 |</text:p>
      <text:p text:style-name="P4">| G832 | 5500 |</text:p>
      <text:p text:style-name="P4">| G833 | 5570 |</text:p>
      <text:p text:style-name="P4">| G834 | 5541 |</text:p>
      <text:p text:style-name="P4">| G835 | 5512 |</text:p>
      <text:p text:style-name="P4"><text:soft-page-break/>| G836 | 5582 |</text:p>
      <text:p text:style-name="P4">| G837 | 5553 |</text:p>
      <text:p text:style-name="P4">| G838 | 5524 |</text:p>
      <text:p text:style-name="P4">| G839 | 5594 |</text:p>
      <text:p text:style-name="P4">| G840 | 5565 |</text:p>
      <text:p text:style-name="P4">| G841 | 5536 |</text:p>
      <text:p text:style-name="P4">| G842 | 5507 |</text:p>
      <text:p text:style-name="P4">| G843 | 5577 |</text:p>
      <text:p text:style-name="P4">| G844 | 5548 |</text:p>
      <text:p text:style-name="P4">| G845 | 5519 |</text:p>
      <text:p text:style-name="P4">| G846 | 5589 |</text:p>
      <text:p text:style-name="P4">| G847 | 5550 |</text:p>
      <text:p text:style-name="P4">| G848 | 5521 |</text:p>
      <text:p text:style-name="P4">| G849 | 5591 |</text:p>
      <text:p text:style-name="P4">| G850 | 5562 |</text:p>
      <text:p text:style-name="P4">| G851 | 5533 |</text:p>
      <text:p text:style-name="P4">| G852 | 5504 |</text:p>
      <text:p text:style-name="P4">| G853 | 5574 |</text:p>
      <text:p text:style-name="P4">| G854 | 5545 |</text:p>
      <text:p text:style-name="P4">| G855 | 5516 |</text:p>
      <text:p text:style-name="P4">| G856 | 5586 |</text:p>
      <text:p text:style-name="P4">| G857 | 5557 |</text:p>
      <text:p text:style-name="P4">| G858 | 5528 |</text:p>
      <text:p text:style-name="P4">| G859 | 5598 |</text:p>
      <text:p text:style-name="P4">| G860 | 5569 |</text:p>
      <text:p text:style-name="P4">| G861 | 5530 |</text:p>
      <text:p text:style-name="P4">| G862 | 5501 |</text:p>
      <text:p text:style-name="P4">| G863 | 5571 |</text:p>
      <text:p text:style-name="P4">| G864 | 5542 |</text:p>
      <text:p text:style-name="P4">| G865 | 5513 |</text:p>
      <text:p text:style-name="P4">| G866 | 5583 |</text:p>
      <text:p text:style-name="P4">| G867 | 5554 |</text:p>
      <text:p text:style-name="P4">| G868 | 5525 |</text:p>
      <text:p text:style-name="P4">| G869 | 5595 |</text:p>
      <text:p text:style-name="P4">| G870 | 5566 |</text:p>
      <text:p text:style-name="P4">| G871 | 5537 |</text:p>
      <text:p text:style-name="P4">| G872 | 5508 |</text:p>
      <text:p text:style-name="P4"><text:soft-page-break/>| G873 | 5578 |</text:p>
      <text:p text:style-name="P4">| G874 | 5549 |</text:p>
      <text:p text:style-name="P4">| G875 | 5510 |</text:p>
      <text:p text:style-name="P4">| G876 | 5580 |</text:p>
      <text:p text:style-name="P4">| G877 | 5551 |</text:p>
      <text:p text:style-name="P4">| G878 | 5522 |</text:p>
      <text:p text:style-name="P4">| G879 | 5592 |</text:p>
      <text:p text:style-name="P4">| G880 | 5563 |</text:p>
      <text:p text:style-name="P4">| G881 | 5534 |</text:p>
      <text:p text:style-name="P4">| G882 | 5505 |</text:p>
      <text:p text:style-name="P4">| G883 | 5575 |</text:p>
      <text:p text:style-name="P4">| G884 | 5546 |</text:p>
      <text:p text:style-name="P4">| G885 | 5517 |</text:p>
      <text:p text:style-name="P4">| G886 | 5587 |</text:p>
      <text:p text:style-name="P4">| G887 | 5558 |</text:p>
      <text:p text:style-name="P4">| G888 | 5529 |</text:p>
      <text:p text:style-name="P4">| G889 | 5599 |</text:p>
      <text:p text:style-name="P4">| G890 | 5560 |</text:p>
      <text:p text:style-name="P4">| G891 | 5531 |</text:p>
      <text:p text:style-name="P4">| G892 | 5502 |</text:p>
      <text:p text:style-name="P4">| G893 | 5572 |</text:p>
      <text:p text:style-name="P4">| G894 | 5543 |</text:p>
      <text:p text:style-name="P4">| G895 | 5514 |</text:p>
      <text:p text:style-name="P4">| G896 | 5584 |</text:p>
      <text:p text:style-name="P4">| G897 | 5555 |</text:p>
      <text:p text:style-name="P4">| G898 | 5526 |</text:p>
      <text:p text:style-name="P4">| G899 | 5596 |</text:p>
      <text:p text:style-name="P4">| G900 | 5238 |</text:p>
      <text:p text:style-name="P4">| G901 | 5209 |</text:p>
      <text:p text:style-name="P4"><text:soft-page-break/>| G902 | 5279 |</text:p>
      <text:p text:style-name="P4">| G903 | 5240 |</text:p>
      <text:p text:style-name="P4">| G904 | 5211 |</text:p>
      <text:p text:style-name="P4">| G905 | 5281 |</text:p>
      <text:p text:style-name="P4">| G906 | 5252 |</text:p>
      <text:p text:style-name="P4">| G907 | 5223 |</text:p>
      <text:p text:style-name="P4">| G908 | 5293 |</text:p>
      <text:p text:style-name="P4">| G909 | 5264 |</text:p>
      <text:p text:style-name="P4">| G910 | 5235 |</text:p>
      <text:p text:style-name="P4">| G911 | 5206 |</text:p>
      <text:p text:style-name="P4">| G912 | 5276 |</text:p>
      <text:p text:style-name="P4">| G913 | 5247 |</text:p>
      <text:p text:style-name="P4">| G914 | 5218 |</text:p>
      <text:p text:style-name="P4">| G915 | 5288 |</text:p>
      <text:p text:style-name="P4">| G916 | 5259 |</text:p>
      <text:p text:style-name="P4">| G917 | 5220 |</text:p>
      <text:p text:style-name="P4">| G918 | 5290 |</text:p>
      <text:p text:style-name="P4">| G919 | 5261 |</text:p>
      <text:p text:style-name="P4">| G920 | 5232 |</text:p>
      <text:p text:style-name="P4">| G921 | 5203 |</text:p>
      <text:p text:style-name="P4">| G922 | 5273 |</text:p>
      <text:p text:style-name="P4">| G923 | 5244 |</text:p>
      <text:p text:style-name="P4">| G924 | 5215 |</text:p>
      <text:p text:style-name="P4">| G925 | 5285 |</text:p>
      <text:p text:style-name="P4">| G926 | 5256 |</text:p>
      <text:p text:style-name="P4">| G927 | 5227 |</text:p>
      <text:p text:style-name="P4">| G928 | 5297 |</text:p>
      <text:p text:style-name="P4">| G929 | 5268 |</text:p>
      <text:p text:style-name="P4">| G930 | 5239 |</text:p>
      <text:p text:style-name="P4">| G931 | 5200 |</text:p>
      <text:p text:style-name="P4">| G932 | 5270 |</text:p>
      <text:p text:style-name="P4">| G933 | 5241 |</text:p>
      <text:p text:style-name="P4">| G934 | 5212 |</text:p>
      <text:p text:style-name="P4">| G935 | 5282 |</text:p>
      <text:p text:style-name="P4">| G936 | 5253 |</text:p>
      <text:p text:style-name="P4">| G937 | 5224 |</text:p>
      <text:p text:style-name="P4">| G938 | 5294 |</text:p>
      <text:p text:style-name="P4">| G939 | 5265 |</text:p>
      <text:p text:style-name="P4">| G940 | 5236 |</text:p>
      <text:p text:style-name="P4">| G941 | 5207 |</text:p>
      <text:p text:style-name="P4">| G942 | 5277 |</text:p>
      <text:p text:style-name="P4">| G943 | 5248 |</text:p>
      <text:p text:style-name="P4">| G944 | 5219 |</text:p>
      <text:p text:style-name="P4">| G945 | 5289 |</text:p>
      <text:p text:style-name="P4">| G946 | 5250 |</text:p>
      <text:p text:style-name="P4">| G947 | 5221 |</text:p>
      <text:p text:style-name="P4">| G948 | 5291 |</text:p>
      <text:p text:style-name="P4">| G949 | 5262 |</text:p>
      <text:p text:style-name="P4">| G950 | 5233 |</text:p>
      <text:p text:style-name="P4">| G951 | 5204 |</text:p>
      <text:p text:style-name="P4">| G952 | 5274 |</text:p>
      <text:p text:style-name="P4">| G953 | 5245 |</text:p>
      <text:p text:style-name="P4">| G954 | 5216 |</text:p>
      <text:p text:style-name="P4">| G955 | 5286 |</text:p>
      <text:p text:style-name="P4">| G956 | 5257 |</text:p>
      <text:p text:style-name="P4">| G957 | 5228 |</text:p>
      <text:p text:style-name="P4">| G958 | 5298 |</text:p>
      <text:p text:style-name="P4">| G959 | 5269 |</text:p>
      <text:p text:style-name="P4">| G960 | 5230 |</text:p>
      <text:p text:style-name="P4">| G961 | 5201 |</text:p>
      <text:p text:style-name="P4">| G962 | 5271 |</text:p>
      <text:p text:style-name="P4">| G963 | 5242 |</text:p>
      <text:p text:style-name="P4">| G964 | 5213 |</text:p>
      <text:p text:style-name="P4">| G965 | 5283 |</text:p>
      <text:p text:style-name="P4">| G966 | 5254 |</text:p>
      <text:p text:style-name="P4">| G967 | 5225 |</text:p>
      <text:p text:style-name="P4">| G968 | 5295 |</text:p>
      <text:p text:style-name="P4">| G969 | 5266 |</text:p>
      <text:p text:style-name="P4">| G970 | 5237 |</text:p>
      <text:p text:style-name="P4">| G971 | 5208 |</text:p>
      <text:p text:style-name="P4">| G972 | 5278 |</text:p>
      <text:p text:style-name="P4">| G973 | 5249 |</text:p>
      <text:p text:style-name="P4">| G974 | 5210 |</text:p>
      <text:p text:style-name="P4">| G975 | 5280 |</text:p>
      <text:p text:style-name="P4">| G976 | 5251 |</text:p>
      <text:p text:style-name="P4">| G977 | 5222 |</text:p>
      <text:p text:style-name="P4">| G978 | 5292 |</text:p>
      <text:p text:style-name="P4">| G979 | 5263 |</text:p>
      <text:p text:style-name="P4">| G980 | 5234 |</text:p>
      <text:p text:style-name="P4">| G981 | 5205 |</text:p>
      <text:p text:style-name="P4">| G982 | 5275 |</text:p>
      <text:p text:style-name="P4">| G983 | 5246 |</text:p>
      <text:p text:style-name="P4">| G984 | 5217 |</text:p>
      <text:p text:style-name="P4">| G985 | 5287 |</text:p>
      <text:p text:style-name="P4">| G986 | 5258 |</text:p>
      <text:p text:style-name="P4">| G987 | 5229 |</text:p>
      <text:p text:style-name="P4">| G988 | 5299 |</text:p>
      <text:p text:style-name="P4">| G989 | 5260 |</text:p>
      <text:p text:style-name="P4">| G990 | 5231 |</text:p>
      <text:p text:style-name="P4">| G991 | 5202 |</text:p>
      <text:p text:style-name="P4">| G992 | 5272 |</text:p>
      <text:p text:style-name="P4">| G993 | 5243 |</text:p>
      <text:p text:style-name="P4">| G994 | 5214 |</text:p>
      <text:p text:style-name="P4">| G995 | 5284 |</text:p>
      <text:p text:style-name="P4">| G996 | 5255 |</text:p>
      <text:p text:style-name="P4">| G997 | 5226 |</text:p>
      <text:p text:style-name="P4">| G998 | 5296 |</text:p>
      <text:p text:style-name="P4">| G999 | 5267 |</text:p>
      <text:p text:style-name="P4">| H100 | 4679 |</text:p>
      <text:p text:style-name="P4">| H101 | 4640 |</text:p>
      <text:p text:style-name="P4">| H102 | 4611 |</text:p>
      <text:p text:style-name="P4">| H103 | 4681 |</text:p>
      <text:p text:style-name="P4">| H104 | 4652 |</text:p>
      <text:p text:style-name="P4">| H105 | 4623 |</text:p>
      <text:p text:style-name="P4">| H106 | 4693 |</text:p>
      <text:p text:style-name="P4">| H107 | 4664 |</text:p>
      <text:p text:style-name="P4">| H108 | 4635 |</text:p>
      <text:p text:style-name="P4">| H109 | 4606 |</text:p>
      <text:p text:style-name="P4">| H110 | 4676 |</text:p>
      <text:p text:style-name="P4">| H111 | 4647 |</text:p>
      <text:p text:style-name="P4">| H112 | 4618 |</text:p>
      <text:p text:style-name="P4">| H113 | 4688 |</text:p>
      <text:p text:style-name="P4">| H114 | 4659 |</text:p>
      <text:p text:style-name="P4">| H115 | 4620 |</text:p>
      <text:p text:style-name="P4">| H116 | 4690 |</text:p>
      <text:p text:style-name="P4">| H117 | 4661 |</text:p>
      <text:p text:style-name="P4">| H118 | 4632 |</text:p>
      <text:p text:style-name="P4">| H119 | 4603 |</text:p>
      <text:p text:style-name="P4">| H120 | 4673 |</text:p>
      <text:p text:style-name="P4">| H121 | 4644 |</text:p>
      <text:p text:style-name="P4">| H122 | 4615 |</text:p>
      <text:p text:style-name="P4">| H123 | 4685 |</text:p>
      <text:p text:style-name="P4">| H124 | 4656 |</text:p>
      <text:p text:style-name="P4">| H125 | 4627 |</text:p>
      <text:p text:style-name="P4">| H126 | 4697 |</text:p>
      <text:p text:style-name="P4">| H127 | 4668 |</text:p>
      <text:p text:style-name="P4"><text:soft-page-break/>| H128 | 4639 |</text:p>
      <text:p text:style-name="P4">| H129 | 4600 |</text:p>
      <text:p text:style-name="P4">| H130 | 4670 |</text:p>
      <text:p text:style-name="P4">| H131 | 4641 |</text:p>
      <text:p text:style-name="P4">| H132 | 4612 |</text:p>
      <text:p text:style-name="P4">| H133 | 4682 |</text:p>
      <text:p text:style-name="P4">| H134 | 4653 |</text:p>
      <text:p text:style-name="P4">| H135 | 4624 |</text:p>
      <text:p text:style-name="P4">| H136 | 4694 |</text:p>
      <text:p text:style-name="P4">| H137 | 4665 |</text:p>
      <text:p text:style-name="P4">| H138 | 4636 |</text:p>
      <text:p text:style-name="P4">| H139 | 4607 |</text:p>
      <text:p text:style-name="P4">| H140 | 4677 |</text:p>
      <text:p text:style-name="P4">| H141 | 4648 |</text:p>
      <text:p text:style-name="P4">| H142 | 4619 |</text:p>
      <text:p text:style-name="P4">| H143 | 4689 |</text:p>
      <text:p text:style-name="P4">| H144 | 4650 |</text:p>
      <text:p text:style-name="P4">| H145 | 4621 |</text:p>
      <text:p text:style-name="P4">| H146 | 4691 |</text:p>
      <text:p text:style-name="P4">| H147 | 4662 |</text:p>
      <text:p text:style-name="P4">| H148 | 4633 |</text:p>
      <text:p text:style-name="P4">| H149 | 4604 |</text:p>
      <text:p text:style-name="P4">| H150 | 4674 |</text:p>
      <text:p text:style-name="P4">| H151 | 4645 |</text:p>
      <text:p text:style-name="P4">| H152 | 4616 |</text:p>
      <text:p text:style-name="P4">| H153 | 4686 |</text:p>
      <text:p text:style-name="P4">| H154 | 4657 |</text:p>
      <text:p text:style-name="P4">| H155 | 4628 |</text:p>
      <text:p text:style-name="P4">| H156 | 4698 |</text:p>
      <text:p text:style-name="P4">| H157 | 4669 |</text:p>
      <text:p text:style-name="P4">| H158 | 4630 |</text:p>
      <text:p text:style-name="P4">| H159 | 4601 |</text:p>
      <text:p text:style-name="P4">| H160 | 4671 |</text:p>
      <text:p text:style-name="P4"><text:soft-page-break/>| H161 | 4642 |</text:p>
      <text:p text:style-name="P4">| H162 | 4613 |</text:p>
      <text:p text:style-name="P4">| H163 | 4683 |</text:p>
      <text:p text:style-name="P4">| H164 | 4654 |</text:p>
      <text:p text:style-name="P4">| H165 | 4625 |</text:p>
      <text:p text:style-name="P4">| H166 | 4695 |</text:p>
      <text:p text:style-name="P4">| H167 | 4666 |</text:p>
      <text:p text:style-name="P4">| H168 | 4637 |</text:p>
      <text:p text:style-name="P4">| H169 | 4608 |</text:p>
      <text:p text:style-name="P4">| H170 | 4678 |</text:p>
      <text:p text:style-name="P4">| H171 | 4649 |</text:p>
      <text:p text:style-name="P4">| H172 | 4610 |</text:p>
      <text:p text:style-name="P4">| H173 | 4680 |</text:p>
      <text:p text:style-name="P4">| H174 | 4651 |</text:p>
      <text:p text:style-name="P4">| H175 | 4622 |</text:p>
      <text:p text:style-name="P4">| H176 | 4692 |</text:p>
      <text:p text:style-name="P4">| H177 | 4663 |</text:p>
      <text:p text:style-name="P4">| H178 | 4634 |</text:p>
      <text:p text:style-name="P4">| H179 | 4605 |</text:p>
      <text:p text:style-name="P4">| H180 | 4675 |</text:p>
      <text:p text:style-name="P4">| H181 | 4646 |</text:p>
      <text:p text:style-name="P4">| H182 | 4617 |</text:p>
      <text:p text:style-name="P4">| H183 | 4687 |</text:p>
      <text:p text:style-name="P4">| H184 | 4658 |</text:p>
      <text:p text:style-name="P4">| H185 | 4629 |</text:p>
      <text:p text:style-name="P4">| H186 | 4699 |</text:p>
      <text:p text:style-name="P4">| H187 | 4660 |</text:p>
      <text:p text:style-name="P4">| H188 | 4631 |</text:p>
      <text:p text:style-name="P4">| H189 | 4602 |</text:p>
      <text:p text:style-name="P4">| H190 | 4672 |</text:p>
      <text:p text:style-name="P4">| H191 | 4643 |</text:p>
      <text:p text:style-name="P4">| H192 | 4614 |</text:p>
      <text:p text:style-name="P4">| H193 | 4684 |</text:p>
      <text:p text:style-name="P4">| H194 | 4655 |</text:p>
      <text:p text:style-name="P4">| H195 | 4626 |</text:p>
      <text:p text:style-name="P4">| H196 | 4696 |</text:p>
      <text:p text:style-name="P4">| H197 | 4667 |</text:p>
      <text:p text:style-name="P4">| H198 | 4638 |</text:p>
      <text:p text:style-name="P4">| H199 | 4609 |</text:p>
      <text:p text:style-name="P4">| H200 | 4340 |</text:p>
      <text:p text:style-name="P4">| H201 | 4311 |</text:p>
      <text:p text:style-name="P4">| H202 | 4381 |</text:p>
      <text:p text:style-name="P4">| H203 | 4352 |</text:p>
      <text:p text:style-name="P4">| H204 | 4323 |</text:p>
      <text:p text:style-name="P4">| H205 | 4393 |</text:p>
      <text:p text:style-name="P4">| H206 | 4364 |</text:p>
      <text:p text:style-name="P4">| H207 | 4335 |</text:p>
      <text:p text:style-name="P4">| H208 | 4306 |</text:p>
      <text:p text:style-name="P4">| H209 | 4376 |</text:p>
      <text:p text:style-name="P4">| H210 | 4347 |</text:p>
      <text:p text:style-name="P4">| H211 | 4318 |</text:p>
      <text:p text:style-name="P4">| H212 | 4388 |</text:p>
      <text:p text:style-name="P4">| H213 | 4359 |</text:p>
      <text:p text:style-name="P4">| H214 | 4320 |</text:p>
      <text:p text:style-name="P4">| H215 | 4390 |</text:p>
      <text:p text:style-name="P4">| H216 | 4361 |</text:p>
      <text:p text:style-name="P4">| H217 | 4332 |</text:p>
      <text:p text:style-name="P4">| H218 | 4303 |</text:p>
      <text:p text:style-name="P4">| H219 | 4373 |</text:p>
      <text:p text:style-name="P4">| H220 | 4344 |</text:p>
      <text:p text:style-name="P4">| H221 | 4315 |</text:p>
      <text:p text:style-name="P4">| H222 | 4385 |</text:p>
      <text:p text:style-name="P4">| H223 | 4356 |</text:p>
      <text:p text:style-name="P4">| H224 | 4327 |</text:p>
      <text:p text:style-name="P4">| H225 | 4397 |</text:p>
      <text:p text:style-name="P4">| H226 | 4368 |</text:p>
      <text:p text:style-name="P4">| H227 | 4339 |</text:p>
      <text:p text:style-name="P4">| H228 | 4300 |</text:p>
      <text:p text:style-name="P4">| H229 | 4370 |</text:p>
      <text:p text:style-name="P4">| H230 | 4341 |</text:p>
      <text:p text:style-name="P4">| H231 | 4312 |</text:p>
      <text:p text:style-name="P4">| H232 | 4382 |</text:p>
      <text:p text:style-name="P4">| H233 | 4353 |</text:p>
      <text:p text:style-name="P4">| H234 | 4324 |</text:p>
      <text:p text:style-name="P4">| H235 | 4394 |</text:p>
      <text:p text:style-name="P4">| H236 | 4365 |</text:p>
      <text:p text:style-name="P4">| H237 | 4336 |</text:p>
      <text:p text:style-name="P4">| H238 | 4307 |</text:p>
      <text:p text:style-name="P4">| H239 | 4377 |</text:p>
      <text:p text:style-name="P4">| H240 | 4348 |</text:p>
      <text:p text:style-name="P4">| H241 | 4319 |</text:p>
      <text:p text:style-name="P4">| H242 | 4389 |</text:p>
      <text:p text:style-name="P4">| H243 | 4350 |</text:p>
      <text:p text:style-name="P4">| H244 | 4321 |</text:p>
      <text:p text:style-name="P4">| H245 | 4391 |</text:p>
      <text:p text:style-name="P4">| H246 | 4362 |</text:p>
      <text:p text:style-name="P4">| H247 | 4333 |</text:p>
      <text:p text:style-name="P4">| H248 | 4304 |</text:p>
      <text:p text:style-name="P4">| H249 | 4374 |</text:p>
      <text:p text:style-name="P4">| H250 | 4345 |</text:p>
      <text:p text:style-name="P4">| H251 | 4316 |</text:p>
      <text:p text:style-name="P4">| H252 | 4386 |</text:p>
      <text:p text:style-name="P4">| H253 | 4357 |</text:p>
      <text:p text:style-name="P4">| H254 | 4328 |</text:p>
      <text:p text:style-name="P4">| H255 | 4398 |</text:p>
      <text:p text:style-name="P4"><text:soft-page-break/>| H256 | 4369 |</text:p>
      <text:p text:style-name="P4">| H257 | 4330 |</text:p>
      <text:p text:style-name="P4">| H258 | 4301 |</text:p>
      <text:p text:style-name="P4">| H259 | 4371 |</text:p>
      <text:p text:style-name="P4">| H260 | 4342 |</text:p>
      <text:p text:style-name="P4">| H261 | 4313 |</text:p>
      <text:p text:style-name="P4">| H262 | 4383 |</text:p>
      <text:p text:style-name="P4">| H263 | 4354 |</text:p>
      <text:p text:style-name="P4">| H264 | 4325 |</text:p>
      <text:p text:style-name="P4">| H265 | 4395 |</text:p>
      <text:p text:style-name="P4">| H266 | 4366 |</text:p>
      <text:p text:style-name="P4">| H267 | 4337 |</text:p>
      <text:p text:style-name="P4">| H268 | 4308 |</text:p>
      <text:p text:style-name="P4">| H269 | 4378 |</text:p>
      <text:p text:style-name="P4">| H270 | 4349 |</text:p>
      <text:p text:style-name="P4">| H271 | 4310 |</text:p>
      <text:p text:style-name="P4">| H272 | 4380 |</text:p>
      <text:p text:style-name="P4">| H273 | 4351 |</text:p>
      <text:p text:style-name="P4">| H274 | 4322 |</text:p>
      <text:p text:style-name="P4">| H275 | 4392 |</text:p>
      <text:p text:style-name="P4">| H276 | 4363 |</text:p>
      <text:p text:style-name="P4">| H277 | 4334 |</text:p>
      <text:p text:style-name="P4">| H278 | 4305 |</text:p>
      <text:p text:style-name="P4">| H279 | 4375 |</text:p>
      <text:p text:style-name="P4">| H280 | 4346 |</text:p>
      <text:p text:style-name="P4">| H281 | 4317 |</text:p>
      <text:p text:style-name="P4">| H282 | 4387 |</text:p>
      <text:p text:style-name="P4">| H283 | 4358 |</text:p>
      <text:p text:style-name="P4">| H284 | 4329 |</text:p>
      <text:p text:style-name="P4">| H285 | 4399 |</text:p>
      <text:p text:style-name="P4">| H286 | 4360 |</text:p>
      <text:p text:style-name="P4">| H287 | 4331 |</text:p>
      <text:p text:style-name="P4">| H288 | 4302 |</text:p>
      <text:p text:style-name="P4">| H289 | 4372 |</text:p>
      <text:p text:style-name="P4">| H290 | 4343 |</text:p>
      <text:p text:style-name="P4">| H291 | 4314 |</text:p>
      <text:p text:style-name="P4">| H292 | 4384 |</text:p>
      <text:p text:style-name="P4">| H293 | 4355 |</text:p>
      <text:p text:style-name="P4">| H294 | 4326 |</text:p>
      <text:p text:style-name="P4">| H295 | 4396 |</text:p>
      <text:p text:style-name="P4">| H296 | 4367 |</text:p>
      <text:p text:style-name="P4">| H297 | 4338 |</text:p>
      <text:p text:style-name="P4">| H298 | 4309 |</text:p>
      <text:p text:style-name="P4">| H299 | 4379 |</text:p>
      <text:p text:style-name="P4">| H300 | 4011 |</text:p>
      <text:p text:style-name="P4">| H301 | 4081 |</text:p>
      <text:p text:style-name="P4">| H302 | 4052 |</text:p>
      <text:p text:style-name="P4">| H303 | 4023 |</text:p>
      <text:p text:style-name="P4">| H304 | 4093 |</text:p>
      <text:p text:style-name="P4">| H305 | 4064 |</text:p>
      <text:p text:style-name="P4">| H306 | 4035 |</text:p>
      <text:p text:style-name="P4">| H307 | 4006 |</text:p>
      <text:p text:style-name="P4">| H308 | 4076 |</text:p>
      <text:p text:style-name="P4">| H309 | 4047 |</text:p>
      <text:p text:style-name="P4">| H310 | 4018 |</text:p>
      <text:p text:style-name="P4">| H311 | 4088 |</text:p>
      <text:p text:style-name="P4">| H312 | 4059 |</text:p>
      <text:p text:style-name="P4">| H313 | 4020 |</text:p>
      <text:p text:style-name="P4">| H314 | 4090 |</text:p>
      <text:p text:style-name="P4">| H315 | 4061 |</text:p>
      <text:p text:style-name="P4">| H316 | 4032 |</text:p>
      <text:p text:style-name="P4">| H317 | 4003 |</text:p>
      <text:p text:style-name="P4">| H318 | 4073 |</text:p>
      <text:p text:style-name="P4">| H319 | 4044 |</text:p>
      <text:p text:style-name="P4"><text:soft-page-break/>| H320 | 4015 |</text:p>
      <text:p text:style-name="P4">| H321 | 4085 |</text:p>
      <text:p text:style-name="P4">| H322 | 4056 |</text:p>
      <text:p text:style-name="P4">| H323 | 4027 |</text:p>
      <text:p text:style-name="P4">| H324 | 4097 |</text:p>
      <text:p text:style-name="P4">| H325 | 4068 |</text:p>
      <text:p text:style-name="P4">| H326 | 4039 |</text:p>
      <text:p text:style-name="P4">| H327 | 4000 |</text:p>
      <text:p text:style-name="P4">| H328 | 4070 |</text:p>
      <text:p text:style-name="P4">| H329 | 4041 |</text:p>
      <text:p text:style-name="P4">| H330 | 4012 |</text:p>
      <text:p text:style-name="P4">| H331 | 4082 |</text:p>
      <text:p text:style-name="P4">| H332 | 4053 |</text:p>
      <text:p text:style-name="P4">| H333 | 4024 |</text:p>
      <text:p text:style-name="P4">| H334 | 4094 |</text:p>
      <text:p text:style-name="P4">| H335 | 4065 |</text:p>
      <text:p text:style-name="P4">| H336 | 4036 |</text:p>
      <text:p text:style-name="P4">| H337 | 4007 |</text:p>
      <text:p text:style-name="P4">| H338 | 4077 |</text:p>
      <text:p text:style-name="P4">| H339 | 4048 |</text:p>
      <text:p text:style-name="P4">| H340 | 4019 |</text:p>
      <text:p text:style-name="P4">| H341 | 4089 |</text:p>
      <text:p text:style-name="P4">| H342 | 4050 |</text:p>
      <text:p text:style-name="P4">| H343 | 4021 |</text:p>
      <text:p text:style-name="P4">| H344 | 4091 |</text:p>
      <text:p text:style-name="P4">| H345 | 4062 |</text:p>
      <text:p text:style-name="P4">| H346 | 4033 |</text:p>
      <text:p text:style-name="P4">| H347 | 4004 |</text:p>
      <text:p text:style-name="P4">| H348 | 4074 |</text:p>
      <text:p text:style-name="P4">| H349 | 4045 |</text:p>
      <text:p text:style-name="P4">| H350 | 4016 |</text:p>
      <text:p text:style-name="P4">| H351 | 4086 |</text:p>
      <text:p text:style-name="P4">| H352 | 4057 |</text:p>
      <text:p text:style-name="P4">| H353 | 4028 |</text:p>
      <text:p text:style-name="P4">| H354 | 4098 |</text:p>
      <text:p text:style-name="P4">| H355 | 4069 |</text:p>
      <text:p text:style-name="P4">| H356 | 4030 |</text:p>
      <text:p text:style-name="P4">| H357 | 4001 |</text:p>
      <text:p text:style-name="P4">| H358 | 4071 |</text:p>
      <text:p text:style-name="P4">| H359 | 4042 |</text:p>
      <text:p text:style-name="P4">| H360 | 4013 |</text:p>
      <text:p text:style-name="P4">| H361 | 4083 |</text:p>
      <text:p text:style-name="P4">| H362 | 4054 |</text:p>
      <text:p text:style-name="P4">| H363 | 4025 |</text:p>
      <text:p text:style-name="P4">| H364 | 4095 |</text:p>
      <text:p text:style-name="P4">| H365 | 4066 |</text:p>
      <text:p text:style-name="P4">| H366 | 4037 |</text:p>
      <text:p text:style-name="P4">| H367 | 4008 |</text:p>
      <text:p text:style-name="P4">| H368 | 4078 |</text:p>
      <text:p text:style-name="P4">| H369 | 4049 |</text:p>
      <text:p text:style-name="P4">| H370 | 4010 |</text:p>
      <text:p text:style-name="P4">| H371 | 4080 |</text:p>
      <text:p text:style-name="P4">| H372 | 4051 |</text:p>
      <text:p text:style-name="P4">| H373 | 4022 |</text:p>
      <text:p text:style-name="P4">| H374 | 4092 |</text:p>
      <text:p text:style-name="P4">| H375 | 4063 |</text:p>
      <text:p text:style-name="P4">| H376 | 4034 |</text:p>
      <text:p text:style-name="P4">| H377 | 4005 |</text:p>
      <text:p text:style-name="P4">| H378 | 4075 |</text:p>
      <text:p text:style-name="P4">| H379 | 4046 |</text:p>
      <text:p text:style-name="P4">| H380 | 4017 |</text:p>
      <text:p text:style-name="P4">| H381 | 4087 |</text:p>
      <text:p text:style-name="P4">| H382 | 4058 |</text:p>
      <text:p text:style-name="P4">| H383 | 4029 |</text:p>
      <text:p text:style-name="P4"><text:soft-page-break/>| H384 | 4099 |</text:p>
      <text:p text:style-name="P4">| H385 | 4060 |</text:p>
      <text:p text:style-name="P4">| H386 | 4031 |</text:p>
      <text:p text:style-name="P4">| H387 | 4002 |</text:p>
      <text:p text:style-name="P4">| H388 | 4072 |</text:p>
      <text:p text:style-name="P4">| H389 | 4043 |</text:p>
      <text:p text:style-name="P4">| H390 | 4014 |</text:p>
      <text:p text:style-name="P4">| H391 | 4084 |</text:p>
      <text:p text:style-name="P4">| H392 | 4055 |</text:p>
      <text:p text:style-name="P4">| H393 | 4026 |</text:p>
      <text:p text:style-name="P4">| H394 | 4096 |</text:p>
      <text:p text:style-name="P4">| H395 | 4067 |</text:p>
      <text:p text:style-name="P4">| H396 | 4038 |</text:p>
      <text:p text:style-name="P4">| H397 | 4009 |</text:p>
      <text:p text:style-name="P4">| H398 | 4079 |</text:p>
      <text:p text:style-name="P4">| H399 | 4040 |</text:p>
      <text:p text:style-name="P4">| H400 | 3781 |</text:p>
      <text:p text:style-name="P4">| H401 | 3752 |</text:p>
      <text:p text:style-name="P4">| H402 | 3723 |</text:p>
      <text:p text:style-name="P4">| H403 | 3793 |</text:p>
      <text:p text:style-name="P4">| H404 | 3764 |</text:p>
      <text:p text:style-name="P4">| H405 | 3735 |</text:p>
      <text:p text:style-name="P4">| H406 | 3706 |</text:p>
      <text:p text:style-name="P4">| H407 | 3776 |</text:p>
      <text:p text:style-name="P4">| H408 | 3747 |</text:p>
      <text:p text:style-name="P4">| H409 | 3718 |</text:p>
      <text:p text:style-name="P4">| H410 | 3788 |</text:p>
      <text:p text:style-name="P4">| H411 | 3759 |</text:p>
      <text:p text:style-name="P4">| H412 | 3720 |</text:p>
      <text:p text:style-name="P4">| H413 | 3790 |</text:p>
      <text:p text:style-name="P4">| H414 | 3761 |</text:p>
      <text:p text:style-name="P4">| H415 | 3732 |</text:p>
      <text:p text:style-name="P4">| H416 | 3703 |</text:p>
      <text:p text:style-name="P4">| H417 | 3773 |</text:p>
      <text:p text:style-name="P4">| H418 | 3744 |</text:p>
      <text:p text:style-name="P4">| H419 | 3715 |</text:p>
      <text:p text:style-name="P4">| H420 | 3785 |</text:p>
      <text:p text:style-name="P4">| H421 | 3756 |</text:p>
      <text:p text:style-name="P4">| H422 | 3727 |</text:p>
      <text:p text:style-name="P4">| H423 | 3797 |</text:p>
      <text:p text:style-name="P4">| H424 | 3768 |</text:p>
      <text:p text:style-name="P4">| H425 | 3739 |</text:p>
      <text:p text:style-name="P4">| H426 | 3700 |</text:p>
      <text:p text:style-name="P4">| H427 | 3770 |</text:p>
      <text:p text:style-name="P4">| H428 | 3741 |</text:p>
      <text:p text:style-name="P4">| H429 | 3712 |</text:p>
      <text:p text:style-name="P4">| H430 | 3782 |</text:p>
      <text:p text:style-name="P4">| H431 | 3753 |</text:p>
      <text:p text:style-name="P4">| H432 | 3724 |</text:p>
      <text:p text:style-name="P4">| H433 | 3794 |</text:p>
      <text:p text:style-name="P4">| H434 | 3765 |</text:p>
      <text:p text:style-name="P4">| H435 | 3736 |</text:p>
      <text:p text:style-name="P4">| H436 | 3707 |</text:p>
      <text:p text:style-name="P4">| H437 | 3777 |</text:p>
      <text:p text:style-name="P4">| H438 | 3748 |</text:p>
      <text:p text:style-name="P4">| H439 | 3719 |</text:p>
      <text:p text:style-name="P4">| H440 | 3789 |</text:p>
      <text:p text:style-name="P4">| H441 | 3750 |</text:p>
      <text:p text:style-name="P4">| H442 | 3721 |</text:p>
      <text:p text:style-name="P4">| H443 | 3791 |</text:p>
      <text:p text:style-name="P4">| H444 | 3762 |</text:p>
      <text:p text:style-name="P4">| H445 | 3733 |</text:p>
      <text:p text:style-name="P4">| H446 | 3704 |</text:p>
      <text:p text:style-name="P4">| H447 | 3774 |</text:p>
      <text:p text:style-name="P4"><text:soft-page-break/>| H448 | 3745 |</text:p>
      <text:p text:style-name="P4">| H449 | 3716 |</text:p>
      <text:p text:style-name="P4">| H450 | 3786 |</text:p>
      <text:p text:style-name="P4">| H451 | 3757 |</text:p>
      <text:p text:style-name="P4">| H452 | 3728 |</text:p>
      <text:p text:style-name="P4">| H453 | 3798 |</text:p>
      <text:p text:style-name="P4">| H454 | 3769 |</text:p>
      <text:p text:style-name="P4">| H455 | 3730 |</text:p>
      <text:p text:style-name="P4">| H456 | 3701 |</text:p>
      <text:p text:style-name="P4">| H457 | 3771 |</text:p>
      <text:p text:style-name="P4">| H458 | 3742 |</text:p>
      <text:p text:style-name="P4">| H459 | 3713 |</text:p>
      <text:p text:style-name="P4">| H460 | 3783 |</text:p>
      <text:p text:style-name="P4">| H461 | 3754 |</text:p>
      <text:p text:style-name="P4">| H462 | 3725 |</text:p>
      <text:p text:style-name="P4">| H463 | 3795 |</text:p>
      <text:p text:style-name="P4">| H464 | 3766 |</text:p>
      <text:p text:style-name="P4">| H465 | 3737 |</text:p>
      <text:p text:style-name="P4">| H466 | 3708 |</text:p>
      <text:p text:style-name="P4">| H467 | 3778 |</text:p>
      <text:p text:style-name="P4">| H468 | 3749 |</text:p>
      <text:p text:style-name="P4">| H469 | 3710 |</text:p>
      <text:p text:style-name="P4">| H470 | 3780 |</text:p>
      <text:p text:style-name="P4">| H471 | 3751 |</text:p>
      <text:p text:style-name="P4">| H472 | 3722 |</text:p>
      <text:p text:style-name="P4">| H473 | 3792 |</text:p>
      <text:p text:style-name="P4">| H474 | 3763 |</text:p>
      <text:p text:style-name="P4">| H475 | 3734 |</text:p>
      <text:p text:style-name="P4">| H476 | 3705 |</text:p>
      <text:p text:style-name="P4">| H477 | 3775 |</text:p>
      <text:p text:style-name="P4">| H478 | 3746 |</text:p>
      <text:p text:style-name="P4">| H479 | 3717 |</text:p>
      <text:p text:style-name="P4">| H480 | 3787 |</text:p>
      <text:p text:style-name="P4"><text:soft-page-break/>| H481 | 3758 |</text:p>
      <text:p text:style-name="P4">| H482 | 3729 |</text:p>
      <text:p text:style-name="P4">| H483 | 3799 |</text:p>
      <text:p text:style-name="P4">| H484 | 3760 |</text:p>
      <text:p text:style-name="P4">| H485 | 3731 |</text:p>
      <text:p text:style-name="P4">| H486 | 3702 |</text:p>
      <text:p text:style-name="P4">| H487 | 3772 |</text:p>
      <text:p text:style-name="P4">| H488 | 3743 |</text:p>
      <text:p text:style-name="P4">| H489 | 3714 |</text:p>
      <text:p text:style-name="P4">| H490 | 3784 |</text:p>
      <text:p text:style-name="P4">| H491 | 3755 |</text:p>
      <text:p text:style-name="P4">| H492 | 3726 |</text:p>
      <text:p text:style-name="P4">| H493 | 3796 |</text:p>
      <text:p text:style-name="P4">| H494 | 3767 |</text:p>
      <text:p text:style-name="P4">| H495 | 3738 |</text:p>
      <text:p text:style-name="P4">| H496 | 3709 |</text:p>
      <text:p text:style-name="P4">| H497 | 3779 |</text:p>
      <text:p text:style-name="P4">| H498 | 3740 |</text:p>
      <text:p text:style-name="P4">| H499 | 3711 |</text:p>
      <text:p text:style-name="P4">| H500 | 3452 |</text:p>
      <text:p text:style-name="P4">| H501 | 3423 |</text:p>
      <text:p text:style-name="P4">| H502 | 3493 |</text:p>
      <text:p text:style-name="P4">| H503 | 3464 |</text:p>
      <text:p text:style-name="P4">| H504 | 3435 |</text:p>
      <text:p text:style-name="P4">| H505 | 3406 |</text:p>
      <text:p text:style-name="P4">| H506 | 3476 |</text:p>
      <text:p text:style-name="P4">| H507 | 3447 |</text:p>
      <text:p text:style-name="P4">| H508 | 3418 |</text:p>
      <text:p text:style-name="P4">| H509 | 3488 |</text:p>
      <text:p text:style-name="P4">| H510 | 3459 |</text:p>
      <text:p text:style-name="P4">| H511 | 3420 |</text:p>
      <text:p text:style-name="P4">| H512 | 3490 |</text:p>
      <text:p text:style-name="P4">| H513 | 3461 |</text:p>
      <text:p text:style-name="P4"><text:soft-page-break/>| H514 | 3432 |</text:p>
      <text:p text:style-name="P4">| H515 | 3403 |</text:p>
      <text:p text:style-name="P4">| H516 | 3473 |</text:p>
      <text:p text:style-name="P4">| H517 | 3444 |</text:p>
      <text:p text:style-name="P4">| H518 | 3415 |</text:p>
      <text:p text:style-name="P4">| H519 | 3485 |</text:p>
      <text:p text:style-name="P4">| H520 | 3456 |</text:p>
      <text:p text:style-name="P4">| H521 | 3427 |</text:p>
      <text:p text:style-name="P4">| H522 | 3497 |</text:p>
      <text:p text:style-name="P4">| H523 | 3468 |</text:p>
      <text:p text:style-name="P4">| H524 | 3439 |</text:p>
      <text:p text:style-name="P4">| H525 | 3400 |</text:p>
      <text:p text:style-name="P4">| H526 | 3470 |</text:p>
      <text:p text:style-name="P4">| H527 | 3441 |</text:p>
      <text:p text:style-name="P4">| H528 | 3412 |</text:p>
      <text:p text:style-name="P4">| H529 | 3482 |</text:p>
      <text:p text:style-name="P4">| H530 | 3453 |</text:p>
      <text:p text:style-name="P4">| H531 | 3424 |</text:p>
      <text:p text:style-name="P4">| H532 | 3494 |</text:p>
      <text:p text:style-name="P4">| H533 | 3465 |</text:p>
      <text:p text:style-name="P4">| H534 | 3436 |</text:p>
      <text:p text:style-name="P4">| H535 | 3407 |</text:p>
      <text:p text:style-name="P4">| H536 | 3477 |</text:p>
      <text:p text:style-name="P4">| H537 | 3448 |</text:p>
      <text:p text:style-name="P4">| H538 | 3419 |</text:p>
      <text:p text:style-name="P4">| H539 | 3489 |</text:p>
      <text:p text:style-name="P4">| H540 | 3450 |</text:p>
      <text:p text:style-name="P4">| H541 | 3421 |</text:p>
      <text:p text:style-name="P4">| H542 | 3491 |</text:p>
      <text:p text:style-name="P4">| H543 | 3462 |</text:p>
      <text:p text:style-name="P4">| H544 | 3433 |</text:p>
      <text:p text:style-name="P4">| H545 | 3404 |</text:p>
      <text:p text:style-name="P4">| H546 | 3474 |</text:p>
      <text:p text:style-name="P4"><text:soft-page-break/>| H547 | 3445 |</text:p>
      <text:p text:style-name="P4">| H548 | 3416 |</text:p>
      <text:p text:style-name="P4">| H549 | 3486 |</text:p>
      <text:p text:style-name="P4">| H550 | 3457 |</text:p>
      <text:p text:style-name="P4">| H551 | 3428 |</text:p>
      <text:p text:style-name="P4">| H552 | 3498 |</text:p>
      <text:p text:style-name="P4">| H553 | 3469 |</text:p>
      <text:p text:style-name="P4">| H554 | 3430 |</text:p>
      <text:p text:style-name="P4">| H555 | 3401 |</text:p>
      <text:p text:style-name="P4">| H556 | 3471 |</text:p>
      <text:p text:style-name="P4">| H557 | 3442 |</text:p>
      <text:p text:style-name="P4">| H558 | 3413 |</text:p>
      <text:p text:style-name="P4">| H559 | 3483 |</text:p>
      <text:p text:style-name="P4">| H560 | 3454 |</text:p>
      <text:p text:style-name="P4">| H561 | 3425 |</text:p>
      <text:p text:style-name="P4">| H562 | 3495 |</text:p>
      <text:p text:style-name="P4">| H563 | 3466 |</text:p>
      <text:p text:style-name="P4">| H564 | 3437 |</text:p>
      <text:p text:style-name="P4">| H565 | 3408 |</text:p>
      <text:p text:style-name="P4">| H566 | 3478 |</text:p>
      <text:p text:style-name="P4">| H567 | 3449 |</text:p>
      <text:p text:style-name="P4">| H568 | 3410 |</text:p>
      <text:p text:style-name="P4">| H569 | 3480 |</text:p>
      <text:p text:style-name="P4">| H570 | 3451 |</text:p>
      <text:p text:style-name="P4">| H571 | 3422 |</text:p>
      <text:p text:style-name="P4">| H572 | 3492 |</text:p>
      <text:p text:style-name="P4">| H573 | 3463 |</text:p>
      <text:p text:style-name="P4">| H574 | 3434 |</text:p>
      <text:p text:style-name="P4">| H575 | 3405 |</text:p>
      <text:p text:style-name="P4">| H576 | 3475 |</text:p>
      <text:p text:style-name="P4">| H577 | 3446 |</text:p>
      <text:p text:style-name="P4">| H578 | 3417 |</text:p>
      <text:p text:style-name="P4">| H579 | 3487 |</text:p>
      <text:p text:style-name="P4"><text:soft-page-break/>| H580 | 3458 |</text:p>
      <text:p text:style-name="P4">| H581 | 3429 |</text:p>
      <text:p text:style-name="P4">| H582 | 3499 |</text:p>
      <text:p text:style-name="P4">| H583 | 3460 |</text:p>
      <text:p text:style-name="P4">| H584 | 3431 |</text:p>
      <text:p text:style-name="P4">| H585 | 3402 |</text:p>
      <text:p text:style-name="P4">| H586 | 3472 |</text:p>
      <text:p text:style-name="P4">| H587 | 3443 |</text:p>
      <text:p text:style-name="P4">| H588 | 3414 |</text:p>
      <text:p text:style-name="P4">| H589 | 3484 |</text:p>
      <text:p text:style-name="P4">| H590 | 3455 |</text:p>
      <text:p text:style-name="P4">| H591 | 3426 |</text:p>
      <text:p text:style-name="P4">| H592 | 3496 |</text:p>
      <text:p text:style-name="P4">| H593 | 3467 |</text:p>
      <text:p text:style-name="P4">| H594 | 3438 |</text:p>
      <text:p text:style-name="P4">| H595 | 3409 |</text:p>
      <text:p text:style-name="P4">| H596 | 3479 |</text:p>
      <text:p text:style-name="P4">| H597 | 3440 |</text:p>
      <text:p text:style-name="P4">| H598 | 3411 |</text:p>
      <text:p text:style-name="P4">| H599 | 3481 |</text:p>
      <text:p text:style-name="P4">| H600 | 3123 |</text:p>
      <text:p text:style-name="P4">| H601 | 3193 |</text:p>
      <text:p text:style-name="P4">| H602 | 3164 |</text:p>
      <text:p text:style-name="P4">| H603 | 3135 |</text:p>
      <text:p text:style-name="P4">| H604 | 3106 |</text:p>
      <text:p text:style-name="P4">| H605 | 3176 |</text:p>
      <text:p text:style-name="P4">| H606 | 3147 |</text:p>
      <text:p text:style-name="P4">| H607 | 3118 |</text:p>
      <text:p text:style-name="P4">| H608 | 3188 |</text:p>
      <text:p text:style-name="P4">| H609 | 3159 |</text:p>
      <text:p text:style-name="P4">| H610 | 3120 |</text:p>
      <text:p text:style-name="P4">| H611 | 3190 |</text:p>
      <text:p text:style-name="P4">| H612 | 3161 |</text:p>
      <text:p text:style-name="P4">| H613 | 3132 |</text:p>
      <text:p text:style-name="P4">| H614 | 3103 |</text:p>
      <text:p text:style-name="P4">| H615 | 3173 |</text:p>
      <text:p text:style-name="P4">| H616 | 3144 |</text:p>
      <text:p text:style-name="P4">| H617 | 3115 |</text:p>
      <text:p text:style-name="P4">| H618 | 3185 |</text:p>
      <text:p text:style-name="P4">| H619 | 3156 |</text:p>
      <text:p text:style-name="P4">| H620 | 3127 |</text:p>
      <text:p text:style-name="P4">| H621 | 3197 |</text:p>
      <text:p text:style-name="P4">| H622 | 3168 |</text:p>
      <text:p text:style-name="P4">| H623 | 3139 |</text:p>
      <text:p text:style-name="P4">| H624 | 3100 |</text:p>
      <text:p text:style-name="P4">| H625 | 3170 |</text:p>
      <text:p text:style-name="P4">| H626 | 3141 |</text:p>
      <text:p text:style-name="P4">| H627 | 3112 |</text:p>
      <text:p text:style-name="P4">| H628 | 3182 |</text:p>
      <text:p text:style-name="P4">| H629 | 3153 |</text:p>
      <text:p text:style-name="P4">| H630 | 3124 |</text:p>
      <text:p text:style-name="P4">| H631 | 3194 |</text:p>
      <text:p text:style-name="P4">| H632 | 3165 |</text:p>
      <text:p text:style-name="P4">| H633 | 3136 |</text:p>
      <text:p text:style-name="P4">| H634 | 3107 |</text:p>
      <text:p text:style-name="P4">| H635 | 3177 |</text:p>
      <text:p text:style-name="P4">| H636 | 3148 |</text:p>
      <text:p text:style-name="P4">| H637 | 3119 |</text:p>
      <text:p text:style-name="P4">| H638 | 3189 |</text:p>
      <text:p text:style-name="P4">| H639 | 3150 |</text:p>
      <text:p text:style-name="P4">| H640 | 3121 |</text:p>
      <text:p text:style-name="P4">| H641 | 3191 |</text:p>
      <text:p text:style-name="P4">| H642 | 3162 |</text:p>
      <text:p text:style-name="P4">| H643 | 3133 |</text:p>
      <text:p text:style-name="P4">| H644 | 3104 |</text:p>
      <text:p text:style-name="P4">| H645 | 3174 |</text:p>
      <text:p text:style-name="P4">| H646 | 3145 |</text:p>
      <text:p text:style-name="P4">| H647 | 3116 |</text:p>
      <text:p text:style-name="P4">| H648 | 3186 |</text:p>
      <text:p text:style-name="P4">| H649 | 3157 |</text:p>
      <text:p text:style-name="P4">| H650 | 3128 |</text:p>
      <text:p text:style-name="P4">| H651 | 3198 |</text:p>
      <text:p text:style-name="P4">| H652 | 3169 |</text:p>
      <text:p text:style-name="P4">| H653 | 3130 |</text:p>
      <text:p text:style-name="P4">| H654 | 3101 |</text:p>
      <text:p text:style-name="P4">| H655 | 3171 |</text:p>
      <text:p text:style-name="P4">| H656 | 3142 |</text:p>
      <text:p text:style-name="P4">| H657 | 3113 |</text:p>
      <text:p text:style-name="P4">| H658 | 3183 |</text:p>
      <text:p text:style-name="P4">| H659 | 3154 |</text:p>
      <text:p text:style-name="P4">| H660 | 3125 |</text:p>
      <text:p text:style-name="P4">| H661 | 3195 |</text:p>
      <text:p text:style-name="P4">| H662 | 3166 |</text:p>
      <text:p text:style-name="P4">| H663 | 3137 |</text:p>
      <text:p text:style-name="P4">| H664 | 3108 |</text:p>
      <text:p text:style-name="P4">| H665 | 3178 |</text:p>
      <text:p text:style-name="P4">| H666 | 3149 |</text:p>
      <text:p text:style-name="P4">| H667 | 3110 |</text:p>
      <text:p text:style-name="P4">| H668 | 3180 |</text:p>
      <text:p text:style-name="P4">| H669 | 3151 |</text:p>
      <text:p text:style-name="P4">| H670 | 3122 |</text:p>
      <text:p text:style-name="P4">| H671 | 3192 |</text:p>
      <text:p text:style-name="P4">| H672 | 3163 |</text:p>
      <text:p text:style-name="P4">| H673 | 3134 |</text:p>
      <text:p text:style-name="P4">| H674 | 3105 |</text:p>
      <text:p text:style-name="P4">| H675 | 3175 |</text:p>
      <text:p text:style-name="P4">| H676 | 3146 |</text:p>
      <text:p text:style-name="P4">| H677 | 3117 |</text:p>
      <text:p text:style-name="P4">| H678 | 3187 |</text:p>
      <text:p text:style-name="P4">| H679 | 3158 |</text:p>
      <text:p text:style-name="P4">| H680 | 3129 |</text:p>
      <text:p text:style-name="P4">| H681 | 3199 |</text:p>
      <text:p text:style-name="P4">| H682 | 3160 |</text:p>
      <text:p text:style-name="P4">| H683 | 3131 |</text:p>
      <text:p text:style-name="P4">| H684 | 3102 |</text:p>
      <text:p text:style-name="P4">| H685 | 3172 |</text:p>
      <text:p text:style-name="P4">| H686 | 3143 |</text:p>
      <text:p text:style-name="P4">| H687 | 3114 |</text:p>
      <text:p text:style-name="P4">| H688 | 3184 |</text:p>
      <text:p text:style-name="P4">| H689 | 3155 |</text:p>
      <text:p text:style-name="P4">| H690 | 3126 |</text:p>
      <text:p text:style-name="P4">| H691 | 3196 |</text:p>
      <text:p text:style-name="P4">| H692 | 3167 |</text:p>
      <text:p text:style-name="P4">| H693 | 3138 |</text:p>
      <text:p text:style-name="P4">| H694 | 3109 |</text:p>
      <text:p text:style-name="P4">| H695 | 3179 |</text:p>
      <text:p text:style-name="P4">| H696 | 3140 |</text:p>
      <text:p text:style-name="P4">| H697 | 3111 |</text:p>
      <text:p text:style-name="P4">| H698 | 3181 |</text:p>
      <text:p text:style-name="P4">| H699 | 3152 |</text:p>
      <text:p text:style-name="P4">| H700 | 2893 |</text:p>
      <text:p text:style-name="P4">| H701 | 2864 |</text:p>
      <text:p text:style-name="P4">| H702 | 2835 |</text:p>
      <text:p text:style-name="P4">| H703 | 2806 |</text:p>
      <text:p text:style-name="P4">| H704 | 2876 |</text:p>
      <text:p text:style-name="P4">| H705 | 2847 |</text:p>
      <text:p text:style-name="P4">| H706 | 2818 |</text:p>
      <text:p text:style-name="P4">| H707 | 2888 |</text:p>
      <text:p text:style-name="P4">| H708 | 2859 |</text:p>
      <text:p text:style-name="P4">| H709 | 2820 |</text:p>
      <text:p text:style-name="P4">| H710 | 2890 |</text:p>
      <text:p text:style-name="P4">| H711 | 2861 |</text:p>
      <text:p text:style-name="P4">| H712 | 2832 |</text:p>
      <text:p text:style-name="P4">| H713 | 2803 |</text:p>
      <text:p text:style-name="P4">| H714 | 2873 |</text:p>
      <text:p text:style-name="P4">| H715 | 2844 |</text:p>
      <text:p text:style-name="P4">| H716 | 2815 |</text:p>
      <text:p text:style-name="P4">| H717 | 2885 |</text:p>
      <text:p text:style-name="P4">| H718 | 2856 |</text:p>
      <text:p text:style-name="P4">| H719 | 2827 |</text:p>
      <text:p text:style-name="P4">| H720 | 2897 |</text:p>
      <text:p text:style-name="P4">| H721 | 2868 |</text:p>
      <text:p text:style-name="P4">| H722 | 2839 |</text:p>
      <text:p text:style-name="P4">| H723 | 2800 |</text:p>
      <text:p text:style-name="P4">| H724 | 2870 |</text:p>
      <text:p text:style-name="P4">| H725 | 2841 |</text:p>
      <text:p text:style-name="P4">| H726 | 2812 |</text:p>
      <text:p text:style-name="P4">| H727 | 2882 |</text:p>
      <text:p text:style-name="P4">| H728 | 2853 |</text:p>
      <text:p text:style-name="P4">| H729 | 2824 |</text:p>
      <text:p text:style-name="P4">| H730 | 2894 |</text:p>
      <text:p text:style-name="P4">| H731 | 2865 |</text:p>
      <text:p text:style-name="P4">| H732 | 2836 |</text:p>
      <text:p text:style-name="P4">| H733 | 2807 |</text:p>
      <text:p text:style-name="P4">| H734 | 2877 |</text:p>
      <text:p text:style-name="P4">| H735 | 2848 |</text:p>
      <text:p text:style-name="P4">| H736 | 2819 |</text:p>
      <text:p text:style-name="P4">| H737 | 2889 |</text:p>
      <text:p text:style-name="P4">| H738 | 2850 |</text:p>
      <text:p text:style-name="P4">| H739 | 2821 |</text:p>
      <text:p text:style-name="P4">| H740 | 2891 |</text:p>
      <text:p text:style-name="P4">| H741 | 2862 |</text:p>
      <text:p text:style-name="P4">| H742 | 2833 |</text:p>
      <text:p text:style-name="P4">| H743 | 2804 |</text:p>
      <text:p text:style-name="P4">| H744 | 2874 |</text:p>
      <text:p text:style-name="P4">| H745 | 2845 |</text:p>
      <text:p text:style-name="P4">| H746 | 2816 |</text:p>
      <text:p text:style-name="P4">| H747 | 2886 |</text:p>
      <text:p text:style-name="P4">| H748 | 2857 |</text:p>
      <text:p text:style-name="P4">| H749 | 2828 |</text:p>
      <text:p text:style-name="P4">| H750 | 2898 |</text:p>
      <text:p text:style-name="P4">| H751 | 2869 |</text:p>
      <text:p text:style-name="P4">| H752 | 2830 |</text:p>
      <text:p text:style-name="P4">| H753 | 2801 |</text:p>
      <text:p text:style-name="P4">| H754 | 2871 |</text:p>
      <text:p text:style-name="P4">| H755 | 2842 |</text:p>
      <text:p text:style-name="P4">| H756 | 2813 |</text:p>
      <text:p text:style-name="P4">| H757 | 2883 |</text:p>
      <text:p text:style-name="P4">| H758 | 2854 |</text:p>
      <text:p text:style-name="P4">| H759 | 2825 |</text:p>
      <text:p text:style-name="P4">| H760 | 2895 |</text:p>
      <text:p text:style-name="P4">| H761 | 2866 |</text:p>
      <text:p text:style-name="P4">| H762 | 2837 |</text:p>
      <text:p text:style-name="P4">| H763 | 2808 |</text:p>
      <text:p text:style-name="P4">| H764 | 2878 |</text:p>
      <text:p text:style-name="P4">| H765 | 2849 |</text:p>
      <text:p text:style-name="P4">| H766 | 2810 |</text:p>
      <text:p text:style-name="P4">| H767 | 2880 |</text:p>
      <text:p text:style-name="P4"><text:soft-page-break/>| H768 | 2851 |</text:p>
      <text:p text:style-name="P4">| H769 | 2822 |</text:p>
      <text:p text:style-name="P4">| H770 | 2892 |</text:p>
      <text:p text:style-name="P4">| H771 | 2863 |</text:p>
      <text:p text:style-name="P4">| H772 | 2834 |</text:p>
      <text:p text:style-name="P4">| H773 | 2805 |</text:p>
      <text:p text:style-name="P4">| H774 | 2875 |</text:p>
      <text:p text:style-name="P4">| H775 | 2846 |</text:p>
      <text:p text:style-name="P4">| H776 | 2817 |</text:p>
      <text:p text:style-name="P4">| H777 | 2887 |</text:p>
      <text:p text:style-name="P4">| H778 | 2858 |</text:p>
      <text:p text:style-name="P4">| H779 | 2829 |</text:p>
      <text:p text:style-name="P4">| H780 | 2899 |</text:p>
      <text:p text:style-name="P4">| H781 | 2860 |</text:p>
      <text:p text:style-name="P4">| H782 | 2831 |</text:p>
      <text:p text:style-name="P4">| H783 | 2802 |</text:p>
      <text:p text:style-name="P4">| H784 | 2872 |</text:p>
      <text:p text:style-name="P4">| H785 | 2843 |</text:p>
      <text:p text:style-name="P4">| H786 | 2814 |</text:p>
      <text:p text:style-name="P4">| H787 | 2884 |</text:p>
      <text:p text:style-name="P4">| H788 | 2855 |</text:p>
      <text:p text:style-name="P4">| H789 | 2826 |</text:p>
      <text:p text:style-name="P4">| H790 | 2896 |</text:p>
      <text:p text:style-name="P4">| H791 | 2867 |</text:p>
      <text:p text:style-name="P4">| H792 | 2838 |</text:p>
      <text:p text:style-name="P4">| H793 | 2809 |</text:p>
      <text:p text:style-name="P4">| H794 | 2879 |</text:p>
      <text:p text:style-name="P4">| H795 | 2840 |</text:p>
      <text:p text:style-name="P4">| H796 | 2811 |</text:p>
      <text:p text:style-name="P4">| H797 | 2881 |</text:p>
      <text:p text:style-name="P4">| H798 | 2852 |</text:p>
      <text:p text:style-name="P4">| H799 | 2823 |</text:p>
      <text:p text:style-name="P4">| H800 | 2564 |</text:p>
      <text:p text:style-name="P4">| H801 | 2535 |</text:p>
      <text:p text:style-name="P4">| H802 | 2506 |</text:p>
      <text:p text:style-name="P4">| H803 | 2576 |</text:p>
      <text:p text:style-name="P4">| H804 | 2547 |</text:p>
      <text:p text:style-name="P4">| H805 | 2518 |</text:p>
      <text:p text:style-name="P4">| H806 | 2588 |</text:p>
      <text:p text:style-name="P4">| H807 | 2559 |</text:p>
      <text:p text:style-name="P4">| H808 | 2520 |</text:p>
      <text:p text:style-name="P4">| H809 | 2590 |</text:p>
      <text:p text:style-name="P4">| H810 | 2561 |</text:p>
      <text:p text:style-name="P4">| H811 | 2532 |</text:p>
      <text:p text:style-name="P4">| H812 | 2503 |</text:p>
      <text:p text:style-name="P4">| H813 | 2573 |</text:p>
      <text:p text:style-name="P4">| H814 | 2544 |</text:p>
      <text:p text:style-name="P4">| H815 | 2515 |</text:p>
      <text:p text:style-name="P4">| H816 | 2585 |</text:p>
      <text:p text:style-name="P4">| H817 | 2556 |</text:p>
      <text:p text:style-name="P4">| H818 | 2527 |</text:p>
      <text:p text:style-name="P4">| H819 | 2597 |</text:p>
      <text:p text:style-name="P4">| H820 | 2568 |</text:p>
      <text:p text:style-name="P4">| H821 | 2539 |</text:p>
      <text:p text:style-name="P4">| H822 | 2500 |</text:p>
      <text:p text:style-name="P4">| H823 | 2570 |</text:p>
      <text:p text:style-name="P4">| H824 | 2541 |</text:p>
      <text:p text:style-name="P4">| H825 | 2512 |</text:p>
      <text:p text:style-name="P4">| H826 | 2582 |</text:p>
      <text:p text:style-name="P4">| H827 | 2553 |</text:p>
      <text:p text:style-name="P4">| H828 | 2524 |</text:p>
      <text:p text:style-name="P4">| H829 | 2594 |</text:p>
      <text:p text:style-name="P4">| H830 | 2565 |</text:p>
      <text:p text:style-name="P4">| H831 | 2536 |</text:p>
      <text:p text:style-name="P4"><text:soft-page-break/>| H832 | 2507 |</text:p>
      <text:p text:style-name="P4">| H833 | 2577 |</text:p>
      <text:p text:style-name="P4">| H834 | 2548 |</text:p>
      <text:p text:style-name="P4">| H835 | 2519 |</text:p>
      <text:p text:style-name="P4">| H836 | 2589 |</text:p>
      <text:p text:style-name="P4">| H837 | 2550 |</text:p>
      <text:p text:style-name="P4">| H838 | 2521 |</text:p>
      <text:p text:style-name="P4">| H839 | 2591 |</text:p>
      <text:p text:style-name="P4">| H840 | 2562 |</text:p>
      <text:p text:style-name="P4">| H841 | 2533 |</text:p>
      <text:p text:style-name="P4">| H842 | 2504 |</text:p>
      <text:p text:style-name="P4">| H843 | 2574 |</text:p>
      <text:p text:style-name="P4">| H844 | 2545 |</text:p>
      <text:p text:style-name="P4">| H845 | 2516 |</text:p>
      <text:p text:style-name="P4">| H846 | 2586 |</text:p>
      <text:p text:style-name="P4">| H847 | 2557 |</text:p>
      <text:p text:style-name="P4">| H848 | 2528 |</text:p>
      <text:p text:style-name="P4">| H849 | 2598 |</text:p>
      <text:p text:style-name="P4">| H850 | 2569 |</text:p>
      <text:p text:style-name="P4">| H851 | 2530 |</text:p>
      <text:p text:style-name="P4">| H852 | 2501 |</text:p>
      <text:p text:style-name="P4">| H853 | 2571 |</text:p>
      <text:p text:style-name="P4">| H854 | 2542 |</text:p>
      <text:p text:style-name="P4">| H855 | 2513 |</text:p>
      <text:p text:style-name="P4">| H856 | 2583 |</text:p>
      <text:p text:style-name="P4">| H857 | 2554 |</text:p>
      <text:p text:style-name="P4">| H858 | 2525 |</text:p>
      <text:p text:style-name="P4">| H859 | 2595 |</text:p>
      <text:p text:style-name="P4">| H860 | 2566 |</text:p>
      <text:p text:style-name="P4">| H861 | 2537 |</text:p>
      <text:p text:style-name="P4">| H862 | 2508 |</text:p>
      <text:p text:style-name="P4">| H863 | 2578 |</text:p>
      <text:p text:style-name="P4">| H864 | 2549 |</text:p>
      <text:p text:style-name="P4">| H865 | 2510 |</text:p>
      <text:p text:style-name="P4">| H866 | 2580 |</text:p>
      <text:p text:style-name="P4">| H867 | 2551 |</text:p>
      <text:p text:style-name="P4">| H868 | 2522 |</text:p>
      <text:p text:style-name="P4">| H869 | 2592 |</text:p>
      <text:p text:style-name="P4">| H870 | 2563 |</text:p>
      <text:p text:style-name="P4">| H871 | 2534 |</text:p>
      <text:p text:style-name="P4">| H872 | 2505 |</text:p>
      <text:p text:style-name="P4">| H873 | 2575 |</text:p>
      <text:p text:style-name="P4">| H874 | 2546 |</text:p>
      <text:p text:style-name="P4">| H875 | 2517 |</text:p>
      <text:p text:style-name="P4">| H876 | 2587 |</text:p>
      <text:p text:style-name="P4">| H877 | 2558 |</text:p>
      <text:p text:style-name="P4">| H878 | 2529 |</text:p>
      <text:p text:style-name="P4">| H879 | 2599 |</text:p>
      <text:p text:style-name="P4">| H880 | 2560 |</text:p>
      <text:p text:style-name="P4">| H881 | 2531 |</text:p>
      <text:p text:style-name="P4">| H882 | 2502 |</text:p>
      <text:p text:style-name="P4">| H883 | 2572 |</text:p>
      <text:p text:style-name="P4">| H884 | 2543 |</text:p>
      <text:p text:style-name="P4">| H885 | 2514 |</text:p>
      <text:p text:style-name="P4">| H886 | 2584 |</text:p>
      <text:p text:style-name="P4">| H887 | 2555 |</text:p>
      <text:p text:style-name="P4">| H888 | 2526 |</text:p>
      <text:p text:style-name="P4">| H889 | 2596 |</text:p>
      <text:p text:style-name="P4">| H890 | 2567 |</text:p>
      <text:p text:style-name="P4">| H891 | 2538 |</text:p>
      <text:p text:style-name="P4">| H892 | 2509 |</text:p>
      <text:p text:style-name="P4">| H893 | 2579 |</text:p>
      <text:p text:style-name="P4">| H894 | 2540 |</text:p>
      <text:p text:style-name="P4">| H895 | 2511 |</text:p>
      <text:p text:style-name="P4"><text:soft-page-break/>| H896 | 2581 |</text:p>
      <text:p text:style-name="P4">| H897 | 2552 |</text:p>
      <text:p text:style-name="P4">| H898 | 2523 |</text:p>
      <text:p text:style-name="P4">| H899 | 2593 |</text:p>
      <text:p text:style-name="P4">| H900 | 2235 |</text:p>
      <text:p text:style-name="P4">| H901 | 2206 |</text:p>
      <text:p text:style-name="P4">| H902 | 2276 |</text:p>
      <text:p text:style-name="P4">| H903 | 2247 |</text:p>
      <text:p text:style-name="P4">| H904 | 2218 |</text:p>
      <text:p text:style-name="P4">| H905 | 2288 |</text:p>
      <text:p text:style-name="P4">| H906 | 2259 |</text:p>
      <text:p text:style-name="P4">| H907 | 2220 |</text:p>
      <text:p text:style-name="P4">| H908 | 2290 |</text:p>
      <text:p text:style-name="P4">| H909 | 2261 |</text:p>
      <text:p text:style-name="P4">| H910 | 2232 |</text:p>
      <text:p text:style-name="P4">| H911 | 2203 |</text:p>
      <text:p text:style-name="P4">| H912 | 2273 |</text:p>
      <text:p text:style-name="P4">| H913 | 2244 |</text:p>
      <text:p text:style-name="P4">| H914 | 2215 |</text:p>
      <text:p text:style-name="P4">| H915 | 2285 |</text:p>
      <text:p text:style-name="P4">| H916 | 2256 |</text:p>
      <text:p text:style-name="P4">| H917 | 2227 |</text:p>
      <text:p text:style-name="P4">| H918 | 2297 |</text:p>
      <text:p text:style-name="P4">| H919 | 2268 |</text:p>
      <text:p text:style-name="P4">| H920 | 2239 |</text:p>
      <text:p text:style-name="P4">| H921 | 2200 |</text:p>
      <text:p text:style-name="P4">| H922 | 2270 |</text:p>
      <text:p text:style-name="P4">| H923 | 2241 |</text:p>
      <text:p text:style-name="P4">| H924 | 2212 |</text:p>
      <text:p text:style-name="P4">| H925 | 2282 |</text:p>
      <text:p text:style-name="P4">| H926 | 2253 |</text:p>
      <text:p text:style-name="P4">| H927 | 2224 |</text:p>
      <text:p text:style-name="P4">| H928 | 2294 |</text:p>
      <text:p text:style-name="P4">| H929 | 2265 |</text:p>
      <text:p text:style-name="P4">| H930 | 2236 |</text:p>
      <text:p text:style-name="P4">| H931 | 2207 |</text:p>
      <text:p text:style-name="P4">| H932 | 2277 |</text:p>
      <text:p text:style-name="P4">| H933 | 2248 |</text:p>
      <text:p text:style-name="P4">| H934 | 2219 |</text:p>
      <text:p text:style-name="P4">| H935 | 2289 |</text:p>
      <text:p text:style-name="P4">| H936 | 2250 |</text:p>
      <text:p text:style-name="P4">| H937 | 2221 |</text:p>
      <text:p text:style-name="P4">| H938 | 2291 |</text:p>
      <text:p text:style-name="P4">| H939 | 2262 |</text:p>
      <text:p text:style-name="P4">| H940 | 2233 |</text:p>
      <text:p text:style-name="P4">| H941 | 2204 |</text:p>
      <text:p text:style-name="P4">| H942 | 2274 |</text:p>
      <text:p text:style-name="P4">| H943 | 2245 |</text:p>
      <text:p text:style-name="P4">| H944 | 2216 |</text:p>
      <text:p text:style-name="P4">| H945 | 2286 |</text:p>
      <text:p text:style-name="P4">| H946 | 2257 |</text:p>
      <text:p text:style-name="P4">| H947 | 2228 |</text:p>
      <text:p text:style-name="P4">| H948 | 2298 |</text:p>
      <text:p text:style-name="P4">| H949 | 2269 |</text:p>
      <text:p text:style-name="P4">| H950 | 2230 |</text:p>
      <text:p text:style-name="P4">| H951 | 2201 |</text:p>
      <text:p text:style-name="P4">| H952 | 2271 |</text:p>
      <text:p text:style-name="P4">| H953 | 2242 |</text:p>
      <text:p text:style-name="P4">| H954 | 2213 |</text:p>
      <text:p text:style-name="P4">| H955 | 2283 |</text:p>
      <text:p text:style-name="P4">| H956 | 2254 |</text:p>
      <text:p text:style-name="P4">| H957 | 2225 |</text:p>
      <text:p text:style-name="P4">| H958 | 2295 |</text:p>
      <text:p text:style-name="P4">| H959 | 2266 |</text:p>
      <text:p text:style-name="P4"><text:soft-page-break/>| H960 | 2237 |</text:p>
      <text:p text:style-name="P4">| H961 | 2208 |</text:p>
      <text:p text:style-name="P4">| H962 | 2278 |</text:p>
      <text:p text:style-name="P4">| H963 | 2249 |</text:p>
      <text:p text:style-name="P4">| H964 | 2210 |</text:p>
      <text:p text:style-name="P4">| H965 | 2280 |</text:p>
      <text:p text:style-name="P4">| H966 | 2251 |</text:p>
      <text:p text:style-name="P4">| H967 | 2222 |</text:p>
      <text:p text:style-name="P4">| H968 | 2292 |</text:p>
      <text:p text:style-name="P4">| H969 | 2263 |</text:p>
      <text:p text:style-name="P4">| H970 | 2234 |</text:p>
      <text:p text:style-name="P4">| H971 | 2205 |</text:p>
      <text:p text:style-name="P4">| H972 | 2275 |</text:p>
      <text:p text:style-name="P4">| H973 | 2246 |</text:p>
      <text:p text:style-name="P4">| H974 | 2217 |</text:p>
      <text:p text:style-name="P4">| H975 | 2287 |</text:p>
      <text:p text:style-name="P4">| H976 | 2258 |</text:p>
      <text:p text:style-name="P4">| H977 | 2229 |</text:p>
      <text:p text:style-name="P4">| H978 | 2299 |</text:p>
      <text:p text:style-name="P4">| H979 | 2260 |</text:p>
      <text:p text:style-name="P4">| H980 | 2231 |</text:p>
      <text:p text:style-name="P4">| H981 | 2202 |</text:p>
      <text:p text:style-name="P4">| H982 | 2272 |</text:p>
      <text:p text:style-name="P4">| H983 | 2243 |</text:p>
      <text:p text:style-name="P4">| H984 | 2214 |</text:p>
      <text:p text:style-name="P4">| H985 | 2284 |</text:p>
      <text:p text:style-name="P4">| H986 | 2255 |</text:p>
      <text:p text:style-name="P4">| H987 | 2226 |</text:p>
      <text:p text:style-name="P4">| H988 | 2296 |</text:p>
      <text:p text:style-name="P4">| H989 | 2267 |</text:p>
      <text:p text:style-name="P4">| H990 | 2238 |</text:p>
      <text:p text:style-name="P4">| H991 | 2209 |</text:p>
      <text:p text:style-name="P4">| H992 | 2279 |</text:p>
      <text:p text:style-name="P4">| H993 | 2240 |</text:p>
      <text:p text:style-name="P4">| H994 | 2211 |</text:p>
      <text:p text:style-name="P4">| H995 | 2281 |</text:p>
      <text:p text:style-name="P4">| H996 | 2252 |</text:p>
      <text:p text:style-name="P4">| H997 | 2223 |</text:p>
      <text:p text:style-name="P4">| H998 | 2293 |</text:p>
      <text:p text:style-name="P4">| H999 | 2264 |</text:p>
      <text:p text:style-name="P4">| I100 | 1676 |</text:p>
      <text:p text:style-name="P4">| I101 | 1647 |</text:p>
      <text:p text:style-name="P4">| I102 | 1618 |</text:p>
      <text:p text:style-name="P4">| I103 | 1688 |</text:p>
      <text:p text:style-name="P4">| I104 | 1659 |</text:p>
      <text:p text:style-name="P4">| I105 | 1620 |</text:p>
      <text:p text:style-name="P4">| I106 | 1690 |</text:p>
      <text:p text:style-name="P4">| I107 | 1661 |</text:p>
      <text:p text:style-name="P4">| I108 | 1632 |</text:p>
      <text:p text:style-name="P4">| I109 | 1603 |</text:p>
      <text:p text:style-name="P4">| I110 | 1673 |</text:p>
      <text:p text:style-name="P4">| I111 | 1644 |</text:p>
      <text:p text:style-name="P4">| I112 | 1615 |</text:p>
      <text:p text:style-name="P4">| I113 | 1685 |</text:p>
      <text:p text:style-name="P4">| I114 | 1656 |</text:p>
      <text:p text:style-name="P4">| I115 | 1627 |</text:p>
      <text:p text:style-name="P4">| I116 | 1697 |</text:p>
      <text:p text:style-name="P4">| I117 | 1668 |</text:p>
      <text:p text:style-name="P4">| I118 | 1639 |</text:p>
      <text:p text:style-name="P4">| I119 | 1600 |</text:p>
      <text:p text:style-name="P4">| I120 | 1670 |</text:p>
      <text:p text:style-name="P4">| I121 | 1641 |</text:p>
      <text:p text:style-name="P4">| I122 | 1612 |</text:p>
      <text:p text:style-name="P4">| I123 | 1682 |</text:p>
      <text:p text:style-name="P4"><text:soft-page-break/>| I124 | 1653 |</text:p>
      <text:p text:style-name="P4">| I125 | 1624 |</text:p>
      <text:p text:style-name="P4">| I126 | 1694 |</text:p>
      <text:p text:style-name="P4">| I127 | 1665 |</text:p>
      <text:p text:style-name="P4">| I128 | 1636 |</text:p>
      <text:p text:style-name="P4">| I129 | 1607 |</text:p>
      <text:p text:style-name="P4">| I130 | 1677 |</text:p>
      <text:p text:style-name="P4">| I131 | 1648 |</text:p>
      <text:p text:style-name="P4">| I132 | 1619 |</text:p>
      <text:p text:style-name="P4">| I133 | 1689 |</text:p>
      <text:p text:style-name="P4">| I134 | 1650 |</text:p>
      <text:p text:style-name="P4">| I135 | 1621 |</text:p>
      <text:p text:style-name="P4">| I136 | 1691 |</text:p>
      <text:p text:style-name="P4">| I137 | 1662 |</text:p>
      <text:p text:style-name="P4">| I138 | 1633 |</text:p>
      <text:p text:style-name="P4">| I139 | 1604 |</text:p>
      <text:p text:style-name="P4">| I140 | 1674 |</text:p>
      <text:p text:style-name="P4">| I141 | 1645 |</text:p>
      <text:p text:style-name="P4">| I142 | 1616 |</text:p>
      <text:p text:style-name="P4">| I143 | 1686 |</text:p>
      <text:p text:style-name="P4">| I144 | 1657 |</text:p>
      <text:p text:style-name="P4">| I145 | 1628 |</text:p>
      <text:p text:style-name="P4">| I146 | 1698 |</text:p>
      <text:p text:style-name="P4">| I147 | 1669 |</text:p>
      <text:p text:style-name="P4">| I148 | 1630 |</text:p>
      <text:p text:style-name="P4">| I149 | 1601 |</text:p>
      <text:p text:style-name="P4">| I150 | 1671 |</text:p>
      <text:p text:style-name="P4">| I151 | 1642 |</text:p>
      <text:p text:style-name="P4">| I152 | 1613 |</text:p>
      <text:p text:style-name="P4">| I153 | 1683 |</text:p>
      <text:p text:style-name="P4">| I154 | 1654 |</text:p>
      <text:p text:style-name="P4">| I155 | 1625 |</text:p>
      <text:p text:style-name="P4">| I156 | 1695 |</text:p>
      <text:p text:style-name="P4">| I157 | 1666 |</text:p>
      <text:p text:style-name="P4">| I158 | 1637 |</text:p>
      <text:p text:style-name="P4">| I159 | 1608 |</text:p>
      <text:p text:style-name="P4">| I160 | 1678 |</text:p>
      <text:p text:style-name="P4">| I161 | 1649 |</text:p>
      <text:p text:style-name="P4">| I162 | 1610 |</text:p>
      <text:p text:style-name="P4">| I163 | 1680 |</text:p>
      <text:p text:style-name="P4">| I164 | 1651 |</text:p>
      <text:p text:style-name="P4">| I165 | 1622 |</text:p>
      <text:p text:style-name="P4">| I166 | 1692 |</text:p>
      <text:p text:style-name="P4">| I167 | 1663 |</text:p>
      <text:p text:style-name="P4">| I168 | 1634 |</text:p>
      <text:p text:style-name="P4">| I169 | 1605 |</text:p>
      <text:p text:style-name="P4">| I170 | 1675 |</text:p>
      <text:p text:style-name="P4">| I171 | 1646 |</text:p>
      <text:p text:style-name="P4">| I172 | 1617 |</text:p>
      <text:p text:style-name="P4">| I173 | 1687 |</text:p>
      <text:p text:style-name="P4">| I174 | 1658 |</text:p>
      <text:p text:style-name="P4">| I175 | 1629 |</text:p>
      <text:p text:style-name="P4">| I176 | 1699 |</text:p>
      <text:p text:style-name="P4">| I177 | 1660 |</text:p>
      <text:p text:style-name="P4">| I178 | 1631 |</text:p>
      <text:p text:style-name="P4">| I179 | 1602 |</text:p>
      <text:p text:style-name="P4">| I180 | 1672 |</text:p>
      <text:p text:style-name="P4">| I181 | 1643 |</text:p>
      <text:p text:style-name="P4">| I182 | 1614 |</text:p>
      <text:p text:style-name="P4">| I183 | 1684 |</text:p>
      <text:p text:style-name="P4">| I184 | 1655 |</text:p>
      <text:p text:style-name="P4">| I185 | 1626 |</text:p>
      <text:p text:style-name="P4">| I186 | 1696 |</text:p>
      <text:p text:style-name="P4">| I187 | 1667 |</text:p>
      <text:p text:style-name="P4"><text:soft-page-break/>| I188 | 1638 |</text:p>
      <text:p text:style-name="P4">| I189 | 1609 |</text:p>
      <text:p text:style-name="P4">| I190 | 1679 |</text:p>
      <text:p text:style-name="P4">| I191 | 1640 |</text:p>
      <text:p text:style-name="P4">| I192 | 1611 |</text:p>
      <text:p text:style-name="P4">| I193 | 1681 |</text:p>
      <text:p text:style-name="P4">| I194 | 1652 |</text:p>
      <text:p text:style-name="P4">| I195 | 1623 |</text:p>
      <text:p text:style-name="P4">| I196 | 1693 |</text:p>
      <text:p text:style-name="P4">| I197 | 1664 |</text:p>
      <text:p text:style-name="P4">| I198 | 1635 |</text:p>
      <text:p text:style-name="P4">| I199 | 1606 |</text:p>
      <text:p text:style-name="P4">| I200 | 1347 |</text:p>
      <text:p text:style-name="P4">| I201 | 1318 |</text:p>
      <text:p text:style-name="P4">| I202 | 1388 |</text:p>
      <text:p text:style-name="P4">| I203 | 1359 |</text:p>
      <text:p text:style-name="P4">| I204 | 1320 |</text:p>
      <text:p text:style-name="P4">| I205 | 1390 |</text:p>
      <text:p text:style-name="P4">| I206 | 1361 |</text:p>
      <text:p text:style-name="P4">| I207 | 1332 |</text:p>
      <text:p text:style-name="P4">| I208 | 1303 |</text:p>
      <text:p text:style-name="P4">| I209 | 1373 |</text:p>
      <text:p text:style-name="P4">| I210 | 1344 |</text:p>
      <text:p text:style-name="P4">| I211 | 1315 |</text:p>
      <text:p text:style-name="P4">| I212 | 1385 |</text:p>
      <text:p text:style-name="P4">| I213 | 1356 |</text:p>
      <text:p text:style-name="P4">| I214 | 1327 |</text:p>
      <text:p text:style-name="P4">| I215 | 1397 |</text:p>
      <text:p text:style-name="P4">| I216 | 1368 |</text:p>
      <text:p text:style-name="P4">| I217 | 1339 |</text:p>
      <text:p text:style-name="P4">| I218 | 1300 |</text:p>
      <text:p text:style-name="P4">| I219 | 1370 |</text:p>
      <text:p text:style-name="P4">| I220 | 1341 |</text:p>
      <text:p text:style-name="P4">| I221 | 1312 |</text:p>
      <text:p text:style-name="P4">| I222 | 1382 |</text:p>
      <text:p text:style-name="P4">| I223 | 1353 |</text:p>
      <text:p text:style-name="P4">| I224 | 1324 |</text:p>
      <text:p text:style-name="P4">| I225 | 1394 |</text:p>
      <text:p text:style-name="P4">| I226 | 1365 |</text:p>
      <text:p text:style-name="P4">| I227 | 1336 |</text:p>
      <text:p text:style-name="P4">| I228 | 1307 |</text:p>
      <text:p text:style-name="P4">| I229 | 1377 |</text:p>
      <text:p text:style-name="P4">| I230 | 1348 |</text:p>
      <text:p text:style-name="P4">| I231 | 1319 |</text:p>
      <text:p text:style-name="P4">| I232 | 1389 |</text:p>
      <text:p text:style-name="P4">| I233 | 1350 |</text:p>
      <text:p text:style-name="P4">| I234 | 1321 |</text:p>
      <text:p text:style-name="P4">| I235 | 1391 |</text:p>
      <text:p text:style-name="P4">| I236 | 1362 |</text:p>
      <text:p text:style-name="P4">| I237 | 1333 |</text:p>
      <text:p text:style-name="P4">| I238 | 1304 |</text:p>
      <text:p text:style-name="P4">| I239 | 1374 |</text:p>
      <text:p text:style-name="P4">| I240 | 1345 |</text:p>
      <text:p text:style-name="P4">| I241 | 1316 |</text:p>
      <text:p text:style-name="P4">| I242 | 1386 |</text:p>
      <text:p text:style-name="P4">| I243 | 1357 |</text:p>
      <text:p text:style-name="P4">| I244 | 1328 |</text:p>
      <text:p text:style-name="P4">| I245 | 1398 |</text:p>
      <text:p text:style-name="P4">| I246 | 1369 |</text:p>
      <text:p text:style-name="P4">| I247 | 1330 |</text:p>
      <text:p text:style-name="P4">| I248 | 1301 |</text:p>
      <text:p text:style-name="P4">| I249 | 1371 |</text:p>
      <text:p text:style-name="P4">| I250 | 1342 |</text:p>
      <text:p text:style-name="P4">| I251 | 1313 |</text:p>
      <text:p text:style-name="P4"><text:soft-page-break/>| I252 | 1383 |</text:p>
      <text:p text:style-name="P4">| I253 | 1354 |</text:p>
      <text:p text:style-name="P4">| I254 | 1325 |</text:p>
      <text:p text:style-name="P4">| I255 | 1395 |</text:p>
      <text:p text:style-name="P4">| I256 | 1366 |</text:p>
      <text:p text:style-name="P4">| I257 | 1337 |</text:p>
      <text:p text:style-name="P4">| I258 | 1308 |</text:p>
      <text:p text:style-name="P4">| I259 | 1378 |</text:p>
      <text:p text:style-name="P4">| I260 | 1349 |</text:p>
      <text:p text:style-name="P4">| I261 | 1310 |</text:p>
      <text:p text:style-name="P4">| I262 | 1380 |</text:p>
      <text:p text:style-name="P4">| I263 | 1351 |</text:p>
      <text:p text:style-name="P4">| I264 | 1322 |</text:p>
      <text:p text:style-name="P4">| I265 | 1392 |</text:p>
      <text:p text:style-name="P4">| I266 | 1363 |</text:p>
      <text:p text:style-name="P4">| I267 | 1334 |</text:p>
      <text:p text:style-name="P4">| I268 | 1305 |</text:p>
      <text:p text:style-name="P4">| I269 | 1375 |</text:p>
      <text:p text:style-name="P4">| I270 | 1346 |</text:p>
      <text:p text:style-name="P4">| I271 | 1317 |</text:p>
      <text:p text:style-name="P4">| I272 | 1387 |</text:p>
      <text:p text:style-name="P4">| I273 | 1358 |</text:p>
      <text:p text:style-name="P4">| I274 | 1329 |</text:p>
      <text:p text:style-name="P4">| I275 | 1399 |</text:p>
      <text:p text:style-name="P4">| I276 | 1360 |</text:p>
      <text:p text:style-name="P4">| I277 | 1331 |</text:p>
      <text:p text:style-name="P4">| I278 | 1302 |</text:p>
      <text:p text:style-name="P4">| I279 | 1372 |</text:p>
      <text:p text:style-name="P4">| I280 | 1343 |</text:p>
      <text:p text:style-name="P4">| I281 | 1314 |</text:p>
      <text:p text:style-name="P4">| I282 | 1384 |</text:p>
      <text:p text:style-name="P4">| I283 | 1355 |</text:p>
      <text:p text:style-name="P4">| I284 | 1326 |</text:p>
      <text:p text:style-name="P4">| I285 | 1396 |</text:p>
      <text:p text:style-name="P4">| I286 | 1367 |</text:p>
      <text:p text:style-name="P4">| I287 | 1338 |</text:p>
      <text:p text:style-name="P4">| I288 | 1309 |</text:p>
      <text:p text:style-name="P4">| I289 | 1379 |</text:p>
      <text:p text:style-name="P4">| I290 | 1340 |</text:p>
      <text:p text:style-name="P4">| I291 | 1311 |</text:p>
      <text:p text:style-name="P4">| I292 | 1381 |</text:p>
      <text:p text:style-name="P4">| I293 | 1352 |</text:p>
      <text:p text:style-name="P4">| I294 | 1323 |</text:p>
      <text:p text:style-name="P4">| I295 | 1393 |</text:p>
      <text:p text:style-name="P4">| I296 | 1364 |</text:p>
      <text:p text:style-name="P4">| I297 | 1335 |</text:p>
      <text:p text:style-name="P4">| I298 | 1306 |</text:p>
      <text:p text:style-name="P4">| I299 | 1376 |</text:p>
      <text:p text:style-name="P4">| I300 | 1018 |</text:p>
      <text:p text:style-name="P4">| I301 | 1088 |</text:p>
      <text:p text:style-name="P4">| I302 | 1059 |</text:p>
      <text:p text:style-name="P4">| I303 | 1020 |</text:p>
      <text:p text:style-name="P4">| I304 | 1090 |</text:p>
      <text:p text:style-name="P4">| I305 | 1061 |</text:p>
      <text:p text:style-name="P4">| I306 | 1032 |</text:p>
      <text:p text:style-name="P4">| I307 | 1003 |</text:p>
      <text:p text:style-name="P4">| I308 | 1073 |</text:p>
      <text:p text:style-name="P4">| I309 | 1044 |</text:p>
      <text:p text:style-name="P4">| I310 | 1015 |</text:p>
      <text:p text:style-name="P4">| I311 | 1085 |</text:p>
      <text:p text:style-name="P4">| I312 | 1056 |</text:p>
      <text:p text:style-name="P4">| I313 | 1027 |</text:p>
      <text:p text:style-name="P4">| I314 | 1097 |</text:p>
      <text:p text:style-name="P4">| I315 | 1068 |</text:p>
      <text:p text:style-name="P4"><text:soft-page-break/>| I316 | 1039 |</text:p>
      <text:p text:style-name="P4">| I317 | 1000 |</text:p>
      <text:p text:style-name="P4">| I318 | 1070 |</text:p>
      <text:p text:style-name="P4">| I319 | 1041 |</text:p>
      <text:p text:style-name="P4">| I320 | 1012 |</text:p>
      <text:p text:style-name="P4">| I321 | 1082 |</text:p>
      <text:p text:style-name="P4">| I322 | 1053 |</text:p>
      <text:p text:style-name="P4">| I323 | 1024 |</text:p>
      <text:p text:style-name="P4">| I324 | 1094 |</text:p>
      <text:p text:style-name="P4">| I325 | 1065 |</text:p>
      <text:p text:style-name="P4">| I326 | 1036 |</text:p>
      <text:p text:style-name="P4">| I327 | 1007 |</text:p>
      <text:p text:style-name="P4">| I328 | 1077 |</text:p>
      <text:p text:style-name="P4">| I329 | 1048 |</text:p>
      <text:p text:style-name="P4">| I330 | 1019 |</text:p>
      <text:p text:style-name="P4">| I331 | 1089 |</text:p>
      <text:p text:style-name="P4">| I332 | 1050 |</text:p>
      <text:p text:style-name="P4">| I333 | 1021 |</text:p>
      <text:p text:style-name="P4">| I334 | 1091 |</text:p>
      <text:p text:style-name="P4">| I335 | 1062 |</text:p>
      <text:p text:style-name="P4">| I336 | 1033 |</text:p>
      <text:p text:style-name="P4">| I337 | 1004 |</text:p>
      <text:p text:style-name="P4">| I338 | 1074 |</text:p>
      <text:p text:style-name="P4">| I339 | 1045 |</text:p>
      <text:p text:style-name="P4">| I340 | 1016 |</text:p>
      <text:p text:style-name="P4">| I341 | 1086 |</text:p>
      <text:p text:style-name="P4">| I342 | 1057 |</text:p>
      <text:p text:style-name="P4">| I343 | 1028 |</text:p>
      <text:p text:style-name="P4">| I344 | 1098 |</text:p>
      <text:p text:style-name="P4">| I345 | 1069 |</text:p>
      <text:p text:style-name="P4">| I346 | 1030 |</text:p>
      <text:p text:style-name="P4">| I347 | 1001 |</text:p>
      <text:p text:style-name="P4">| I348 | 1071 |</text:p>
      <text:p text:style-name="P4"><text:soft-page-break/>| I349 | 1042 |</text:p>
      <text:p text:style-name="P4">| I350 | 1013 |</text:p>
      <text:p text:style-name="P4">| I351 | 1083 |</text:p>
      <text:p text:style-name="P4">| I352 | 1054 |</text:p>
      <text:p text:style-name="P4">| I353 | 1025 |</text:p>
      <text:p text:style-name="P4">| I354 | 1095 |</text:p>
      <text:p text:style-name="P4">| I355 | 1066 |</text:p>
      <text:p text:style-name="P4">| I356 | 1037 |</text:p>
      <text:p text:style-name="P4">| I357 | 1008 |</text:p>
      <text:p text:style-name="P4">| I358 | 1078 |</text:p>
      <text:p text:style-name="P4">| I359 | 1049 |</text:p>
      <text:p text:style-name="P4">| I360 | 1010 |</text:p>
      <text:p text:style-name="P4">| I361 | 1080 |</text:p>
      <text:p text:style-name="P4">| I362 | 1051 |</text:p>
      <text:p text:style-name="P4">| I363 | 1022 |</text:p>
      <text:p text:style-name="P4">| I364 | 1092 |</text:p>
      <text:p text:style-name="P4">| I365 | 1063 |</text:p>
      <text:p text:style-name="P4">| I366 | 1034 |</text:p>
      <text:p text:style-name="P4">| I367 | 1005 |</text:p>
      <text:p text:style-name="P4">| I368 | 1075 |</text:p>
      <text:p text:style-name="P4">| I369 | 1046 |</text:p>
      <text:p text:style-name="P4">| I370 | 1017 |</text:p>
      <text:p text:style-name="P4">| I371 | 1087 |</text:p>
      <text:p text:style-name="P4">| I372 | 1058 |</text:p>
      <text:p text:style-name="P4">| I373 | 1029 |</text:p>
      <text:p text:style-name="P4">| I374 | 1099 |</text:p>
      <text:p text:style-name="P4">| I375 | 1060 |</text:p>
      <text:p text:style-name="P4">| I376 | 1031 |</text:p>
      <text:p text:style-name="P4">| I377 | 1002 |</text:p>
      <text:p text:style-name="P4">| I378 | 1072 |</text:p>
      <text:p text:style-name="P4">| I379 | 1043 |</text:p>
      <text:p text:style-name="P4">| I380 | 1014 |</text:p>
      <text:p text:style-name="P4">| I381 | 1084 |</text:p>
      <text:p text:style-name="P4"><text:soft-page-break/>| I382 | 1055 |</text:p>
      <text:p text:style-name="P4">| I383 | 1026 |</text:p>
      <text:p text:style-name="P4">| I384 | 1096 |</text:p>
      <text:p text:style-name="P4">| I385 | 1067 |</text:p>
      <text:p text:style-name="P4">| I386 | 1038 |</text:p>
      <text:p text:style-name="P4">| I387 | 1009 |</text:p>
      <text:p text:style-name="P4">| I388 | 1079 |</text:p>
      <text:p text:style-name="P4">| I389 | 1040 |</text:p>
      <text:p text:style-name="P4">| I390 | 1011 |</text:p>
      <text:p text:style-name="P4">| I391 | 1081 |</text:p>
      <text:p text:style-name="P4">| I392 | 1052 |</text:p>
      <text:p text:style-name="P4">| I393 | 1023 |</text:p>
      <text:p text:style-name="P4">| I394 | 1093 |</text:p>
      <text:p text:style-name="P4">| I395 | 1064 |</text:p>
      <text:p text:style-name="P4">| I396 | 1035 |</text:p>
      <text:p text:style-name="P4">| I397 | 1006 |</text:p>
      <text:p text:style-name="P4">| I398 | 1076 |</text:p>
      <text:p text:style-name="P4">| I399 | 1047 |</text:p>
      <text:p text:style-name="P4">| I400 | 0788 |</text:p>
      <text:p text:style-name="P4">| I401 | 0759 |</text:p>
      <text:p text:style-name="P4">| I402 | 0720 |</text:p>
      <text:p text:style-name="P4">| I403 | 0790 |</text:p>
      <text:p text:style-name="P4">| I404 | 0761 |</text:p>
      <text:p text:style-name="P4">| I405 | 0732 |</text:p>
      <text:p text:style-name="P4">| I406 | 0703 |</text:p>
      <text:p text:style-name="P4">| I407 | 0773 |</text:p>
      <text:p text:style-name="P4">| I408 | 0744 |</text:p>
      <text:p text:style-name="P4">| I409 | 0715 |</text:p>
      <text:p text:style-name="P4">| I410 | 0785 |</text:p>
      <text:p text:style-name="P4">| I411 | 0756 |</text:p>
      <text:p text:style-name="P4">| I412 | 0727 |</text:p>
      <text:p text:style-name="P4">| I413 | 0797 |</text:p>
      <text:p text:style-name="P4">| I414 | 0768 |</text:p>
      <text:p text:style-name="P4"><text:soft-page-break/>| I415 | 0739 |</text:p>
      <text:p text:style-name="P4">| I416 | 0700 |</text:p>
      <text:p text:style-name="P4">| I417 | 0770 |</text:p>
      <text:p text:style-name="P4">| I418 | 0741 |</text:p>
      <text:p text:style-name="P4">| I419 | 0712 |</text:p>
      <text:p text:style-name="P4">| I420 | 0782 |</text:p>
      <text:p text:style-name="P4">| I421 | 0753 |</text:p>
      <text:p text:style-name="P4">| I422 | 0724 |</text:p>
      <text:p text:style-name="P4">| I423 | 0794 |</text:p>
      <text:p text:style-name="P4">| I424 | 0765 |</text:p>
      <text:p text:style-name="P4">| I425 | 0736 |</text:p>
      <text:p text:style-name="P4">| I426 | 0707 |</text:p>
      <text:p text:style-name="P4">| I427 | 0777 |</text:p>
      <text:p text:style-name="P4">| I428 | 0748 |</text:p>
      <text:p text:style-name="P4">| I429 | 0719 |</text:p>
      <text:p text:style-name="P4">| I430 | 0789 |</text:p>
      <text:p text:style-name="P4">| I431 | 0750 |</text:p>
      <text:p text:style-name="P4">| I432 | 0721 |</text:p>
      <text:p text:style-name="P4">| I433 | 0791 |</text:p>
      <text:p text:style-name="P4">| I434 | 0762 |</text:p>
      <text:p text:style-name="P4">| I435 | 0733 |</text:p>
      <text:p text:style-name="P4">| I436 | 0704 |</text:p>
      <text:p text:style-name="P4">| I437 | 0774 |</text:p>
      <text:p text:style-name="P4">| I438 | 0745 |</text:p>
      <text:p text:style-name="P4">| I439 | 0716 |</text:p>
      <text:p text:style-name="P4">| I440 | 0786 |</text:p>
      <text:p text:style-name="P4">| I441 | 0757 |</text:p>
      <text:p text:style-name="P4">| I442 | 0728 |</text:p>
      <text:p text:style-name="P4">| I443 | 0798 |</text:p>
      <text:p text:style-name="P4">| I444 | 0769 |</text:p>
      <text:p text:style-name="P4">| I445 | 0730 |</text:p>
      <text:p text:style-name="P4">| I446 | 0701 |</text:p>
      <text:p text:style-name="P4">| I447 | 0771 |</text:p>
      <text:p text:style-name="P4">| I448 | 0742 |</text:p>
      <text:p text:style-name="P4">| I449 | 0713 |</text:p>
      <text:p text:style-name="P4">| I450 | 0783 |</text:p>
      <text:p text:style-name="P4">| I451 | 0754 |</text:p>
      <text:p text:style-name="P4">| I452 | 0725 |</text:p>
      <text:p text:style-name="P4">| I453 | 0795 |</text:p>
      <text:p text:style-name="P4">| I454 | 0766 |</text:p>
      <text:p text:style-name="P4">| I455 | 0737 |</text:p>
      <text:p text:style-name="P4">| I456 | 0708 |</text:p>
      <text:p text:style-name="P4">| I457 | 0778 |</text:p>
      <text:p text:style-name="P4">| I458 | 0749 |</text:p>
      <text:p text:style-name="P4">| I459 | 0710 |</text:p>
      <text:p text:style-name="P4">| I460 | 0780 |</text:p>
      <text:p text:style-name="P4">| I461 | 0751 |</text:p>
      <text:p text:style-name="P4">| I462 | 0722 |</text:p>
      <text:p text:style-name="P4">| I463 | 0792 |</text:p>
      <text:p text:style-name="P4">| I464 | 0763 |</text:p>
      <text:p text:style-name="P4">| I465 | 0734 |</text:p>
      <text:p text:style-name="P4">| I466 | 0705 |</text:p>
      <text:p text:style-name="P4">| I467 | 0775 |</text:p>
      <text:p text:style-name="P4">| I468 | 0746 |</text:p>
      <text:p text:style-name="P4">| I469 | 0717 |</text:p>
      <text:p text:style-name="P4">| I470 | 0787 |</text:p>
      <text:p text:style-name="P4">| I471 | 0758 |</text:p>
      <text:p text:style-name="P4">| I472 | 0729 |</text:p>
      <text:p text:style-name="P4">| I473 | 0799 |</text:p>
      <text:p text:style-name="P4">| I474 | 0760 |</text:p>
      <text:p text:style-name="P4">| I475 | 0731 |</text:p>
      <text:p text:style-name="P4">| I476 | 0702 |</text:p>
      <text:p text:style-name="P4">| I477 | 0772 |</text:p>
      <text:p text:style-name="P4">| I478 | 0743 |</text:p>
      <text:p text:style-name="P4">| I479 | 0714 |</text:p>
      <text:p text:style-name="P4">| I480 | 0784 |</text:p>
      <text:p text:style-name="P4">| I481 | 0755 |</text:p>
      <text:p text:style-name="P4">| I482 | 0726 |</text:p>
      <text:p text:style-name="P4">| I483 | 0796 |</text:p>
      <text:p text:style-name="P4">| I484 | 0767 |</text:p>
      <text:p text:style-name="P4">| I485 | 0738 |</text:p>
      <text:p text:style-name="P4">| I486 | 0709 |</text:p>
      <text:p text:style-name="P4">| I487 | 0779 |</text:p>
      <text:p text:style-name="P4">| I488 | 0740 |</text:p>
      <text:p text:style-name="P4">| I489 | 0711 |</text:p>
      <text:p text:style-name="P4">| I490 | 0781 |</text:p>
      <text:p text:style-name="P4">| I491 | 0752 |</text:p>
      <text:p text:style-name="P4">| I492 | 0723 |</text:p>
      <text:p text:style-name="P4">| I493 | 0793 |</text:p>
      <text:p text:style-name="P4">| I494 | 0764 |</text:p>
      <text:p text:style-name="P4">| I495 | 0735 |</text:p>
      <text:p text:style-name="P4">| I496 | 0706 |</text:p>
      <text:p text:style-name="P4">| I497 | 0776 |</text:p>
      <text:p text:style-name="P4">| I498 | 0747 |</text:p>
      <text:p text:style-name="P4">| I499 | 0718 |</text:p>
      <text:p text:style-name="P4">| I500 | 0459 |</text:p>
      <text:p text:style-name="P4">| I501 | 0420 |</text:p>
      <text:p text:style-name="P4">| I502 | 0490 |</text:p>
      <text:p text:style-name="P4">| I503 | 0461 |</text:p>
      <text:p text:style-name="P4">| I504 | 0432 |</text:p>
      <text:p text:style-name="P4">| I505 | 0403 |</text:p>
      <text:p text:style-name="P4">| I506 | 0473 |</text:p>
      <text:p text:style-name="P4">| I507 | 0444 |</text:p>
      <text:p text:style-name="P4">| I508 | 0415 |</text:p>
      <text:p text:style-name="P4">| I509 | 0485 |</text:p>
      <text:p text:style-name="P4">| I510 | 0456 |</text:p>
      <text:p text:style-name="P4">| I511 | 0427 |</text:p>
      <text:p text:style-name="P4">| I512 | 0497 |</text:p>
      <text:p text:style-name="P4">| I513 | 0468 |</text:p>
      <text:p text:style-name="P4">| I514 | 0439 |</text:p>
      <text:p text:style-name="P4">| I515 | 0400 |</text:p>
      <text:p text:style-name="P4">| I516 | 0470 |</text:p>
      <text:p text:style-name="P4">| I517 | 0441 |</text:p>
      <text:p text:style-name="P4">| I518 | 0412 |</text:p>
      <text:p text:style-name="P4">| I519 | 0482 |</text:p>
      <text:p text:style-name="P4">| I520 | 0453 |</text:p>
      <text:p text:style-name="P4">| I521 | 0424 |</text:p>
      <text:p text:style-name="P4">| I522 | 0494 |</text:p>
      <text:p text:style-name="P4">| I523 | 0465 |</text:p>
      <text:p text:style-name="P4">| I524 | 0436 |</text:p>
      <text:p text:style-name="P4">| I525 | 0407 |</text:p>
      <text:p text:style-name="P4">| I526 | 0477 |</text:p>
      <text:p text:style-name="P4">| I527 | 0448 |</text:p>
      <text:p text:style-name="P4">| I528 | 0419 |</text:p>
      <text:p text:style-name="P4">| I529 | 0489 |</text:p>
      <text:p text:style-name="P4">| I530 | 0450 |</text:p>
      <text:p text:style-name="P4">| I531 | 0421 |</text:p>
      <text:p text:style-name="P4">| I532 | 0491 |</text:p>
      <text:p text:style-name="P4">| I533 | 0462 |</text:p>
      <text:p text:style-name="P4">| I534 | 0433 |</text:p>
      <text:p text:style-name="P4">| I535 | 0404 |</text:p>
      <text:p text:style-name="P4">| I536 | 0474 |</text:p>
      <text:p text:style-name="P4">| I537 | 0445 |</text:p>
      <text:p text:style-name="P4">| I538 | 0416 |</text:p>
      <text:p text:style-name="P4">| I539 | 0486 |</text:p>
      <text:p text:style-name="P4">| I540 | 0457 |</text:p>
      <text:p text:style-name="P4">| I541 | 0428 |</text:p>
      <text:p text:style-name="P4">| I542 | 0498 |</text:p>
      <text:p text:style-name="P4">| I543 | 0469 |</text:p>
      <text:p text:style-name="P4">| I544 | 0430 |</text:p>
      <text:p text:style-name="P4">| I545 | 0401 |</text:p>
      <text:p text:style-name="P4">| I546 | 0471 |</text:p>
      <text:p text:style-name="P4">| I547 | 0442 |</text:p>
      <text:p text:style-name="P4">| I548 | 0413 |</text:p>
      <text:p text:style-name="P4">| I549 | 0483 |</text:p>
      <text:p text:style-name="P4">| I550 | 0454 |</text:p>
      <text:p text:style-name="P4">| I551 | 0425 |</text:p>
      <text:p text:style-name="P4">| I552 | 0495 |</text:p>
      <text:p text:style-name="P4">| I553 | 0466 |</text:p>
      <text:p text:style-name="P4">| I554 | 0437 |</text:p>
      <text:p text:style-name="P4">| I555 | 0408 |</text:p>
      <text:p text:style-name="P4">| I556 | 0478 |</text:p>
      <text:p text:style-name="P4">| I557 | 0449 |</text:p>
      <text:p text:style-name="P4">| I558 | 0410 |</text:p>
      <text:p text:style-name="P4">| I559 | 0480 |</text:p>
      <text:p text:style-name="P4">| I560 | 0451 |</text:p>
      <text:p text:style-name="P4">| I561 | 0422 |</text:p>
      <text:p text:style-name="P4">| I562 | 0492 |</text:p>
      <text:p text:style-name="P4">| I563 | 0463 |</text:p>
      <text:p text:style-name="P4">| I564 | 0434 |</text:p>
      <text:p text:style-name="P4">| I565 | 0405 |</text:p>
      <text:p text:style-name="P4">| I566 | 0475 |</text:p>
      <text:p text:style-name="P4">| I567 | 0446 |</text:p>
      <text:p text:style-name="P4">| I568 | 0417 |</text:p>
      <text:p text:style-name="P4">| I569 | 0487 |</text:p>
      <text:p text:style-name="P4">| I570 | 0458 |</text:p>
      <text:p text:style-name="P4">| I571 | 0429 |</text:p>
      <text:p text:style-name="P4"><text:soft-page-break/>| I572 | 0499 |</text:p>
      <text:p text:style-name="P4">| I573 | 0460 |</text:p>
      <text:p text:style-name="P4">| I574 | 0431 |</text:p>
      <text:p text:style-name="P4">| I575 | 0402 |</text:p>
      <text:p text:style-name="P4">| I576 | 0472 |</text:p>
      <text:p text:style-name="P4">| I577 | 0443 |</text:p>
      <text:p text:style-name="P4">| I578 | 0414 |</text:p>
      <text:p text:style-name="P4">| I579 | 0484 |</text:p>
      <text:p text:style-name="P4">| I580 | 0455 |</text:p>
      <text:p text:style-name="P4">| I581 | 0426 |</text:p>
      <text:p text:style-name="P4">| I582 | 0496 |</text:p>
      <text:p text:style-name="P4">| I583 | 0467 |</text:p>
      <text:p text:style-name="P4">| I584 | 0438 |</text:p>
      <text:p text:style-name="P4">| I585 | 0409 |</text:p>
      <text:p text:style-name="P4">| I586 | 0479 |</text:p>
      <text:p text:style-name="P4">| I587 | 0440 |</text:p>
      <text:p text:style-name="P4">| I588 | 0411 |</text:p>
      <text:p text:style-name="P4">| I589 | 0481 |</text:p>
      <text:p text:style-name="P4">| I590 | 0452 |</text:p>
      <text:p text:style-name="P4">| I591 | 0423 |</text:p>
      <text:p text:style-name="P4">| I592 | 0493 |</text:p>
      <text:p text:style-name="P4">| I593 | 0464 |</text:p>
      <text:p text:style-name="P4">| I594 | 0435 |</text:p>
      <text:p text:style-name="P4">| I595 | 0406 |</text:p>
      <text:p text:style-name="P4">| I596 | 0476 |</text:p>
      <text:p text:style-name="P4">| I597 | 0447 |</text:p>
      <text:p text:style-name="P4">| I598 | 0418 |</text:p>
      <text:p text:style-name="P4">| I599 | 0488 |</text:p>
      <text:p text:style-name="P4">| I600 | 0120 |</text:p>
      <text:p text:style-name="P4">| I601 | 0190 |</text:p>
      <text:p text:style-name="P4">| I602 | 0161 |</text:p>
      <text:p text:style-name="P4">| I603 | 0132 |</text:p>
      <text:p text:style-name="P4">| I604 | 0103 |</text:p>
      <text:p text:style-name="P4">| I605 | 0173 |</text:p>
      <text:p text:style-name="P4">| I606 | 0144 |</text:p>
      <text:p text:style-name="P4">| I607 | 0115 |</text:p>
      <text:p text:style-name="P4">| I608 | 0185 |</text:p>
      <text:p text:style-name="P4">| I609 | 0156 |</text:p>
      <text:p text:style-name="P4">| I610 | 0127 |</text:p>
      <text:p text:style-name="P4">| I611 | 0197 |</text:p>
      <text:p text:style-name="P4">| I612 | 0168 |</text:p>
      <text:p text:style-name="P4">| I613 | 0139 |</text:p>
      <text:p text:style-name="P4">| I614 | 0100 |</text:p>
      <text:p text:style-name="P4">| I615 | 0170 |</text:p>
      <text:p text:style-name="P4">| I616 | 0141 |</text:p>
      <text:p text:style-name="P4">| I617 | 0112 |</text:p>
      <text:p text:style-name="P4">| I618 | 0182 |</text:p>
      <text:p text:style-name="P4">| I619 | 0153 |</text:p>
      <text:p text:style-name="P4">| I620 | 0124 |</text:p>
      <text:p text:style-name="P4">| I621 | 0194 |</text:p>
      <text:p text:style-name="P4">| I622 | 0165 |</text:p>
      <text:p text:style-name="P4">| I623 | 0136 |</text:p>
      <text:p text:style-name="P4">| I624 | 0107 |</text:p>
      <text:p text:style-name="P4">| I625 | 0177 |</text:p>
      <text:p text:style-name="P4">| I626 | 0148 |</text:p>
      <text:p text:style-name="P4">| I627 | 0119 |</text:p>
      <text:p text:style-name="P4">| I628 | 0189 |</text:p>
      <text:p text:style-name="P4">| I629 | 0150 |</text:p>
      <text:p text:style-name="P4">| I630 | 0121 |</text:p>
      <text:p text:style-name="P4">| I631 | 0191 |</text:p>
      <text:p text:style-name="P4">| I632 | 0162 |</text:p>
      <text:p text:style-name="P4">| I633 | 0133 |</text:p>
      <text:p text:style-name="P4">| I634 | 0104 |</text:p>
      <text:p text:style-name="P4">| I635 | 0174 |</text:p>
      <text:p text:style-name="P4"><text:soft-page-break/>| I636 | 0145 |</text:p>
      <text:p text:style-name="P4">| I637 | 0116 |</text:p>
      <text:p text:style-name="P4">| I638 | 0186 |</text:p>
      <text:p text:style-name="P4">| I639 | 0157 |</text:p>
      <text:p text:style-name="P4">| I640 | 0128 |</text:p>
      <text:p text:style-name="P4">| I641 | 0198 |</text:p>
      <text:p text:style-name="P4">| I642 | 0169 |</text:p>
      <text:p text:style-name="P4">| I643 | 0130 |</text:p>
      <text:p text:style-name="P4">| I644 | 0101 |</text:p>
      <text:p text:style-name="P4">| I645 | 0171 |</text:p>
      <text:p text:style-name="P4">| I646 | 0142 |</text:p>
      <text:p text:style-name="P4">| I647 | 0113 |</text:p>
      <text:p text:style-name="P4">| I648 | 0183 |</text:p>
      <text:p text:style-name="P4">| I649 | 0154 |</text:p>
      <text:p text:style-name="P4">| I650 | 0125 |</text:p>
      <text:p text:style-name="P4">| I651 | 0195 |</text:p>
      <text:p text:style-name="P4">| I652 | 0166 |</text:p>
      <text:p text:style-name="P4">| I653 | 0137 |</text:p>
      <text:p text:style-name="P4">| I654 | 0108 |</text:p>
      <text:p text:style-name="P4">| I655 | 0178 |</text:p>
      <text:p text:style-name="P4">| I656 | 0149 |</text:p>
      <text:p text:style-name="P4">| I657 | 0110 |</text:p>
      <text:p text:style-name="P4">| I658 | 0180 |</text:p>
      <text:p text:style-name="P4">| I659 | 0151 |</text:p>
      <text:p text:style-name="P4">| I660 | 0122 |</text:p>
      <text:p text:style-name="P4">| I661 | 0192 |</text:p>
      <text:p text:style-name="P4">| I662 | 0163 |</text:p>
      <text:p text:style-name="P4">| I663 | 0134 |</text:p>
      <text:p text:style-name="P4">| I664 | 0105 |</text:p>
      <text:p text:style-name="P4">| I665 | 0175 |</text:p>
      <text:p text:style-name="P4">| I666 | 0146 |</text:p>
      <text:p text:style-name="P4">| I667 | 0117 |</text:p>
      <text:p text:style-name="P4">| I668 | 0187 |</text:p>
      <text:p text:style-name="P4">| I669 | 0158 |</text:p>
      <text:p text:style-name="P4">| I670 | 0129 |</text:p>
      <text:p text:style-name="P4">| I671 | 0199 |</text:p>
      <text:p text:style-name="P4">| I672 | 0160 |</text:p>
      <text:p text:style-name="P4">| I673 | 0131 |</text:p>
      <text:p text:style-name="P4">| I674 | 0102 |</text:p>
      <text:p text:style-name="P4">| I675 | 0172 |</text:p>
      <text:p text:style-name="P4">| I676 | 0143 |</text:p>
      <text:p text:style-name="P4">| I677 | 0114 |</text:p>
      <text:p text:style-name="P4">| I678 | 0184 |</text:p>
      <text:p text:style-name="P4">| I679 | 0155 |</text:p>
      <text:p text:style-name="P4">| I680 | 0126 |</text:p>
      <text:p text:style-name="P4">| I681 | 0196 |</text:p>
      <text:p text:style-name="P4">| I682 | 0167 |</text:p>
      <text:p text:style-name="P4">| I683 | 0138 |</text:p>
      <text:p text:style-name="P4">| I684 | 0109 |</text:p>
      <text:p text:style-name="P4">| I685 | 0179 |</text:p>
      <text:p text:style-name="P4">| I686 | 0140 |</text:p>
      <text:p text:style-name="P4">| I687 | 0111 |</text:p>
      <text:p text:style-name="P4">| I688 | 0181 |</text:p>
      <text:p text:style-name="P4">| I689 | 0152 |</text:p>
      <text:p text:style-name="P4">| I690 | 0123 |</text:p>
      <text:p text:style-name="P4">| I691 | 0193 |</text:p>
      <text:p text:style-name="P4">| I692 | 0164 |</text:p>
      <text:p text:style-name="P4">| I693 | 0135 |</text:p>
      <text:p text:style-name="P4">| I694 | 0106 |</text:p>
      <text:p text:style-name="P4">| I695 | 0176 |</text:p>
      <text:p text:style-name="P4">| I696 | 0147 |</text:p>
      <text:p text:style-name="P4">| I697 | 0118 |</text:p>
      <text:p text:style-name="P4">| I698 | 0188 |</text:p>
      <text:p text:style-name="P4">| I699 | 0159 |</text:p>
      <text:p text:style-name="P4"><text:soft-page-break/>| I700 | 8590 |</text:p>
      <text:p text:style-name="P4">| I701 | 8561 |</text:p>
      <text:p text:style-name="P4">| I702 | 8532 |</text:p>
      <text:p text:style-name="P4">| I703 | 8503 |</text:p>
      <text:p text:style-name="P4">| I704 | 8573 |</text:p>
      <text:p text:style-name="P4">| I705 | 8544 |</text:p>
      <text:p text:style-name="P4">| I706 | 8515 |</text:p>
      <text:p text:style-name="P4">| I707 | 8585 |</text:p>
      <text:p text:style-name="P4">| I708 | 8556 |</text:p>
      <text:p text:style-name="P4">| I709 | 8527 |</text:p>
      <text:p text:style-name="P4">| I710 | 8597 |</text:p>
      <text:p text:style-name="P4">| I711 | 8568 |</text:p>
      <text:p text:style-name="P4">| I712 | 8539 |</text:p>
      <text:p text:style-name="P4">| I713 | 8500 |</text:p>
      <text:p text:style-name="P4">| I714 | 8570 |</text:p>
      <text:p text:style-name="P4">| I715 | 8541 |</text:p>
      <text:p text:style-name="P4">| I716 | 8512 |</text:p>
      <text:p text:style-name="P4">| I717 | 8582 |</text:p>
      <text:p text:style-name="P4">| I718 | 8553 |</text:p>
      <text:p text:style-name="P4">| I719 | 8524 |</text:p>
      <text:p text:style-name="P4">| I720 | 8594 |</text:p>
      <text:p text:style-name="P4">| I721 | 8565 |</text:p>
      <text:p text:style-name="P4">| I722 | 8536 |</text:p>
      <text:p text:style-name="P4">| I723 | 8507 |</text:p>
      <text:p text:style-name="P4">| I724 | 8577 |</text:p>
      <text:p text:style-name="P4">| I725 | 8548 |</text:p>
      <text:p text:style-name="P4">| I726 | 8519 |</text:p>
      <text:p text:style-name="P4">| I727 | 8589 |</text:p>
      <text:p text:style-name="P4">| I728 | 8550 |</text:p>
      <text:p text:style-name="P4">| I729 | 8521 |</text:p>
      <text:p text:style-name="P4">| I730 | 8591 |</text:p>
      <text:p text:style-name="P4">| I731 | 8562 |</text:p>
      <text:p text:style-name="P4">| I732 | 8533 |</text:p>
      <text:p text:style-name="P4">| I733 | 8504 |</text:p>
      <text:p text:style-name="P4">| I734 | 8574 |</text:p>
      <text:p text:style-name="P4">| I735 | 8545 |</text:p>
      <text:p text:style-name="P4">| I736 | 8516 |</text:p>
      <text:p text:style-name="P4">| I737 | 8586 |</text:p>
      <text:p text:style-name="P4">| I738 | 8557 |</text:p>
      <text:p text:style-name="P4">| I739 | 8528 |</text:p>
      <text:p text:style-name="P4">| I740 | 8598 |</text:p>
      <text:p text:style-name="P4">| I741 | 8569 |</text:p>
      <text:p text:style-name="P4">| I742 | 8530 |</text:p>
      <text:p text:style-name="P4">| I743 | 8501 |</text:p>
      <text:p text:style-name="P4">| I744 | 8571 |</text:p>
      <text:p text:style-name="P4">| I745 | 8542 |</text:p>
      <text:p text:style-name="P4">| I746 | 8513 |</text:p>
      <text:p text:style-name="P4">| I747 | 8583 |</text:p>
      <text:p text:style-name="P4">| I748 | 8554 |</text:p>
      <text:p text:style-name="P4">| I749 | 8525 |</text:p>
      <text:p text:style-name="P4">| I750 | 8595 |</text:p>
      <text:p text:style-name="P4">| I751 | 8566 |</text:p>
      <text:p text:style-name="P4">| I752 | 8537 |</text:p>
      <text:p text:style-name="P4">| I753 | 8508 |</text:p>
      <text:p text:style-name="P4">| I754 | 8578 |</text:p>
      <text:p text:style-name="P4">| I755 | 8549 |</text:p>
      <text:p text:style-name="P4">| I756 | 8510 |</text:p>
      <text:p text:style-name="P4">| I757 | 8580 |</text:p>
      <text:p text:style-name="P4">| I758 | 8551 |</text:p>
      <text:p text:style-name="P4">| I759 | 8522 |</text:p>
      <text:p text:style-name="P4">| I760 | 8592 |</text:p>
      <text:p text:style-name="P4">| I761 | 8563 |</text:p>
      <text:p text:style-name="P4">| I762 | 8534 |</text:p>
      <text:p text:style-name="P4">| I763 | 8505 |</text:p>
      <text:p text:style-name="P4"><text:soft-page-break/>| I764 | 8575 |</text:p>
      <text:p text:style-name="P4">| I765 | 8546 |</text:p>
      <text:p text:style-name="P4">| I766 | 8517 |</text:p>
      <text:p text:style-name="P4">| I767 | 8587 |</text:p>
      <text:p text:style-name="P4">| I768 | 8558 |</text:p>
      <text:p text:style-name="P4">| I769 | 8529 |</text:p>
      <text:p text:style-name="P4">| I770 | 8599 |</text:p>
      <text:p text:style-name="P4">| I771 | 8560 |</text:p>
      <text:p text:style-name="P4">| I772 | 8531 |</text:p>
      <text:p text:style-name="P4">| I773 | 8502 |</text:p>
      <text:p text:style-name="P4">| I774 | 8572 |</text:p>
      <text:p text:style-name="P4">| I775 | 8543 |</text:p>
      <text:p text:style-name="P4">| I776 | 8514 |</text:p>
      <text:p text:style-name="P4">| I777 | 8584 |</text:p>
      <text:p text:style-name="P4">| I778 | 8555 |</text:p>
      <text:p text:style-name="P4">| I779 | 8526 |</text:p>
      <text:p text:style-name="P4">| I780 | 8596 |</text:p>
      <text:p text:style-name="P4">| I781 | 8567 |</text:p>
      <text:p text:style-name="P4">| I782 | 8538 |</text:p>
      <text:p text:style-name="P4">| I783 | 8509 |</text:p>
      <text:p text:style-name="P4">| I784 | 8579 |</text:p>
      <text:p text:style-name="P4">| I785 | 8540 |</text:p>
      <text:p text:style-name="P4">| I786 | 8511 |</text:p>
      <text:p text:style-name="P4">| I787 | 8581 |</text:p>
      <text:p text:style-name="P4">| I788 | 8552 |</text:p>
      <text:p text:style-name="P4">| I789 | 8523 |</text:p>
      <text:p text:style-name="P4">| I790 | 8593 |</text:p>
      <text:p text:style-name="P4">| I791 | 8564 |</text:p>
      <text:p text:style-name="P4">| I792 | 8535 |</text:p>
      <text:p text:style-name="P4">| I793 | 8506 |</text:p>
      <text:p text:style-name="P4">| I794 | 8576 |</text:p>
      <text:p text:style-name="P4">| I795 | 8547 |</text:p>
      <text:p text:style-name="P4">| I796 | 8518 |</text:p>
      <text:p text:style-name="P4"><text:soft-page-break/>| I797 | 8588 |</text:p>
      <text:p text:style-name="P4">| I798 | 8559 |</text:p>
      <text:p text:style-name="P4">| I799 | 8520 |</text:p>
      <text:p text:style-name="P4">| I800 | 8361 |</text:p>
      <text:p text:style-name="P4">| I801 | 8332 |</text:p>
      <text:p text:style-name="P4">| I802 | 8303 |</text:p>
      <text:p text:style-name="P4">| I803 | 8373 |</text:p>
      <text:p text:style-name="P4">| I804 | 8344 |</text:p>
      <text:p text:style-name="P4">| I805 | 8315 |</text:p>
      <text:p text:style-name="P4">| I806 | 8385 |</text:p>
      <text:p text:style-name="P4">| I807 | 8356 |</text:p>
      <text:p text:style-name="P4">| I808 | 8327 |</text:p>
      <text:p text:style-name="P4">| I809 | 8397 |</text:p>
      <text:p text:style-name="P4">| I810 | 8368 |</text:p>
      <text:p text:style-name="P4">| I811 | 8339 |</text:p>
      <text:p text:style-name="P4">| I812 | 8300 |</text:p>
      <text:p text:style-name="P4">| I813 | 8370 |</text:p>
      <text:p text:style-name="P4">| I814 | 8341 |</text:p>
      <text:p text:style-name="P4">| I815 | 8312 |</text:p>
      <text:p text:style-name="P4">| I816 | 8382 |</text:p>
      <text:p text:style-name="P4">| I817 | 8353 |</text:p>
      <text:p text:style-name="P4">| I818 | 8324 |</text:p>
      <text:p text:style-name="P4">| I819 | 8394 |</text:p>
      <text:p text:style-name="P4">| I820 | 8365 |</text:p>
      <text:p text:style-name="P4">| I821 | 8336 |</text:p>
      <text:p text:style-name="P4">| I822 | 8307 |</text:p>
      <text:p text:style-name="P4">| I823 | 8377 |</text:p>
      <text:p text:style-name="P4">| I824 | 8348 |</text:p>
      <text:p text:style-name="P4">| I825 | 8319 |</text:p>
      <text:p text:style-name="P4">| I826 | 8389 |</text:p>
      <text:p text:style-name="P4">| I827 | 8350 |</text:p>
      <text:p text:style-name="P4">| I828 | 8321 |</text:p>
      <text:p text:style-name="P4">| I829 | 8391 |</text:p>
      <text:p text:style-name="P4"><text:soft-page-break/>| I830 | 8362 |</text:p>
      <text:p text:style-name="P4">| I831 | 8333 |</text:p>
      <text:p text:style-name="P4">| I832 | 8304 |</text:p>
      <text:p text:style-name="P4">| I833 | 8374 |</text:p>
      <text:p text:style-name="P4">| I834 | 8345 |</text:p>
      <text:p text:style-name="P4">| I835 | 8316 |</text:p>
      <text:p text:style-name="P4">| I836 | 8386 |</text:p>
      <text:p text:style-name="P4">| I837 | 8357 |</text:p>
      <text:p text:style-name="P4">| I838 | 8328 |</text:p>
      <text:p text:style-name="P4">| I839 | 8398 |</text:p>
      <text:p text:style-name="P4">| I840 | 8369 |</text:p>
      <text:p text:style-name="P4">| I841 | 8330 |</text:p>
      <text:p text:style-name="P4">| I842 | 8301 |</text:p>
      <text:p text:style-name="P4">| I843 | 8371 |</text:p>
      <text:p text:style-name="P4">| I844 | 8342 |</text:p>
      <text:p text:style-name="P4">| I845 | 8313 |</text:p>
      <text:p text:style-name="P4">| I846 | 8383 |</text:p>
      <text:p text:style-name="P4">| I847 | 8354 |</text:p>
      <text:p text:style-name="P4">| I848 | 8325 |</text:p>
      <text:p text:style-name="P4">| I849 | 8395 |</text:p>
      <text:p text:style-name="P4">| I850 | 8366 |</text:p>
      <text:p text:style-name="P4">| I851 | 8337 |</text:p>
      <text:p text:style-name="P4">| I852 | 8308 |</text:p>
      <text:p text:style-name="P4">| I853 | 8378 |</text:p>
      <text:p text:style-name="P4">| I854 | 8349 |</text:p>
      <text:p text:style-name="P4">| I855 | 8310 |</text:p>
      <text:p text:style-name="P4">| I856 | 8380 |</text:p>
      <text:p text:style-name="P4">| I857 | 8351 |</text:p>
      <text:p text:style-name="P4">| I858 | 8322 |</text:p>
      <text:p text:style-name="P4">| I859 | 8392 |</text:p>
      <text:p text:style-name="P4">| I860 | 8363 |</text:p>
      <text:p text:style-name="P4">| I861 | 8334 |</text:p>
      <text:p text:style-name="P4">| I862 | 8305 |</text:p>
      <text:p text:style-name="P4"><text:soft-page-break/>| I863 | 8375 |</text:p>
      <text:p text:style-name="P4">| I864 | 8346 |</text:p>
      <text:p text:style-name="P4">| I865 | 8317 |</text:p>
      <text:p text:style-name="P4">| I866 | 8387 |</text:p>
      <text:p text:style-name="P4">| I867 | 8358 |</text:p>
      <text:p text:style-name="P4">| I868 | 8329 |</text:p>
      <text:p text:style-name="P4">| I869 | 8399 |</text:p>
      <text:p text:style-name="P4">| I870 | 8360 |</text:p>
      <text:p text:style-name="P4">| I871 | 8331 |</text:p>
      <text:p text:style-name="P4">| I872 | 8302 |</text:p>
      <text:p text:style-name="P4">| I873 | 8372 |</text:p>
      <text:p text:style-name="P4">| I874 | 8343 |</text:p>
      <text:p text:style-name="P4">| I875 | 8314 |</text:p>
      <text:p text:style-name="P4">| I876 | 8384 |</text:p>
      <text:p text:style-name="P4">| I877 | 8355 |</text:p>
      <text:p text:style-name="P4">| I878 | 8326 |</text:p>
      <text:p text:style-name="P4">| I879 | 8396 |</text:p>
      <text:p text:style-name="P4">| I880 | 8367 |</text:p>
      <text:p text:style-name="P4">| I881 | 8338 |</text:p>
      <text:p text:style-name="P4">| I882 | 8309 |</text:p>
      <text:p text:style-name="P4">| I883 | 8379 |</text:p>
      <text:p text:style-name="P4">| I884 | 8340 |</text:p>
      <text:p text:style-name="P4">| I885 | 8311 |</text:p>
      <text:p text:style-name="P4">| I886 | 8381 |</text:p>
      <text:p text:style-name="P4">| I887 | 8352 |</text:p>
      <text:p text:style-name="P4">| I888 | 8323 |</text:p>
      <text:p text:style-name="P4">| I889 | 8393 |</text:p>
      <text:p text:style-name="P4">| I890 | 8364 |</text:p>
      <text:p text:style-name="P4">| I891 | 8335 |</text:p>
      <text:p text:style-name="P4">| I892 | 8306 |</text:p>
      <text:p text:style-name="P4">| I893 | 8376 |</text:p>
      <text:p text:style-name="P4">| I894 | 8347 |</text:p>
      <text:p text:style-name="P4">| I895 | 8318 |</text:p>
      <text:p text:style-name="P4">| I896 | 8388 |</text:p>
      <text:p text:style-name="P4">| I897 | 8359 |</text:p>
      <text:p text:style-name="P4">| I898 | 8320 |</text:p>
      <text:p text:style-name="P4">| I899 | 8390 |</text:p>
      <text:p text:style-name="P4">| I900 | 8132 |</text:p>
      <text:p text:style-name="P4">| I901 | 8103 |</text:p>
      <text:p text:style-name="P4">| I902 | 8173 |</text:p>
      <text:p text:style-name="P4">| I903 | 8144 |</text:p>
      <text:p text:style-name="P4">| I904 | 8115 |</text:p>
      <text:p text:style-name="P4">| I905 | 8185 |</text:p>
      <text:p text:style-name="P4">| I906 | 8156 |</text:p>
      <text:p text:style-name="P4">| I907 | 8127 |</text:p>
      <text:p text:style-name="P4">| I908 | 8197 |</text:p>
      <text:p text:style-name="P4">| I909 | 8168 |</text:p>
      <text:p text:style-name="P4">| I910 | 8139 |</text:p>
      <text:p text:style-name="P4">| I911 | 8100 |</text:p>
      <text:p text:style-name="P4">| I912 | 8170 |</text:p>
      <text:p text:style-name="P4">| I913 | 8141 |</text:p>
      <text:p text:style-name="P4">| I914 | 8112 |</text:p>
      <text:p text:style-name="P4">| I915 | 8182 |</text:p>
      <text:p text:style-name="P4">| I916 | 8153 |</text:p>
      <text:p text:style-name="P4">| I917 | 8124 |</text:p>
      <text:p text:style-name="P4">| I918 | 8194 |</text:p>
      <text:p text:style-name="P4">| I919 | 8165 |</text:p>
      <text:p text:style-name="P4">| I920 | 8136 |</text:p>
      <text:p text:style-name="P4">| I921 | 8107 |</text:p>
      <text:p text:style-name="P4">| I922 | 8177 |</text:p>
      <text:p text:style-name="P4">| I923 | 8148 |</text:p>
      <text:p text:style-name="P4">| I924 | 8119 |</text:p>
      <text:p text:style-name="P4">| I925 | 8189 |</text:p>
      <text:p text:style-name="P4">| I926 | 8150 |</text:p>
      <text:p text:style-name="P4">| I927 | 8121 |</text:p>
      <text:p text:style-name="P4">| I928 | 8191 |</text:p>
      <text:p text:style-name="P4">| I929 | 8162 |</text:p>
      <text:p text:style-name="P4">| I930 | 8133 |</text:p>
      <text:p text:style-name="P4">| I931 | 8104 |</text:p>
      <text:p text:style-name="P4">| I932 | 8174 |</text:p>
      <text:p text:style-name="P4">| I933 | 8145 |</text:p>
      <text:p text:style-name="P4">| I934 | 8116 |</text:p>
      <text:p text:style-name="P4">| I935 | 8186 |</text:p>
      <text:p text:style-name="P4">| I936 | 8157 |</text:p>
      <text:p text:style-name="P4">| I937 | 8128 |</text:p>
      <text:p text:style-name="P4">| I938 | 8198 |</text:p>
      <text:p text:style-name="P4">| I939 | 8169 |</text:p>
      <text:p text:style-name="P4">| I940 | 8130 |</text:p>
      <text:p text:style-name="P4">| I941 | 8101 |</text:p>
      <text:p text:style-name="P4">| I942 | 8171 |</text:p>
      <text:p text:style-name="P4">| I943 | 8142 |</text:p>
      <text:p text:style-name="P4">| I944 | 8113 |</text:p>
      <text:p text:style-name="P4">| I945 | 8183 |</text:p>
      <text:p text:style-name="P4">| I946 | 8154 |</text:p>
      <text:p text:style-name="P4">| I947 | 8125 |</text:p>
      <text:p text:style-name="P4">| I948 | 8195 |</text:p>
      <text:p text:style-name="P4">| I949 | 8166 |</text:p>
      <text:p text:style-name="P4">| I950 | 8137 |</text:p>
      <text:p text:style-name="P4">| I951 | 8108 |</text:p>
      <text:p text:style-name="P4">| I952 | 8178 |</text:p>
      <text:p text:style-name="P4">| I953 | 8149 |</text:p>
      <text:p text:style-name="P4">| I954 | 8110 |</text:p>
      <text:p text:style-name="P4">| I955 | 8180 |</text:p>
      <text:p text:style-name="P4">| I956 | 8151 |</text:p>
      <text:p text:style-name="P4">| I957 | 8122 |</text:p>
      <text:p text:style-name="P4">| I958 | 8192 |</text:p>
      <text:p text:style-name="P4">| I959 | 8163 |</text:p>
      <text:p text:style-name="P4">| I960 | 8134 |</text:p>
      <text:p text:style-name="P4">| I961 | 8105 |</text:p>
      <text:p text:style-name="P4">| I962 | 8175 |</text:p>
      <text:p text:style-name="P4">| I963 | 8146 |</text:p>
      <text:p text:style-name="P4">| I964 | 8117 |</text:p>
      <text:p text:style-name="P4">| I965 | 8187 |</text:p>
      <text:p text:style-name="P4">| I966 | 8158 |</text:p>
      <text:p text:style-name="P4">| I967 | 8129 |</text:p>
      <text:p text:style-name="P4">| I968 | 8199 |</text:p>
      <text:p text:style-name="P4">| I969 | 8160 |</text:p>
      <text:p text:style-name="P4">| I970 | 8131 |</text:p>
      <text:p text:style-name="P4">| I971 | 8102 |</text:p>
      <text:p text:style-name="P4">| I972 | 8172 |</text:p>
      <text:p text:style-name="P4">| I973 | 8143 |</text:p>
      <text:p text:style-name="P4">| I974 | 8114 |</text:p>
      <text:p text:style-name="P4">| I975 | 8184 |</text:p>
      <text:p text:style-name="P4">| I976 | 8155 |</text:p>
      <text:p text:style-name="P4">| I977 | 8126 |</text:p>
      <text:p text:style-name="P4">| I978 | 8196 |</text:p>
      <text:p text:style-name="P4">| I979 | 8167 |</text:p>
      <text:p text:style-name="P4">| I980 | 8138 |</text:p>
      <text:p text:style-name="P4">| I981 | 8109 |</text:p>
      <text:p text:style-name="P4">| I982 | 8179 |</text:p>
      <text:p text:style-name="P4">| I983 | 8140 |</text:p>
      <text:p text:style-name="P4">| I984 | 8111 |</text:p>
      <text:p text:style-name="P4">| I985 | 8181 |</text:p>
      <text:p text:style-name="P4">| I986 | 8152 |</text:p>
      <text:p text:style-name="P4">| I987 | 8123 |</text:p>
      <text:p text:style-name="P4">| I988 | 8193 |</text:p>
      <text:p text:style-name="P4">| I989 | 8164 |</text:p>
      <text:p text:style-name="P4">| I990 | 8135 |</text:p>
      <text:p text:style-name="P4">| I991 | 8106 |</text:p>
      <text:p text:style-name="P4">| I992 | 8176 |</text:p>
      <text:p text:style-name="P4">| I993 | 8147 |</text:p>
      <text:p text:style-name="P4">| I994 | 8118 |</text:p>
      <text:p text:style-name="P4">| I995 | 8188 |</text:p>
      <text:p text:style-name="P4">| I996 | 8159 |</text:p>
      <text:p text:style-name="P4">| I997 | 8120 |</text:p>
      <text:p text:style-name="P4">| I998 | 8190 |</text:p>
      <text:p text:style-name="P4">| I999 | 8161 |</text:p>
      <text:p text:style-name="P4">| J100 | 7773 |</text:p>
      <text:p text:style-name="P4">| J101 | 7744 |</text:p>
      <text:p text:style-name="P4">| J102 | 7715 |</text:p>
      <text:p text:style-name="P4">| J103 | 7785 |</text:p>
      <text:p text:style-name="P4">| J104 | 7756 |</text:p>
      <text:p text:style-name="P4">| J105 | 7727 |</text:p>
      <text:p text:style-name="P4">| J106 | 7797 |</text:p>
      <text:p text:style-name="P4">| J107 | 7768 |</text:p>
      <text:p text:style-name="P4">| J108 | 7739 |</text:p>
      <text:p text:style-name="P4">| J109 | 7700 |</text:p>
      <text:p text:style-name="P4">| J110 | 7770 |</text:p>
      <text:p text:style-name="P4">| J111 | 7741 |</text:p>
      <text:p text:style-name="P4">| J112 | 7712 |</text:p>
      <text:p text:style-name="P4">| J113 | 7782 |</text:p>
      <text:p text:style-name="P4">| J114 | 7753 |</text:p>
      <text:p text:style-name="P4">| J115 | 7724 |</text:p>
      <text:p text:style-name="P4">| J116 | 7794 |</text:p>
      <text:p text:style-name="P4">| J117 | 7765 |</text:p>
      <text:p text:style-name="P4">| J118 | 7736 |</text:p>
      <text:p text:style-name="P4">| J119 | 7707 |</text:p>
      <text:p text:style-name="P4"><text:soft-page-break/>| J120 | 7777 |</text:p>
      <text:p text:style-name="P4">| J121 | 7748 |</text:p>
      <text:p text:style-name="P4">| J122 | 7719 |</text:p>
      <text:p text:style-name="P4">| J123 | 7789 |</text:p>
      <text:p text:style-name="P4">| J124 | 7750 |</text:p>
      <text:p text:style-name="P4">| J125 | 7721 |</text:p>
      <text:p text:style-name="P4">| J126 | 7791 |</text:p>
      <text:p text:style-name="P4">| J127 | 7762 |</text:p>
      <text:p text:style-name="P4">| J128 | 7733 |</text:p>
      <text:p text:style-name="P4">| J129 | 7704 |</text:p>
      <text:p text:style-name="P4">| J130 | 7774 |</text:p>
      <text:p text:style-name="P4">| J131 | 7745 |</text:p>
      <text:p text:style-name="P4">| J132 | 7716 |</text:p>
      <text:p text:style-name="P4">| J133 | 7786 |</text:p>
      <text:p text:style-name="P4">| J134 | 7757 |</text:p>
      <text:p text:style-name="P4">| J135 | 7728 |</text:p>
      <text:p text:style-name="P4">| J136 | 7798 |</text:p>
      <text:p text:style-name="P4">| J137 | 7769 |</text:p>
      <text:p text:style-name="P4">| J138 | 7730 |</text:p>
      <text:p text:style-name="P4">| J139 | 7701 |</text:p>
      <text:p text:style-name="P4">| J140 | 7771 |</text:p>
      <text:p text:style-name="P4">| J141 | 7742 |</text:p>
      <text:p text:style-name="P4">| J142 | 7713 |</text:p>
      <text:p text:style-name="P4">| J143 | 7783 |</text:p>
      <text:p text:style-name="P4">| J144 | 7754 |</text:p>
      <text:p text:style-name="P4">| J145 | 7725 |</text:p>
      <text:p text:style-name="P4">| J146 | 7795 |</text:p>
      <text:p text:style-name="P4">| J147 | 7766 |</text:p>
      <text:p text:style-name="P4">| J148 | 7737 |</text:p>
      <text:p text:style-name="P4">| J149 | 7708 |</text:p>
      <text:p text:style-name="P4">| J150 | 7778 |</text:p>
      <text:p text:style-name="P4">| J151 | 7749 |</text:p>
      <text:p text:style-name="P4">| J152 | 7710 |</text:p>
      <text:p text:style-name="P4"><text:soft-page-break/>| J153 | 7780 |</text:p>
      <text:p text:style-name="P4">| J154 | 7751 |</text:p>
      <text:p text:style-name="P4">| J155 | 7722 |</text:p>
      <text:p text:style-name="P4">| J156 | 7792 |</text:p>
      <text:p text:style-name="P4">| J157 | 7763 |</text:p>
      <text:p text:style-name="P4">| J158 | 7734 |</text:p>
      <text:p text:style-name="P4">| J159 | 7705 |</text:p>
      <text:p text:style-name="P4">| J160 | 7775 |</text:p>
      <text:p text:style-name="P4">| J161 | 7746 |</text:p>
      <text:p text:style-name="P4">| J162 | 7717 |</text:p>
      <text:p text:style-name="P4">| J163 | 7787 |</text:p>
      <text:p text:style-name="P4">| J164 | 7758 |</text:p>
      <text:p text:style-name="P4">| J165 | 7729 |</text:p>
      <text:p text:style-name="P4">| J166 | 7799 |</text:p>
      <text:p text:style-name="P4">| J167 | 7760 |</text:p>
      <text:p text:style-name="P4">| J168 | 7731 |</text:p>
      <text:p text:style-name="P4">| J169 | 7702 |</text:p>
      <text:p text:style-name="P4">| J170 | 7772 |</text:p>
      <text:p text:style-name="P4">| J171 | 7743 |</text:p>
      <text:p text:style-name="P4">| J172 | 7714 |</text:p>
      <text:p text:style-name="P4">| J173 | 7784 |</text:p>
      <text:p text:style-name="P4">| J174 | 7755 |</text:p>
      <text:p text:style-name="P4">| J175 | 7726 |</text:p>
      <text:p text:style-name="P4">| J176 | 7796 |</text:p>
      <text:p text:style-name="P4">| J177 | 7767 |</text:p>
      <text:p text:style-name="P4">| J178 | 7738 |</text:p>
      <text:p text:style-name="P4">| J179 | 7709 |</text:p>
      <text:p text:style-name="P4">| J180 | 7779 |</text:p>
      <text:p text:style-name="P4">| J181 | 7740 |</text:p>
      <text:p text:style-name="P4">| J182 | 7711 |</text:p>
      <text:p text:style-name="P4">| J183 | 7781 |</text:p>
      <text:p text:style-name="P4">| J184 | 7752 |</text:p>
      <text:p text:style-name="P4">| J185 | 7723 |</text:p>
      <text:p text:style-name="P4">| J186 | 7793 |</text:p>
      <text:p text:style-name="P4">| J187 | 7764 |</text:p>
      <text:p text:style-name="P4">| J188 | 7735 |</text:p>
      <text:p text:style-name="P4">| J189 | 7706 |</text:p>
      <text:p text:style-name="P4">| J190 | 7776 |</text:p>
      <text:p text:style-name="P4">| J191 | 7747 |</text:p>
      <text:p text:style-name="P4">| J192 | 7718 |</text:p>
      <text:p text:style-name="P4">| J193 | 7788 |</text:p>
      <text:p text:style-name="P4">| J194 | 7759 |</text:p>
      <text:p text:style-name="P4">| J195 | 7720 |</text:p>
      <text:p text:style-name="P4">| J196 | 7790 |</text:p>
      <text:p text:style-name="P4">| J197 | 7761 |</text:p>
      <text:p text:style-name="P4">| J198 | 7732 |</text:p>
      <text:p text:style-name="P4">| J199 | 7703 |</text:p>
      <text:p text:style-name="P4">| J200 | 7544 |</text:p>
      <text:p text:style-name="P4">| J201 | 7515 |</text:p>
      <text:p text:style-name="P4">| J202 | 7585 |</text:p>
      <text:p text:style-name="P4">| J203 | 7556 |</text:p>
      <text:p text:style-name="P4">| J204 | 7527 |</text:p>
      <text:p text:style-name="P4">| J205 | 7597 |</text:p>
      <text:p text:style-name="P4">| J206 | 7568 |</text:p>
      <text:p text:style-name="P4">| J207 | 7539 |</text:p>
      <text:p text:style-name="P4">| J208 | 7500 |</text:p>
      <text:p text:style-name="P4">| J209 | 7570 |</text:p>
      <text:p text:style-name="P4">| J210 | 7541 |</text:p>
      <text:p text:style-name="P4">| J211 | 7512 |</text:p>
      <text:p text:style-name="P4">| J212 | 7582 |</text:p>
      <text:p text:style-name="P4">| J213 | 7553 |</text:p>
      <text:p text:style-name="P4">| J214 | 7524 |</text:p>
      <text:p text:style-name="P4">| J215 | 7594 |</text:p>
      <text:p text:style-name="P4">| J216 | 7565 |</text:p>
      <text:p text:style-name="P4">| J217 | 7536 |</text:p>
      <text:p text:style-name="P4">| J218 | 7507 |</text:p>
      <text:p text:style-name="P4">| J219 | 7577 |</text:p>
      <text:p text:style-name="P4">| J220 | 7548 |</text:p>
      <text:p text:style-name="P4">| J221 | 7519 |</text:p>
      <text:p text:style-name="P4">| J222 | 7589 |</text:p>
      <text:p text:style-name="P4">| J223 | 7550 |</text:p>
      <text:p text:style-name="P4">| J224 | 7521 |</text:p>
      <text:p text:style-name="P4">| J225 | 7591 |</text:p>
      <text:p text:style-name="P4">| J226 | 7562 |</text:p>
      <text:p text:style-name="P4">| J227 | 7533 |</text:p>
      <text:p text:style-name="P4">| J228 | 7504 |</text:p>
      <text:p text:style-name="P4">| J229 | 7574 |</text:p>
      <text:p text:style-name="P4">| J230 | 7545 |</text:p>
      <text:p text:style-name="P4">| J231 | 7516 |</text:p>
      <text:p text:style-name="P4">| J232 | 7586 |</text:p>
      <text:p text:style-name="P4">| J233 | 7557 |</text:p>
      <text:p text:style-name="P4">| J234 | 7528 |</text:p>
      <text:p text:style-name="P4">| J235 | 7598 |</text:p>
      <text:p text:style-name="P4">| J236 | 7569 |</text:p>
      <text:p text:style-name="P4">| J237 | 7530 |</text:p>
      <text:p text:style-name="P4">| J238 | 7501 |</text:p>
      <text:p text:style-name="P4">| J239 | 7571 |</text:p>
      <text:p text:style-name="P4">| J240 | 7542 |</text:p>
      <text:p text:style-name="P4">| J241 | 7513 |</text:p>
      <text:p text:style-name="P4">| J242 | 7583 |</text:p>
      <text:p text:style-name="P4">| J243 | 7554 |</text:p>
      <text:p text:style-name="P4">| J244 | 7525 |</text:p>
      <text:p text:style-name="P4">| J245 | 7595 |</text:p>
      <text:p text:style-name="P4">| J246 | 7566 |</text:p>
      <text:p text:style-name="P4">| J247 | 7537 |</text:p>
      <text:p text:style-name="P4"><text:soft-page-break/>| J248 | 7508 |</text:p>
      <text:p text:style-name="P4">| J249 | 7578 |</text:p>
      <text:p text:style-name="P4">| J250 | 7549 |</text:p>
      <text:p text:style-name="P4">| J251 | 7510 |</text:p>
      <text:p text:style-name="P4">| J252 | 7580 |</text:p>
      <text:p text:style-name="P4">| J253 | 7551 |</text:p>
      <text:p text:style-name="P4">| J254 | 7522 |</text:p>
      <text:p text:style-name="P4">| J255 | 7592 |</text:p>
      <text:p text:style-name="P4">| J256 | 7563 |</text:p>
      <text:p text:style-name="P4">| J257 | 7534 |</text:p>
      <text:p text:style-name="P4">| J258 | 7505 |</text:p>
      <text:p text:style-name="P4">| J259 | 7575 |</text:p>
      <text:p text:style-name="P4">| J260 | 7546 |</text:p>
      <text:p text:style-name="P4">| J261 | 7517 |</text:p>
      <text:p text:style-name="P4">| J262 | 7587 |</text:p>
      <text:p text:style-name="P4">| J263 | 7558 |</text:p>
      <text:p text:style-name="P4">| J264 | 7529 |</text:p>
      <text:p text:style-name="P4">| J265 | 7599 |</text:p>
      <text:p text:style-name="P4">| J266 | 7560 |</text:p>
      <text:p text:style-name="P4">| J267 | 7531 |</text:p>
      <text:p text:style-name="P4">| J268 | 7502 |</text:p>
      <text:p text:style-name="P4">| J269 | 7572 |</text:p>
      <text:p text:style-name="P4">| J270 | 7543 |</text:p>
      <text:p text:style-name="P4">| J271 | 7514 |</text:p>
      <text:p text:style-name="P4">| J272 | 7584 |</text:p>
      <text:p text:style-name="P4">| J273 | 7555 |</text:p>
      <text:p text:style-name="P4">| J274 | 7526 |</text:p>
      <text:p text:style-name="P4">| J275 | 7596 |</text:p>
      <text:p text:style-name="P4">| J276 | 7567 |</text:p>
      <text:p text:style-name="P4">| J277 | 7538 |</text:p>
      <text:p text:style-name="P4">| J278 | 7509 |</text:p>
      <text:p text:style-name="P4">| J279 | 7579 |</text:p>
      <text:p text:style-name="P4">| J280 | 7540 |</text:p>
      <text:p text:style-name="P4"><text:soft-page-break/>| J281 | 7511 |</text:p>
      <text:p text:style-name="P4">| J282 | 7581 |</text:p>
      <text:p text:style-name="P4">| J283 | 7552 |</text:p>
      <text:p text:style-name="P4">| J284 | 7523 |</text:p>
      <text:p text:style-name="P4">| J285 | 7593 |</text:p>
      <text:p text:style-name="P4">| J286 | 7564 |</text:p>
      <text:p text:style-name="P4">| J287 | 7535 |</text:p>
      <text:p text:style-name="P4">| J288 | 7506 |</text:p>
      <text:p text:style-name="P4">| J289 | 7576 |</text:p>
      <text:p text:style-name="P4">| J290 | 7547 |</text:p>
      <text:p text:style-name="P4">| J291 | 7518 |</text:p>
      <text:p text:style-name="P4">| J292 | 7588 |</text:p>
      <text:p text:style-name="P4">| J293 | 7559 |</text:p>
      <text:p text:style-name="P4">| J294 | 7520 |</text:p>
      <text:p text:style-name="P4">| J295 | 7590 |</text:p>
      <text:p text:style-name="P4">| J296 | 7561 |</text:p>
      <text:p text:style-name="P4">| J297 | 7532 |</text:p>
      <text:p text:style-name="P4">| J298 | 7503 |</text:p>
      <text:p text:style-name="P4">| J299 | 7573 |</text:p>
      <text:p text:style-name="P4">| J300 | 7315 |</text:p>
      <text:p text:style-name="P4">| J301 | 7385 |</text:p>
      <text:p text:style-name="P4">| J302 | 7356 |</text:p>
      <text:p text:style-name="P4">| J303 | 7327 |</text:p>
      <text:p text:style-name="P4">| J304 | 7397 |</text:p>
      <text:p text:style-name="P4">| J305 | 7368 |</text:p>
      <text:p text:style-name="P4">| J306 | 7339 |</text:p>
      <text:p text:style-name="P4">| J307 | 7300 |</text:p>
      <text:p text:style-name="P4">| J308 | 7370 |</text:p>
      <text:p text:style-name="P4">| J309 | 7341 |</text:p>
      <text:p text:style-name="P4">| J310 | 7312 |</text:p>
      <text:p text:style-name="P4">| J311 | 7382 |</text:p>
      <text:p text:style-name="P4">| J312 | 7353 |</text:p>
      <text:p text:style-name="P4">| J313 | 7324 |</text:p>
      <text:p text:style-name="P4"><text:soft-page-break/>| J314 | 7394 |</text:p>
      <text:p text:style-name="P4">| J315 | 7365 |</text:p>
      <text:p text:style-name="P4">| J316 | 7336 |</text:p>
      <text:p text:style-name="P4">| J317 | 7307 |</text:p>
      <text:p text:style-name="P4">| J318 | 7377 |</text:p>
      <text:p text:style-name="P4">| J319 | 7348 |</text:p>
      <text:p text:style-name="P4">| J320 | 7319 |</text:p>
      <text:p text:style-name="P4">| J321 | 7389 |</text:p>
      <text:p text:style-name="P4">| J322 | 7350 |</text:p>
      <text:p text:style-name="P4">| J323 | 7321 |</text:p>
      <text:p text:style-name="P4">| J324 | 7391 |</text:p>
      <text:p text:style-name="P4">| J325 | 7362 |</text:p>
      <text:p text:style-name="P4">| J326 | 7333 |</text:p>
      <text:p text:style-name="P4">| J327 | 7304 |</text:p>
      <text:p text:style-name="P4">| J328 | 7374 |</text:p>
      <text:p text:style-name="P4">| J329 | 7345 |</text:p>
      <text:p text:style-name="P4">| J330 | 7316 |</text:p>
      <text:p text:style-name="P4">| J331 | 7386 |</text:p>
      <text:p text:style-name="P4">| J332 | 7357 |</text:p>
      <text:p text:style-name="P4">| J333 | 7328 |</text:p>
      <text:p text:style-name="P4">| J334 | 7398 |</text:p>
      <text:p text:style-name="P4">| J335 | 7369 |</text:p>
      <text:p text:style-name="P4">| J336 | 7330 |</text:p>
      <text:p text:style-name="P4">| J337 | 7301 |</text:p>
      <text:p text:style-name="P4">| J338 | 7371 |</text:p>
      <text:p text:style-name="P4">| J339 | 7342 |</text:p>
      <text:p text:style-name="P4">| J340 | 7313 |</text:p>
      <text:p text:style-name="P4">| J341 | 7383 |</text:p>
      <text:p text:style-name="P4">| J342 | 7354 |</text:p>
      <text:p text:style-name="P4">| J343 | 7325 |</text:p>
      <text:p text:style-name="P4">| J344 | 7395 |</text:p>
      <text:p text:style-name="P4">| J345 | 7366 |</text:p>
      <text:p text:style-name="P4">| J346 | 7337 |</text:p>
      <text:p text:style-name="P4">| J347 | 7308 |</text:p>
      <text:p text:style-name="P4">| J348 | 7378 |</text:p>
      <text:p text:style-name="P4">| J349 | 7349 |</text:p>
      <text:p text:style-name="P4">| J350 | 7310 |</text:p>
      <text:p text:style-name="P4">| J351 | 7380 |</text:p>
      <text:p text:style-name="P4">| J352 | 7351 |</text:p>
      <text:p text:style-name="P4">| J353 | 7322 |</text:p>
      <text:p text:style-name="P4">| J354 | 7392 |</text:p>
      <text:p text:style-name="P4">| J355 | 7363 |</text:p>
      <text:p text:style-name="P4">| J356 | 7334 |</text:p>
      <text:p text:style-name="P4">| J357 | 7305 |</text:p>
      <text:p text:style-name="P4">| J358 | 7375 |</text:p>
      <text:p text:style-name="P4">| J359 | 7346 |</text:p>
      <text:p text:style-name="P4">| J360 | 7317 |</text:p>
      <text:p text:style-name="P4">| J361 | 7387 |</text:p>
      <text:p text:style-name="P4">| J362 | 7358 |</text:p>
      <text:p text:style-name="P4">| J363 | 7329 |</text:p>
      <text:p text:style-name="P4">| J364 | 7399 |</text:p>
      <text:p text:style-name="P4">| J365 | 7360 |</text:p>
      <text:p text:style-name="P4">| J366 | 7331 |</text:p>
      <text:p text:style-name="P4">| J367 | 7302 |</text:p>
      <text:p text:style-name="P4">| J368 | 7372 |</text:p>
      <text:p text:style-name="P4">| J369 | 7343 |</text:p>
      <text:p text:style-name="P4">| J370 | 7314 |</text:p>
      <text:p text:style-name="P4">| J371 | 7384 |</text:p>
      <text:p text:style-name="P4">| J372 | 7355 |</text:p>
      <text:p text:style-name="P4">| J373 | 7326 |</text:p>
      <text:p text:style-name="P4">| J374 | 7396 |</text:p>
      <text:p text:style-name="P4">| J375 | 7367 |</text:p>
      <text:p text:style-name="P4">| J376 | 7338 |</text:p>
      <text:p text:style-name="P4">| J377 | 7309 |</text:p>
      <text:p text:style-name="P4">| J378 | 7379 |</text:p>
      <text:p text:style-name="P4">| J379 | 7340 |</text:p>
      <text:p text:style-name="P4">| J380 | 7311 |</text:p>
      <text:p text:style-name="P4">| J381 | 7381 |</text:p>
      <text:p text:style-name="P4">| J382 | 7352 |</text:p>
      <text:p text:style-name="P4">| J383 | 7323 |</text:p>
      <text:p text:style-name="P4">| J384 | 7393 |</text:p>
      <text:p text:style-name="P4">| J385 | 7364 |</text:p>
      <text:p text:style-name="P4">| J386 | 7335 |</text:p>
      <text:p text:style-name="P4">| J387 | 7306 |</text:p>
      <text:p text:style-name="P4">| J388 | 7376 |</text:p>
      <text:p text:style-name="P4">| J389 | 7347 |</text:p>
      <text:p text:style-name="P4">| J390 | 7318 |</text:p>
      <text:p text:style-name="P4">| J391 | 7388 |</text:p>
      <text:p text:style-name="P4">| J392 | 7359 |</text:p>
      <text:p text:style-name="P4">| J393 | 7320 |</text:p>
      <text:p text:style-name="P4">| J394 | 7390 |</text:p>
      <text:p text:style-name="P4">| J395 | 7361 |</text:p>
      <text:p text:style-name="P4">| J396 | 7332 |</text:p>
      <text:p text:style-name="P4">| J397 | 7303 |</text:p>
      <text:p text:style-name="P4">| J398 | 7373 |</text:p>
      <text:p text:style-name="P4">| J399 | 7344 |</text:p>
      <text:p text:style-name="P4">| J400 | 7185 |</text:p>
      <text:p text:style-name="P4">| J401 | 7156 |</text:p>
      <text:p text:style-name="P4">| J402 | 7127 |</text:p>
      <text:p text:style-name="P4">| J403 | 7197 |</text:p>
      <text:p text:style-name="P4">| J404 | 7168 |</text:p>
      <text:p text:style-name="P4">| J405 | 7139 |</text:p>
      <text:p text:style-name="P4">| J406 | 7100 |</text:p>
      <text:p text:style-name="P4">| J407 | 7170 |</text:p>
      <text:p text:style-name="P4">| J408 | 7141 |</text:p>
      <text:p text:style-name="P4">| J409 | 7112 |</text:p>
      <text:p text:style-name="P4">| J410 | 7182 |</text:p>
      <text:p text:style-name="P4">| J411 | 7153 |</text:p>
      <text:p text:style-name="P4">| J412 | 7124 |</text:p>
      <text:p text:style-name="P4">| J413 | 7194 |</text:p>
      <text:p text:style-name="P4">| J414 | 7165 |</text:p>
      <text:p text:style-name="P4">| J415 | 7136 |</text:p>
      <text:p text:style-name="P4">| J416 | 7107 |</text:p>
      <text:p text:style-name="P4">| J417 | 7177 |</text:p>
      <text:p text:style-name="P4">| J418 | 7148 |</text:p>
      <text:p text:style-name="P4">| J419 | 7119 |</text:p>
      <text:p text:style-name="P4">| J420 | 7189 |</text:p>
      <text:p text:style-name="P4">| J421 | 7150 |</text:p>
      <text:p text:style-name="P4">| J422 | 7121 |</text:p>
      <text:p text:style-name="P4">| J423 | 7191 |</text:p>
      <text:p text:style-name="P4">| J424 | 7162 |</text:p>
      <text:p text:style-name="P4">| J425 | 7133 |</text:p>
      <text:p text:style-name="P4">| J426 | 7104 |</text:p>
      <text:p text:style-name="P4">| J427 | 7174 |</text:p>
      <text:p text:style-name="P4">| J428 | 7145 |</text:p>
      <text:p text:style-name="P4">| J429 | 7116 |</text:p>
      <text:p text:style-name="P4">| J430 | 7186 |</text:p>
      <text:p text:style-name="P4">| J431 | 7157 |</text:p>
      <text:p text:style-name="P4">| J432 | 7128 |</text:p>
      <text:p text:style-name="P4">| J433 | 7198 |</text:p>
      <text:p text:style-name="P4">| J434 | 7169 |</text:p>
      <text:p text:style-name="P4">| J435 | 7130 |</text:p>
      <text:p text:style-name="P4">| J436 | 7101 |</text:p>
      <text:p text:style-name="P4">| J437 | 7171 |</text:p>
      <text:p text:style-name="P4">| J438 | 7142 |</text:p>
      <text:p text:style-name="P4">| J439 | 7113 |</text:p>
      <text:p text:style-name="P4"><text:soft-page-break/>| J440 | 7183 |</text:p>
      <text:p text:style-name="P4">| J441 | 7154 |</text:p>
      <text:p text:style-name="P4">| J442 | 7125 |</text:p>
      <text:p text:style-name="P4">| J443 | 7195 |</text:p>
      <text:p text:style-name="P4">| J444 | 7166 |</text:p>
      <text:p text:style-name="P4">| J445 | 7137 |</text:p>
      <text:p text:style-name="P4">| J446 | 7108 |</text:p>
      <text:p text:style-name="P4">| J447 | 7178 |</text:p>
      <text:p text:style-name="P4">| J448 | 7149 |</text:p>
      <text:p text:style-name="P4">| J449 | 7110 |</text:p>
      <text:p text:style-name="P4">| J450 | 7180 |</text:p>
      <text:p text:style-name="P4">| J451 | 7151 |</text:p>
      <text:p text:style-name="P4">| J452 | 7122 |</text:p>
      <text:p text:style-name="P4">| J453 | 7192 |</text:p>
      <text:p text:style-name="P4">| J454 | 7163 |</text:p>
      <text:p text:style-name="P4">| J455 | 7134 |</text:p>
      <text:p text:style-name="P4">| J456 | 7105 |</text:p>
      <text:p text:style-name="P4">| J457 | 7175 |</text:p>
      <text:p text:style-name="P4">| J458 | 7146 |</text:p>
      <text:p text:style-name="P4">| J459 | 7117 |</text:p>
      <text:p text:style-name="P4">| J460 | 7187 |</text:p>
      <text:p text:style-name="P4">| J461 | 7158 |</text:p>
      <text:p text:style-name="P4">| J462 | 7129 |</text:p>
      <text:p text:style-name="P4">| J463 | 7199 |</text:p>
      <text:p text:style-name="P4">| J464 | 7160 |</text:p>
      <text:p text:style-name="P4">| J465 | 7131 |</text:p>
      <text:p text:style-name="P4">| J466 | 7102 |</text:p>
      <text:p text:style-name="P4">| J467 | 7172 |</text:p>
      <text:p text:style-name="P4">| J468 | 7143 |</text:p>
      <text:p text:style-name="P4">| J469 | 7114 |</text:p>
      <text:p text:style-name="P4">| J470 | 7184 |</text:p>
      <text:p text:style-name="P4">| J471 | 7155 |</text:p>
      <text:p text:style-name="P4">| J472 | 7126 |</text:p>
      <text:p text:style-name="P4">| J473 | 7196 |</text:p>
      <text:p text:style-name="P4">| J474 | 7167 |</text:p>
      <text:p text:style-name="P4">| J475 | 7138 |</text:p>
      <text:p text:style-name="P4">| J476 | 7109 |</text:p>
      <text:p text:style-name="P4">| J477 | 7179 |</text:p>
      <text:p text:style-name="P4">| J478 | 7140 |</text:p>
      <text:p text:style-name="P4">| J479 | 7111 |</text:p>
      <text:p text:style-name="P4">| J480 | 7181 |</text:p>
      <text:p text:style-name="P4">| J481 | 7152 |</text:p>
      <text:p text:style-name="P4">| J482 | 7123 |</text:p>
      <text:p text:style-name="P4">| J483 | 7193 |</text:p>
      <text:p text:style-name="P4">| J484 | 7164 |</text:p>
      <text:p text:style-name="P4">| J485 | 7135 |</text:p>
      <text:p text:style-name="P4">| J486 | 7106 |</text:p>
      <text:p text:style-name="P4">| J487 | 7176 |</text:p>
      <text:p text:style-name="P4">| J488 | 7147 |</text:p>
      <text:p text:style-name="P4">| J489 | 7118 |</text:p>
      <text:p text:style-name="P4">| J490 | 7188 |</text:p>
      <text:p text:style-name="P4">| J491 | 7159 |</text:p>
      <text:p text:style-name="P4">| J492 | 7120 |</text:p>
      <text:p text:style-name="P4">| J493 | 7190 |</text:p>
      <text:p text:style-name="P4">| J494 | 7161 |</text:p>
      <text:p text:style-name="P4">| J495 | 7132 |</text:p>
      <text:p text:style-name="P4">| J496 | 7103 |</text:p>
      <text:p text:style-name="P4">| J497 | 7173 |</text:p>
      <text:p text:style-name="P4">| J498 | 7144 |</text:p>
      <text:p text:style-name="P4">| J499 | 7115 |</text:p>
      <text:p text:style-name="P4">| J500 | 6956 |</text:p>
      <text:p text:style-name="P4">| J501 | 6927 |</text:p>
      <text:p text:style-name="P4">| J502 | 6997 |</text:p>
      <text:p text:style-name="P4">| J503 | 6968 |</text:p>
      <text:p text:style-name="P4"><text:soft-page-break/>| J504 | 6939 |</text:p>
      <text:p text:style-name="P4">| J505 | 6900 |</text:p>
      <text:p text:style-name="P4">| J506 | 6970 |</text:p>
      <text:p text:style-name="P4">| J507 | 6941 |</text:p>
      <text:p text:style-name="P4">| J508 | 6912 |</text:p>
      <text:p text:style-name="P4">| J509 | 6982 |</text:p>
      <text:p text:style-name="P4">| J510 | 6953 |</text:p>
      <text:p text:style-name="P4">| J511 | 6924 |</text:p>
      <text:p text:style-name="P4">| J512 | 6994 |</text:p>
      <text:p text:style-name="P4">| J513 | 6965 |</text:p>
      <text:p text:style-name="P4">| J514 | 6936 |</text:p>
      <text:p text:style-name="P4">| J515 | 6907 |</text:p>
      <text:p text:style-name="P4">| J516 | 6977 |</text:p>
      <text:p text:style-name="P4">| J517 | 6948 |</text:p>
      <text:p text:style-name="P4">| J518 | 6919 |</text:p>
      <text:p text:style-name="P4">| J519 | 6989 |</text:p>
      <text:p text:style-name="P4">| J520 | 6950 |</text:p>
      <text:p text:style-name="P4">| J521 | 6921 |</text:p>
      <text:p text:style-name="P4">| J522 | 6991 |</text:p>
      <text:p text:style-name="P4">| J523 | 6962 |</text:p>
      <text:p text:style-name="P4">| J524 | 6933 |</text:p>
      <text:p text:style-name="P4">| J525 | 6904 |</text:p>
      <text:p text:style-name="P4">| J526 | 6974 |</text:p>
      <text:p text:style-name="P4">| J527 | 6945 |</text:p>
      <text:p text:style-name="P4">| J528 | 6916 |</text:p>
      <text:p text:style-name="P4">| J529 | 6986 |</text:p>
      <text:p text:style-name="P4">| J530 | 6957 |</text:p>
      <text:p text:style-name="P4">| J531 | 6928 |</text:p>
      <text:p text:style-name="P4">| J532 | 6998 |</text:p>
      <text:p text:style-name="P4">| J533 | 6969 |</text:p>
      <text:p text:style-name="P4">| J534 | 6930 |</text:p>
      <text:p text:style-name="P4">| J535 | 6901 |</text:p>
      <text:p text:style-name="P4">| J536 | 6971 |</text:p>
      <text:p text:style-name="P4">| J537 | 6942 |</text:p>
      <text:p text:style-name="P4">| J538 | 6913 |</text:p>
      <text:p text:style-name="P4">| J539 | 6983 |</text:p>
      <text:p text:style-name="P4">| J540 | 6954 |</text:p>
      <text:p text:style-name="P4">| J541 | 6925 |</text:p>
      <text:p text:style-name="P4">| J542 | 6995 |</text:p>
      <text:p text:style-name="P4">| J543 | 6966 |</text:p>
      <text:p text:style-name="P4">| J544 | 6937 |</text:p>
      <text:p text:style-name="P4">| J545 | 6908 |</text:p>
      <text:p text:style-name="P4">| J546 | 6978 |</text:p>
      <text:p text:style-name="P4">| J547 | 6949 |</text:p>
      <text:p text:style-name="P4">| J548 | 6910 |</text:p>
      <text:p text:style-name="P4">| J549 | 6980 |</text:p>
      <text:p text:style-name="P4">| J550 | 6951 |</text:p>
      <text:p text:style-name="P4">| J551 | 6922 |</text:p>
      <text:p text:style-name="P4">| J552 | 6992 |</text:p>
      <text:p text:style-name="P4">| J553 | 6963 |</text:p>
      <text:p text:style-name="P4">| J554 | 6934 |</text:p>
      <text:p text:style-name="P4">| J555 | 6905 |</text:p>
      <text:p text:style-name="P4">| J556 | 6975 |</text:p>
      <text:p text:style-name="P4">| J557 | 6946 |</text:p>
      <text:p text:style-name="P4">| J558 | 6917 |</text:p>
      <text:p text:style-name="P4">| J559 | 6987 |</text:p>
      <text:p text:style-name="P4">| J560 | 6958 |</text:p>
      <text:p text:style-name="P4">| J561 | 6929 |</text:p>
      <text:p text:style-name="P4">| J562 | 6999 |</text:p>
      <text:p text:style-name="P4">| J563 | 6960 |</text:p>
      <text:p text:style-name="P4">| J564 | 6931 |</text:p>
      <text:p text:style-name="P4">| J565 | 6902 |</text:p>
      <text:p text:style-name="P4">| J566 | 6972 |</text:p>
      <text:p text:style-name="P4">| J567 | 6943 |</text:p>
      <text:p text:style-name="P4"><text:soft-page-break/>| J568 | 6914 |</text:p>
      <text:p text:style-name="P4">| J569 | 6984 |</text:p>
      <text:p text:style-name="P4">| J570 | 6955 |</text:p>
      <text:p text:style-name="P4">| J571 | 6926 |</text:p>
      <text:p text:style-name="P4">| J572 | 6996 |</text:p>
      <text:p text:style-name="P4">| J573 | 6967 |</text:p>
      <text:p text:style-name="P4">| J574 | 6938 |</text:p>
      <text:p text:style-name="P4">| J575 | 6909 |</text:p>
      <text:p text:style-name="P4">| J576 | 6979 |</text:p>
      <text:p text:style-name="P4">| J577 | 6940 |</text:p>
      <text:p text:style-name="P4">| J578 | 6911 |</text:p>
      <text:p text:style-name="P4">| J579 | 6981 |</text:p>
      <text:p text:style-name="P4">| J580 | 6952 |</text:p>
      <text:p text:style-name="P4">| J581 | 6923 |</text:p>
      <text:p text:style-name="P4">| J582 | 6993 |</text:p>
      <text:p text:style-name="P4">| J583 | 6964 |</text:p>
      <text:p text:style-name="P4">| J584 | 6935 |</text:p>
      <text:p text:style-name="P4">| J585 | 6906 |</text:p>
      <text:p text:style-name="P4">| J586 | 6976 |</text:p>
      <text:p text:style-name="P4">| J587 | 6947 |</text:p>
      <text:p text:style-name="P4">| J588 | 6918 |</text:p>
      <text:p text:style-name="P4">| J589 | 6988 |</text:p>
      <text:p text:style-name="P4">| J590 | 6959 |</text:p>
      <text:p text:style-name="P4">| J591 | 6920 |</text:p>
      <text:p text:style-name="P4">| J592 | 6990 |</text:p>
      <text:p text:style-name="P4">| J593 | 6961 |</text:p>
      <text:p text:style-name="P4">| J594 | 6932 |</text:p>
      <text:p text:style-name="P4">| J595 | 6903 |</text:p>
      <text:p text:style-name="P4">| J596 | 6973 |</text:p>
      <text:p text:style-name="P4">| J597 | 6944 |</text:p>
      <text:p text:style-name="P4">| J598 | 6915 |</text:p>
      <text:p text:style-name="P4">| J599 | 6985 |</text:p>
      <text:p text:style-name="P4">| J600 | 6727 |</text:p>
      <text:p text:style-name="P4">| J601 | 6797 |</text:p>
      <text:p text:style-name="P4">| J602 | 6768 |</text:p>
      <text:p text:style-name="P4">| J603 | 6739 |</text:p>
      <text:p text:style-name="P4">| J604 | 6700 |</text:p>
      <text:p text:style-name="P4">| J605 | 6770 |</text:p>
      <text:p text:style-name="P4">| J606 | 6741 |</text:p>
      <text:p text:style-name="P4">| J607 | 6712 |</text:p>
      <text:p text:style-name="P4">| J608 | 6782 |</text:p>
      <text:p text:style-name="P4">| J609 | 6753 |</text:p>
      <text:p text:style-name="P4">| J610 | 6724 |</text:p>
      <text:p text:style-name="P4">| J611 | 6794 |</text:p>
      <text:p text:style-name="P4">| J612 | 6765 |</text:p>
      <text:p text:style-name="P4">| J613 | 6736 |</text:p>
      <text:p text:style-name="P4">| J614 | 6707 |</text:p>
      <text:p text:style-name="P4">| J615 | 6777 |</text:p>
      <text:p text:style-name="P4">| J616 | 6748 |</text:p>
      <text:p text:style-name="P4">| J617 | 6719 |</text:p>
      <text:p text:style-name="P4">| J618 | 6789 |</text:p>
      <text:p text:style-name="P4">| J619 | 6750 |</text:p>
      <text:p text:style-name="P4">| J620 | 6721 |</text:p>
      <text:p text:style-name="P4">| J621 | 6791 |</text:p>
      <text:p text:style-name="P4">| J622 | 6762 |</text:p>
      <text:p text:style-name="P4">| J623 | 6733 |</text:p>
      <text:p text:style-name="P4">| J624 | 6704 |</text:p>
      <text:p text:style-name="P4">| J625 | 6774 |</text:p>
      <text:p text:style-name="P4">| J626 | 6745 |</text:p>
      <text:p text:style-name="P4">| J627 | 6716 |</text:p>
      <text:p text:style-name="P4">| J628 | 6786 |</text:p>
      <text:p text:style-name="P4">| J629 | 6757 |</text:p>
      <text:p text:style-name="P4">| J630 | 6728 |</text:p>
      <text:p text:style-name="P4">| J631 | 6798 |</text:p>
      <text:p text:style-name="P4"><text:soft-page-break/>| J632 | 6769 |</text:p>
      <text:p text:style-name="P4">| J633 | 6730 |</text:p>
      <text:p text:style-name="P4">| J634 | 6701 |</text:p>
      <text:p text:style-name="P4">| J635 | 6771 |</text:p>
      <text:p text:style-name="P4">| J636 | 6742 |</text:p>
      <text:p text:style-name="P4">| J637 | 6713 |</text:p>
      <text:p text:style-name="P4">| J638 | 6783 |</text:p>
      <text:p text:style-name="P4">| J639 | 6754 |</text:p>
      <text:p text:style-name="P4">| J640 | 6725 |</text:p>
      <text:p text:style-name="P4">| J641 | 6795 |</text:p>
      <text:p text:style-name="P4">| J642 | 6766 |</text:p>
      <text:p text:style-name="P4">| J643 | 6737 |</text:p>
      <text:p text:style-name="P4">| J644 | 6708 |</text:p>
      <text:p text:style-name="P4">| J645 | 6778 |</text:p>
      <text:p text:style-name="P4">| J646 | 6749 |</text:p>
      <text:p text:style-name="P4">| J647 | 6710 |</text:p>
      <text:p text:style-name="P4">| J648 | 6780 |</text:p>
      <text:p text:style-name="P4">| J649 | 6751 |</text:p>
      <text:p text:style-name="P4">| J650 | 6722 |</text:p>
      <text:p text:style-name="P4">| J651 | 6792 |</text:p>
      <text:p text:style-name="P4">| J652 | 6763 |</text:p>
      <text:p text:style-name="P4">| J653 | 6734 |</text:p>
      <text:p text:style-name="P4">| J654 | 6705 |</text:p>
      <text:p text:style-name="P4">| J655 | 6775 |</text:p>
      <text:p text:style-name="P4">| J656 | 6746 |</text:p>
      <text:p text:style-name="P4">| J657 | 6717 |</text:p>
      <text:p text:style-name="P4">| J658 | 6787 |</text:p>
      <text:p text:style-name="P4">| J659 | 6758 |</text:p>
      <text:p text:style-name="P4">| J660 | 6729 |</text:p>
      <text:p text:style-name="P4">| J661 | 6799 |</text:p>
      <text:p text:style-name="P4">| J662 | 6760 |</text:p>
      <text:p text:style-name="P4">| J663 | 6731 |</text:p>
      <text:p text:style-name="P4">| J664 | 6702 |</text:p>
      <text:p text:style-name="P4">| J665 | 6772 |</text:p>
      <text:p text:style-name="P4">| J666 | 6743 |</text:p>
      <text:p text:style-name="P4">| J667 | 6714 |</text:p>
      <text:p text:style-name="P4">| J668 | 6784 |</text:p>
      <text:p text:style-name="P4">| J669 | 6755 |</text:p>
      <text:p text:style-name="P4">| J670 | 6726 |</text:p>
      <text:p text:style-name="P4">| J671 | 6796 |</text:p>
      <text:p text:style-name="P4">| J672 | 6767 |</text:p>
      <text:p text:style-name="P4">| J673 | 6738 |</text:p>
      <text:p text:style-name="P4">| J674 | 6709 |</text:p>
      <text:p text:style-name="P4">| J675 | 6779 |</text:p>
      <text:p text:style-name="P4">| J676 | 6740 |</text:p>
      <text:p text:style-name="P4">| J677 | 6711 |</text:p>
      <text:p text:style-name="P4">| J678 | 6781 |</text:p>
      <text:p text:style-name="P4">| J679 | 6752 |</text:p>
      <text:p text:style-name="P4">| J680 | 6723 |</text:p>
      <text:p text:style-name="P4">| J681 | 6793 |</text:p>
      <text:p text:style-name="P4">| J682 | 6764 |</text:p>
      <text:p text:style-name="P4">| J683 | 6735 |</text:p>
      <text:p text:style-name="P4">| J684 | 6706 |</text:p>
      <text:p text:style-name="P4">| J685 | 6776 |</text:p>
      <text:p text:style-name="P4">| J686 | 6747 |</text:p>
      <text:p text:style-name="P4">| J687 | 6718 |</text:p>
      <text:p text:style-name="P4">| J688 | 6788 |</text:p>
      <text:p text:style-name="P4">| J689 | 6759 |</text:p>
      <text:p text:style-name="P4">| J690 | 6720 |</text:p>
      <text:p text:style-name="P4">| J691 | 6790 |</text:p>
      <text:p text:style-name="P4">| J692 | 6761 |</text:p>
      <text:p text:style-name="P4">| J693 | 6732 |</text:p>
      <text:p text:style-name="P4">| J694 | 6703 |</text:p>
      <text:p text:style-name="P4">| J695 | 6773 |</text:p>
      <text:p text:style-name="P4"><text:soft-page-break/>| J696 | 6744 |</text:p>
      <text:p text:style-name="P4">| J697 | 6715 |</text:p>
      <text:p text:style-name="P4">| J698 | 6785 |</text:p>
      <text:p text:style-name="P4">| J699 | 6756 |</text:p>
      <text:p text:style-name="P4">| J700 | 6597 |</text:p>
      <text:p text:style-name="P4">| J701 | 6568 |</text:p>
      <text:p text:style-name="P4">| J702 | 6539 |</text:p>
      <text:p text:style-name="P4">| J703 | 6500 |</text:p>
      <text:p text:style-name="P4">| J704 | 6570 |</text:p>
      <text:p text:style-name="P4">| J705 | 6541 |</text:p>
      <text:p text:style-name="P4">| J706 | 6512 |</text:p>
      <text:p text:style-name="P4">| J707 | 6582 |</text:p>
      <text:p text:style-name="P4">| J708 | 6553 |</text:p>
      <text:p text:style-name="P4">| J709 | 6524 |</text:p>
      <text:p text:style-name="P4">| J710 | 6594 |</text:p>
      <text:p text:style-name="P4">| J711 | 6565 |</text:p>
      <text:p text:style-name="P4">| J712 | 6536 |</text:p>
      <text:p text:style-name="P4">| J713 | 6507 |</text:p>
      <text:p text:style-name="P4">| J714 | 6577 |</text:p>
      <text:p text:style-name="P4">| J715 | 6548 |</text:p>
      <text:p text:style-name="P4">| J716 | 6519 |</text:p>
      <text:p text:style-name="P4">| J717 | 6589 |</text:p>
      <text:p text:style-name="P4">| J718 | 6550 |</text:p>
      <text:p text:style-name="P4">| J719 | 6521 |</text:p>
      <text:p text:style-name="P4">| J720 | 6591 |</text:p>
      <text:p text:style-name="P4">| J721 | 6562 |</text:p>
      <text:p text:style-name="P4">| J722 | 6533 |</text:p>
      <text:p text:style-name="P4">| J723 | 6504 |</text:p>
      <text:p text:style-name="P4">| J724 | 6574 |</text:p>
      <text:p text:style-name="P4">| J725 | 6545 |</text:p>
      <text:p text:style-name="P4">| J726 | 6516 |</text:p>
      <text:p text:style-name="P4">| J727 | 6586 |</text:p>
      <text:p text:style-name="P4">| J728 | 6557 |</text:p>
      <text:p text:style-name="P4">| J729 | 6528 |</text:p>
      <text:p text:style-name="P4">| J730 | 6598 |</text:p>
      <text:p text:style-name="P4">| J731 | 6569 |</text:p>
      <text:p text:style-name="P4">| J732 | 6530 |</text:p>
      <text:p text:style-name="P4">| J733 | 6501 |</text:p>
      <text:p text:style-name="P4">| J734 | 6571 |</text:p>
      <text:p text:style-name="P4">| J735 | 6542 |</text:p>
      <text:p text:style-name="P4">| J736 | 6513 |</text:p>
      <text:p text:style-name="P4">| J737 | 6583 |</text:p>
      <text:p text:style-name="P4">| J738 | 6554 |</text:p>
      <text:p text:style-name="P4">| J739 | 6525 |</text:p>
      <text:p text:style-name="P4">| J740 | 6595 |</text:p>
      <text:p text:style-name="P4">| J741 | 6566 |</text:p>
      <text:p text:style-name="P4">| J742 | 6537 |</text:p>
      <text:p text:style-name="P4">| J743 | 6508 |</text:p>
      <text:p text:style-name="P4">| J744 | 6578 |</text:p>
      <text:p text:style-name="P4">| J745 | 6549 |</text:p>
      <text:p text:style-name="P4">| J746 | 6510 |</text:p>
      <text:p text:style-name="P4">| J747 | 6580 |</text:p>
      <text:p text:style-name="P4">| J748 | 6551 |</text:p>
      <text:p text:style-name="P4">| J749 | 6522 |</text:p>
      <text:p text:style-name="P4">| J750 | 6592 |</text:p>
      <text:p text:style-name="P4">| J751 | 6563 |</text:p>
      <text:p text:style-name="P4">| J752 | 6534 |</text:p>
      <text:p text:style-name="P4">| J753 | 6505 |</text:p>
      <text:p text:style-name="P4">| J754 | 6575 |</text:p>
      <text:p text:style-name="P4">| J755 | 6546 |</text:p>
      <text:p text:style-name="P4">| J756 | 6517 |</text:p>
      <text:p text:style-name="P4">| J757 | 6587 |</text:p>
      <text:p text:style-name="P4">| J758 | 6558 |</text:p>
      <text:p text:style-name="P4">| J759 | 6529 |</text:p>
      <text:p text:style-name="P4"><text:soft-page-break/>| J760 | 6599 |</text:p>
      <text:p text:style-name="P4">| J761 | 6560 |</text:p>
      <text:p text:style-name="P4">| J762 | 6531 |</text:p>
      <text:p text:style-name="P4">| J763 | 6502 |</text:p>
      <text:p text:style-name="P4">| J764 | 6572 |</text:p>
      <text:p text:style-name="P4">| J765 | 6543 |</text:p>
      <text:p text:style-name="P4">| J766 | 6514 |</text:p>
      <text:p text:style-name="P4">| J767 | 6584 |</text:p>
      <text:p text:style-name="P4">| J768 | 6555 |</text:p>
      <text:p text:style-name="P4">| J769 | 6526 |</text:p>
      <text:p text:style-name="P4">| J770 | 6596 |</text:p>
      <text:p text:style-name="P4">| J771 | 6567 |</text:p>
      <text:p text:style-name="P4">| J772 | 6538 |</text:p>
      <text:p text:style-name="P4">| J773 | 6509 |</text:p>
      <text:p text:style-name="P4">| J774 | 6579 |</text:p>
      <text:p text:style-name="P4">| J775 | 6540 |</text:p>
      <text:p text:style-name="P4">| J776 | 6511 |</text:p>
      <text:p text:style-name="P4">| J777 | 6581 |</text:p>
      <text:p text:style-name="P4">| J778 | 6552 |</text:p>
      <text:p text:style-name="P4">| J779 | 6523 |</text:p>
      <text:p text:style-name="P4">| J780 | 6593 |</text:p>
      <text:p text:style-name="P4">| J781 | 6564 |</text:p>
      <text:p text:style-name="P4">| J782 | 6535 |</text:p>
      <text:p text:style-name="P4">| J783 | 6506 |</text:p>
      <text:p text:style-name="P4">| J784 | 6576 |</text:p>
      <text:p text:style-name="P4">| J785 | 6547 |</text:p>
      <text:p text:style-name="P4">| J786 | 6518 |</text:p>
      <text:p text:style-name="P4">| J787 | 6588 |</text:p>
      <text:p text:style-name="P4">| J788 | 6559 |</text:p>
      <text:p text:style-name="P4">| J789 | 6520 |</text:p>
      <text:p text:style-name="P4">| J790 | 6590 |</text:p>
      <text:p text:style-name="P4">| J791 | 6561 |</text:p>
      <text:p text:style-name="P4">| J792 | 6532 |</text:p>
      <text:p text:style-name="P4"><text:soft-page-break/>| J793 | 6503 |</text:p>
      <text:p text:style-name="P4">| J794 | 6573 |</text:p>
      <text:p text:style-name="P4">| J795 | 6544 |</text:p>
      <text:p text:style-name="P4">| J796 | 6515 |</text:p>
      <text:p text:style-name="P4">| J797 | 6585 |</text:p>
      <text:p text:style-name="P4">| J798 | 6556 |</text:p>
      <text:p text:style-name="P4">| J799 | 6527 |</text:p>
      <text:p text:style-name="P4">| J800 | 6368 |</text:p>
      <text:p text:style-name="P4">| J801 | 6339 |</text:p>
      <text:p text:style-name="P4">| J802 | 6300 |</text:p>
      <text:p text:style-name="P4">| J803 | 6370 |</text:p>
      <text:p text:style-name="P4">| J804 | 6341 |</text:p>
      <text:p text:style-name="P4">| J805 | 6312 |</text:p>
      <text:p text:style-name="P4">| J806 | 6382 |</text:p>
      <text:p text:style-name="P4">| J807 | 6353 |</text:p>
      <text:p text:style-name="P4">| J808 | 6324 |</text:p>
      <text:p text:style-name="P4">| J809 | 6394 |</text:p>
      <text:p text:style-name="P4">| J810 | 6365 |</text:p>
      <text:p text:style-name="P4">| J811 | 6336 |</text:p>
      <text:p text:style-name="P4">| J812 | 6307 |</text:p>
      <text:p text:style-name="P4">| J813 | 6377 |</text:p>
      <text:p text:style-name="P4">| J814 | 6348 |</text:p>
      <text:p text:style-name="P4">| J815 | 6319 |</text:p>
      <text:p text:style-name="P4">| J816 | 6389 |</text:p>
      <text:p text:style-name="P4">| J817 | 6350 |</text:p>
      <text:p text:style-name="P4">| J818 | 6321 |</text:p>
      <text:p text:style-name="P4">| J819 | 6391 |</text:p>
      <text:p text:style-name="P4">| J820 | 6362 |</text:p>
      <text:p text:style-name="P4">| J821 | 6333 |</text:p>
      <text:p text:style-name="P4">| J822 | 6304 |</text:p>
      <text:p text:style-name="P4">| J823 | 6374 |</text:p>
      <text:p text:style-name="P4">| J824 | 6345 |</text:p>
      <text:p text:style-name="P4">| J825 | 6316 |</text:p>
      <text:p text:style-name="P4"><text:soft-page-break/>| J826 | 6386 |</text:p>
      <text:p text:style-name="P4">| J827 | 6357 |</text:p>
      <text:p text:style-name="P4">| J828 | 6328 |</text:p>
      <text:p text:style-name="P4">| J829 | 6398 |</text:p>
      <text:p text:style-name="P4">| J830 | 6369 |</text:p>
      <text:p text:style-name="P4">| J831 | 6330 |</text:p>
      <text:p text:style-name="P4">| J832 | 6301 |</text:p>
      <text:p text:style-name="P4">| J833 | 6371 |</text:p>
      <text:p text:style-name="P4">| J834 | 6342 |</text:p>
      <text:p text:style-name="P4">| J835 | 6313 |</text:p>
      <text:p text:style-name="P4">| J836 | 6383 |</text:p>
      <text:p text:style-name="P4">| J837 | 6354 |</text:p>
      <text:p text:style-name="P4">| J838 | 6325 |</text:p>
      <text:p text:style-name="P4">| J839 | 6395 |</text:p>
      <text:p text:style-name="P4">| J840 | 6366 |</text:p>
      <text:p text:style-name="P4">| J841 | 6337 |</text:p>
      <text:p text:style-name="P4">| J842 | 6308 |</text:p>
      <text:p text:style-name="P4">| J843 | 6378 |</text:p>
      <text:p text:style-name="P4">| J844 | 6349 |</text:p>
      <text:p text:style-name="P4">| J845 | 6310 |</text:p>
      <text:p text:style-name="P4">| J846 | 6380 |</text:p>
      <text:p text:style-name="P4">| J847 | 6351 |</text:p>
      <text:p text:style-name="P4">| J848 | 6322 |</text:p>
      <text:p text:style-name="P4">| J849 | 6392 |</text:p>
      <text:p text:style-name="P4">| J850 | 6363 |</text:p>
      <text:p text:style-name="P4">| J851 | 6334 |</text:p>
      <text:p text:style-name="P4">| J852 | 6305 |</text:p>
      <text:p text:style-name="P4">| J853 | 6375 |</text:p>
      <text:p text:style-name="P4">| J854 | 6346 |</text:p>
      <text:p text:style-name="P4">| J855 | 6317 |</text:p>
      <text:p text:style-name="P4">| J856 | 6387 |</text:p>
      <text:p text:style-name="P4">| J857 | 6358 |</text:p>
      <text:p text:style-name="P4">| J858 | 6329 |</text:p>
      <text:p text:style-name="P4"><text:soft-page-break/>| J859 | 6399 |</text:p>
      <text:p text:style-name="P4">| J860 | 6360 |</text:p>
      <text:p text:style-name="P4">| J861 | 6331 |</text:p>
      <text:p text:style-name="P4">| J862 | 6302 |</text:p>
      <text:p text:style-name="P4">| J863 | 6372 |</text:p>
      <text:p text:style-name="P4">| J864 | 6343 |</text:p>
      <text:p text:style-name="P4">| J865 | 6314 |</text:p>
      <text:p text:style-name="P4">| J866 | 6384 |</text:p>
      <text:p text:style-name="P4">| J867 | 6355 |</text:p>
      <text:p text:style-name="P4">| J868 | 6326 |</text:p>
      <text:p text:style-name="P4">| J869 | 6396 |</text:p>
      <text:p text:style-name="P4">| J870 | 6367 |</text:p>
      <text:p text:style-name="P4">| J871 | 6338 |</text:p>
      <text:p text:style-name="P4">| J872 | 6309 |</text:p>
      <text:p text:style-name="P4">| J873 | 6379 |</text:p>
      <text:p text:style-name="P4">| J874 | 6340 |</text:p>
      <text:p text:style-name="P4">| J875 | 6311 |</text:p>
      <text:p text:style-name="P4">| J876 | 6381 |</text:p>
      <text:p text:style-name="P4">| J877 | 6352 |</text:p>
      <text:p text:style-name="P4">| J878 | 6323 |</text:p>
      <text:p text:style-name="P4">| J879 | 6393 |</text:p>
      <text:p text:style-name="P4">| J880 | 6364 |</text:p>
      <text:p text:style-name="P4">| J881 | 6335 |</text:p>
      <text:p text:style-name="P4">| J882 | 6306 |</text:p>
      <text:p text:style-name="P4">| J883 | 6376 |</text:p>
      <text:p text:style-name="P4">| J884 | 6347 |</text:p>
      <text:p text:style-name="P4">| J885 | 6318 |</text:p>
      <text:p text:style-name="P4">| J886 | 6388 |</text:p>
      <text:p text:style-name="P4">| J887 | 6359 |</text:p>
      <text:p text:style-name="P4">| J888 | 6320 |</text:p>
      <text:p text:style-name="P4">| J889 | 6390 |</text:p>
      <text:p text:style-name="P4">| J890 | 6361 |</text:p>
      <text:p text:style-name="P4">| J891 | 6332 |</text:p>
      <text:p text:style-name="P4">| J892 | 6303 |</text:p>
      <text:p text:style-name="P4">| J893 | 6373 |</text:p>
      <text:p text:style-name="P4">| J894 | 6344 |</text:p>
      <text:p text:style-name="P4">| J895 | 6315 |</text:p>
      <text:p text:style-name="P4">| J896 | 6385 |</text:p>
      <text:p text:style-name="P4">| J897 | 6356 |</text:p>
      <text:p text:style-name="P4">| J898 | 6327 |</text:p>
      <text:p text:style-name="P4">| J899 | 6397 |</text:p>
      <text:p text:style-name="P4">| J900 | 6139 |</text:p>
      <text:p text:style-name="P4">| J901 | 6100 |</text:p>
      <text:p text:style-name="P4">| J902 | 6170 |</text:p>
      <text:p text:style-name="P4">| J903 | 6141 |</text:p>
      <text:p text:style-name="P4">| J904 | 6112 |</text:p>
      <text:p text:style-name="P4">| J905 | 6182 |</text:p>
      <text:p text:style-name="P4">| J906 | 6153 |</text:p>
      <text:p text:style-name="P4">| J907 | 6124 |</text:p>
      <text:p text:style-name="P4">| J908 | 6194 |</text:p>
      <text:p text:style-name="P4">| J909 | 6165 |</text:p>
      <text:p text:style-name="P4">| J910 | 6136 |</text:p>
      <text:p text:style-name="P4">| J911 | 6107 |</text:p>
      <text:p text:style-name="P4">| J912 | 6177 |</text:p>
      <text:p text:style-name="P4">| J913 | 6148 |</text:p>
      <text:p text:style-name="P4">| J914 | 6119 |</text:p>
      <text:p text:style-name="P4">| J915 | 6189 |</text:p>
      <text:p text:style-name="P4">| J916 | 6150 |</text:p>
      <text:p text:style-name="P4">| J917 | 6121 |</text:p>
      <text:p text:style-name="P4">| J918 | 6191 |</text:p>
      <text:p text:style-name="P4">| J919 | 6162 |</text:p>
      <text:p text:style-name="P4">| J920 | 6133 |</text:p>
      <text:p text:style-name="P4">| J921 | 6104 |</text:p>
      <text:p text:style-name="P4">| J922 | 6174 |</text:p>
      <text:p text:style-name="P4">| J923 | 6145 |</text:p>
      <text:p text:style-name="P4">| J924 | 6116 |</text:p>
      <text:p text:style-name="P4">| J925 | 6186 |</text:p>
      <text:p text:style-name="P4">| J926 | 6157 |</text:p>
      <text:p text:style-name="P4">| J927 | 6128 |</text:p>
      <text:p text:style-name="P4">| J928 | 6198 |</text:p>
      <text:p text:style-name="P4">| J929 | 6169 |</text:p>
      <text:p text:style-name="P4">| J930 | 6130 |</text:p>
      <text:p text:style-name="P4">| J931 | 6101 |</text:p>
      <text:p text:style-name="P4">| J932 | 6171 |</text:p>
      <text:p text:style-name="P4">| J933 | 6142 |</text:p>
      <text:p text:style-name="P4">| J934 | 6113 |</text:p>
      <text:p text:style-name="P4">| J935 | 6183 |</text:p>
      <text:p text:style-name="P4">| J936 | 6154 |</text:p>
      <text:p text:style-name="P4">| J937 | 6125 |</text:p>
      <text:p text:style-name="P4">| J938 | 6195 |</text:p>
      <text:p text:style-name="P4">| J939 | 6166 |</text:p>
      <text:p text:style-name="P4">| J940 | 6137 |</text:p>
      <text:p text:style-name="P4">| J941 | 6108 |</text:p>
      <text:p text:style-name="P4">| J942 | 6178 |</text:p>
      <text:p text:style-name="P4">| J943 | 6149 |</text:p>
      <text:p text:style-name="P4">| J944 | 6110 |</text:p>
      <text:p text:style-name="P4">| J945 | 6180 |</text:p>
      <text:p text:style-name="P4">| J946 | 6151 |</text:p>
      <text:p text:style-name="P4">| J947 | 6122 |</text:p>
      <text:p text:style-name="P4">| J948 | 6192 |</text:p>
      <text:p text:style-name="P4">| J949 | 6163 |</text:p>
      <text:p text:style-name="P4">| J950 | 6134 |</text:p>
      <text:p text:style-name="P4">| J951 | 6105 |</text:p>
      <text:p text:style-name="P4">| J952 | 6175 |</text:p>
      <text:p text:style-name="P4">| J953 | 6146 |</text:p>
      <text:p text:style-name="P4">| J954 | 6117 |</text:p>
      <text:p text:style-name="P4">| J955 | 6187 |</text:p>
      <text:p text:style-name="P4">| J956 | 6158 |</text:p>
      <text:p text:style-name="P4">| J957 | 6129 |</text:p>
      <text:p text:style-name="P4">| J958 | 6199 |</text:p>
      <text:p text:style-name="P4">| J959 | 6160 |</text:p>
      <text:p text:style-name="P4">| J960 | 6131 |</text:p>
      <text:p text:style-name="P4">| J961 | 6102 |</text:p>
      <text:p text:style-name="P4">| J962 | 6172 |</text:p>
      <text:p text:style-name="P4">| J963 | 6143 |</text:p>
      <text:p text:style-name="P4">| J964 | 6114 |</text:p>
      <text:p text:style-name="P4">| J965 | 6184 |</text:p>
      <text:p text:style-name="P4">| J966 | 6155 |</text:p>
      <text:p text:style-name="P4">| J967 | 6126 |</text:p>
      <text:p text:style-name="P4">| J968 | 6196 |</text:p>
      <text:p text:style-name="P4">| J969 | 6167 |</text:p>
      <text:p text:style-name="P4">| J970 | 6138 |</text:p>
      <text:p text:style-name="P4">| J971 | 6109 |</text:p>
      <text:p text:style-name="P4">| J972 | 6179 |</text:p>
      <text:p text:style-name="P4">| J973 | 6140 |</text:p>
      <text:p text:style-name="P4">| J974 | 6111 |</text:p>
      <text:p text:style-name="P4">| J975 | 6181 |</text:p>
      <text:p text:style-name="P4">| J976 | 6152 |</text:p>
      <text:p text:style-name="P4">| J977 | 6123 |</text:p>
      <text:p text:style-name="P4">| J978 | 6193 |</text:p>
      <text:p text:style-name="P4">| J979 | 6164 |</text:p>
      <text:p text:style-name="P4">| J980 | 6135 |</text:p>
      <text:p text:style-name="P4">| J981 | 6106 |</text:p>
      <text:p text:style-name="P4">| J982 | 6176 |</text:p>
      <text:p text:style-name="P4">| J983 | 6147 |</text:p>
      <text:p text:style-name="P4">| J984 | 6118 |</text:p>
      <text:p text:style-name="P4">| J985 | 6188 |</text:p>
      <text:p text:style-name="P4">| J986 | 6159 |</text:p>
      <text:p text:style-name="P4">| J987 | 6120 |</text:p>
      <text:p text:style-name="P4">| J988 | 6190 |</text:p>
      <text:p text:style-name="P4">| J989 | 6161 |</text:p>
      <text:p text:style-name="P4">| J990 | 6132 |</text:p>
      <text:p text:style-name="P4">| J991 | 6103 |</text:p>
      <text:p text:style-name="P4">| J992 | 6173 |</text:p>
      <text:p text:style-name="P4">| J993 | 6144 |</text:p>
      <text:p text:style-name="P4">| J994 | 6115 |</text:p>
      <text:p text:style-name="P4">| J995 | 6185 |</text:p>
      <text:p text:style-name="P4">| J996 | 6156 |</text:p>
      <text:p text:style-name="P4">| J997 | 6127 |</text:p>
      <text:p text:style-name="P4">| J998 | 6197 |</text:p>
      <text:p text:style-name="P4">| J999 | 6168 |</text:p>
      <text:p text:style-name="P4">| K100 | 5770 |</text:p>
      <text:p text:style-name="P4">| K101 | 5741 |</text:p>
      <text:p text:style-name="P4">| K102 | 5712 |</text:p>
      <text:p text:style-name="P4">| K103 | 5782 |</text:p>
      <text:p text:style-name="P4">| K104 | 5753 |</text:p>
      <text:p text:style-name="P4">| K105 | 5724 |</text:p>
      <text:p text:style-name="P4">| K106 | 5794 |</text:p>
      <text:p text:style-name="P4">| K107 | 5765 |</text:p>
      <text:p text:style-name="P4">| K108 | 5736 |</text:p>
      <text:p text:style-name="P4">| K109 | 5707 |</text:p>
      <text:p text:style-name="P4">| K110 | 5777 |</text:p>
      <text:p text:style-name="P4">| K111 | 5748 |</text:p>
      <text:p text:style-name="P4">| K112 | 5719 |</text:p>
      <text:p text:style-name="P4">| K113 | 5789 |</text:p>
      <text:p text:style-name="P4">| K114 | 5750 |</text:p>
      <text:p text:style-name="P4">| K115 | 5721 |</text:p>
      <text:p text:style-name="P4"><text:soft-page-break/>| K116 | 5791 |</text:p>
      <text:p text:style-name="P4">| K117 | 5762 |</text:p>
      <text:p text:style-name="P4">| K118 | 5733 |</text:p>
      <text:p text:style-name="P4">| K119 | 5704 |</text:p>
      <text:p text:style-name="P4">| K120 | 5774 |</text:p>
      <text:p text:style-name="P4">| K121 | 5745 |</text:p>
      <text:p text:style-name="P4">| K122 | 5716 |</text:p>
      <text:p text:style-name="P4">| K123 | 5786 |</text:p>
      <text:p text:style-name="P4">| K124 | 5757 |</text:p>
      <text:p text:style-name="P4">| K125 | 5728 |</text:p>
      <text:p text:style-name="P4">| K126 | 5798 |</text:p>
      <text:p text:style-name="P4">| K127 | 5769 |</text:p>
      <text:p text:style-name="P4">| K128 | 5730 |</text:p>
      <text:p text:style-name="P4">| K129 | 5701 |</text:p>
      <text:p text:style-name="P4">| K130 | 5771 |</text:p>
      <text:p text:style-name="P4">| K131 | 5742 |</text:p>
      <text:p text:style-name="P4">| K132 | 5713 |</text:p>
      <text:p text:style-name="P4">| K133 | 5783 |</text:p>
      <text:p text:style-name="P4">| K134 | 5754 |</text:p>
      <text:p text:style-name="P4">| K135 | 5725 |</text:p>
      <text:p text:style-name="P4">| K136 | 5795 |</text:p>
      <text:p text:style-name="P4">| K137 | 5766 |</text:p>
      <text:p text:style-name="P4">| K138 | 5737 |</text:p>
      <text:p text:style-name="P4">| K139 | 5708 |</text:p>
      <text:p text:style-name="P4">| K140 | 5778 |</text:p>
      <text:p text:style-name="P4">| K141 | 5749 |</text:p>
      <text:p text:style-name="P4">| K142 | 5710 |</text:p>
      <text:p text:style-name="P4">| K143 | 5780 |</text:p>
      <text:p text:style-name="P4">| K144 | 5751 |</text:p>
      <text:p text:style-name="P4">| K145 | 5722 |</text:p>
      <text:p text:style-name="P4">| K146 | 5792 |</text:p>
      <text:p text:style-name="P4">| K147 | 5763 |</text:p>
      <text:p text:style-name="P4">| K148 | 5734 |</text:p>
      <text:p text:style-name="P4"><text:soft-page-break/>| K149 | 5705 |</text:p>
      <text:p text:style-name="P4">| K150 | 5775 |</text:p>
      <text:p text:style-name="P4">| K151 | 5746 |</text:p>
      <text:p text:style-name="P4">| K152 | 5717 |</text:p>
      <text:p text:style-name="P4">| K153 | 5787 |</text:p>
      <text:p text:style-name="P4">| K154 | 5758 |</text:p>
      <text:p text:style-name="P4">| K155 | 5729 |</text:p>
      <text:p text:style-name="P4">| K156 | 5799 |</text:p>
      <text:p text:style-name="P4">| K157 | 5760 |</text:p>
      <text:p text:style-name="P4">| K158 | 5731 |</text:p>
      <text:p text:style-name="P4">| K159 | 5702 |</text:p>
      <text:p text:style-name="P4">| K160 | 5772 |</text:p>
      <text:p text:style-name="P4">| K161 | 5743 |</text:p>
      <text:p text:style-name="P4">| K162 | 5714 |</text:p>
      <text:p text:style-name="P4">| K163 | 5784 |</text:p>
      <text:p text:style-name="P4">| K164 | 5755 |</text:p>
      <text:p text:style-name="P4">| K165 | 5726 |</text:p>
      <text:p text:style-name="P4">| K166 | 5796 |</text:p>
      <text:p text:style-name="P4">| K167 | 5767 |</text:p>
      <text:p text:style-name="P4">| K168 | 5738 |</text:p>
      <text:p text:style-name="P4">| K169 | 5709 |</text:p>
      <text:p text:style-name="P4">| K170 | 5779 |</text:p>
      <text:p text:style-name="P4">| K171 | 5740 |</text:p>
      <text:p text:style-name="P4">| K172 | 5711 |</text:p>
      <text:p text:style-name="P4">| K173 | 5781 |</text:p>
      <text:p text:style-name="P4">| K174 | 5752 |</text:p>
      <text:p text:style-name="P4">| K175 | 5723 |</text:p>
      <text:p text:style-name="P4">| K176 | 5793 |</text:p>
      <text:p text:style-name="P4">| K177 | 5764 |</text:p>
      <text:p text:style-name="P4">| K178 | 5735 |</text:p>
      <text:p text:style-name="P4">| K179 | 5706 |</text:p>
      <text:p text:style-name="P4">| K180 | 5776 |</text:p>
      <text:p text:style-name="P4">| K181 | 5747 |</text:p>
      <text:p text:style-name="P4">| K182 | 5718 |</text:p>
      <text:p text:style-name="P4">| K183 | 5788 |</text:p>
      <text:p text:style-name="P4">| K184 | 5759 |</text:p>
      <text:p text:style-name="P4">| K185 | 5720 |</text:p>
      <text:p text:style-name="P4"><text:soft-page-break/>| K186 | 5790 |</text:p>
      <text:p text:style-name="P4">| K187 | 5761 |</text:p>
      <text:p text:style-name="P4">| K188 | 5732 |</text:p>
      <text:p text:style-name="P4">| K189 | 5703 |</text:p>
      <text:p text:style-name="P4">| K190 | 5773 |</text:p>
      <text:p text:style-name="P4">| K191 | 5744 |</text:p>
      <text:p text:style-name="P4">| K192 | 5715 |</text:p>
      <text:p text:style-name="P4">| K193 | 5785 |</text:p>
      <text:p text:style-name="P4">| K194 | 5756 |</text:p>
      <text:p text:style-name="P4">| K195 | 5727 |</text:p>
      <text:p text:style-name="P4">| K196 | 5797 |</text:p>
      <text:p text:style-name="P4">| K197 | 5768 |</text:p>
      <text:p text:style-name="P4">| K198 | 5739 |</text:p>
      <text:p text:style-name="P4">| K199 | 5700 |</text:p>
      <text:p text:style-name="P4">| K200 | 5541 |</text:p>
      <text:p text:style-name="P4">| K201 | 5512 |</text:p>
      <text:p text:style-name="P4">| K202 | 5582 |</text:p>
      <text:p text:style-name="P4">| K203 | 5553 |</text:p>
      <text:p text:style-name="P4">| K204 | 5524 |</text:p>
      <text:p text:style-name="P4">| K205 | 5594 |</text:p>
      <text:p text:style-name="P4">| K206 | 5565 |</text:p>
      <text:p text:style-name="P4">| K207 | 5536 |</text:p>
      <text:p text:style-name="P4">| K208 | 5507 |</text:p>
      <text:p text:style-name="P4">| K209 | 5577 |</text:p>
      <text:p text:style-name="P4">| K210 | 5548 |</text:p>
      <text:p text:style-name="P4">| K211 | 5519 |</text:p>
      <text:p text:style-name="P4">| K212 | 5589 |</text:p>
      <text:p text:style-name="P4">| K213 | 5550 |</text:p>
      <text:p text:style-name="P4">| K214 | 5521 |</text:p>
      <text:p text:style-name="P4">| K215 | 5591 |</text:p>
      <text:p text:style-name="P4">| K216 | 5562 |</text:p>
      <text:p text:style-name="P4">| K217 | 5533 |</text:p>
      <text:p text:style-name="P4">| K218 | 5504 |</text:p>
      <text:p text:style-name="P4">| K219 | 5574 |</text:p>
      <text:p text:style-name="P4">| K220 | 5545 |</text:p>
      <text:p text:style-name="P4">| K221 | 5516 |</text:p>
      <text:p text:style-name="P4">| K222 | 5586 |</text:p>
      <text:p text:style-name="P4"><text:soft-page-break/>| K223 | 5557 |</text:p>
      <text:p text:style-name="P4">| K224 | 5528 |</text:p>
      <text:p text:style-name="P4">| K225 | 5598 |</text:p>
      <text:p text:style-name="P4">| K226 | 5569 |</text:p>
      <text:p text:style-name="P4">| K227 | 5530 |</text:p>
      <text:p text:style-name="P4">| K228 | 5501 |</text:p>
      <text:p text:style-name="P4">| K229 | 5571 |</text:p>
      <text:p text:style-name="P4">| K230 | 5542 |</text:p>
      <text:p text:style-name="P4">| K231 | 5513 |</text:p>
      <text:p text:style-name="P4">| K232 | 5583 |</text:p>
      <text:p text:style-name="P4">| K233 | 5554 |</text:p>
      <text:p text:style-name="P4">| K234 | 5525 |</text:p>
      <text:p text:style-name="P4">| K235 | 5595 |</text:p>
      <text:p text:style-name="P4">| K236 | 5566 |</text:p>
      <text:p text:style-name="P4">| K237 | 5537 |</text:p>
      <text:p text:style-name="P4">| K238 | 5508 |</text:p>
      <text:p text:style-name="P4">| K239 | 5578 |</text:p>
      <text:p text:style-name="P4">| K240 | 5549 |</text:p>
      <text:p text:style-name="P4">| K241 | 5510 |</text:p>
      <text:p text:style-name="P4">| K242 | 5580 |</text:p>
      <text:p text:style-name="P4">| K243 | 5551 |</text:p>
      <text:p text:style-name="P4">| K244 | 5522 |</text:p>
      <text:p text:style-name="P4">| K245 | 5592 |</text:p>
      <text:p text:style-name="P4">| K246 | 5563 |</text:p>
      <text:p text:style-name="P4">| K247 | 5534 |</text:p>
      <text:p text:style-name="P4">| K248 | 5505 |</text:p>
      <text:p text:style-name="P4">| K249 | 5575 |</text:p>
      <text:p text:style-name="P4">| K250 | 5546 |</text:p>
      <text:p text:style-name="P4">| K251 | 5517 |</text:p>
      <text:p text:style-name="P4">| K252 | 5587 |</text:p>
      <text:p text:style-name="P4">| K253 | 5558 |</text:p>
      <text:p text:style-name="P4">| K254 | 5529 |</text:p>
      <text:p text:style-name="P4">| K255 | 5599 |</text:p>
      <text:p text:style-name="P4">| K256 | 5560 |</text:p>
      <text:p text:style-name="P4">| K257 | 5531 |</text:p>
      <text:p text:style-name="P4">| K258 | 5502 |</text:p>
      <text:p text:style-name="P4">| K259 | 5572 |</text:p>
      <text:p text:style-name="P4"><text:soft-page-break/>| K260 | 5543 |</text:p>
      <text:p text:style-name="P4">| K261 | 5514 |</text:p>
      <text:p text:style-name="P4">| K262 | 5584 |</text:p>
      <text:p text:style-name="P4">| K263 | 5555 |</text:p>
      <text:p text:style-name="P4">| K264 | 5526 |</text:p>
      <text:p text:style-name="P4">| K265 | 5596 |</text:p>
      <text:p text:style-name="P4">| K266 | 5567 |</text:p>
      <text:p text:style-name="P4">| K267 | 5538 |</text:p>
      <text:p text:style-name="P4">| K268 | 5509 |</text:p>
      <text:p text:style-name="P4">| K269 | 5579 |</text:p>
      <text:p text:style-name="P4">| K270 | 5540 |</text:p>
      <text:p text:style-name="P4">| K271 | 5511 |</text:p>
      <text:p text:style-name="P4">| K272 | 5581 |</text:p>
      <text:p text:style-name="P4">| K273 | 5552 |</text:p>
      <text:p text:style-name="P4">| K274 | 5523 |</text:p>
      <text:p text:style-name="P4">| K275 | 5593 |</text:p>
      <text:p text:style-name="P4">| K276 | 5564 |</text:p>
      <text:p text:style-name="P4">| K277 | 5535 |</text:p>
      <text:p text:style-name="P4">| K278 | 5506 |</text:p>
      <text:p text:style-name="P4">| K279 | 5576 |</text:p>
      <text:p text:style-name="P4">| K280 | 5547 |</text:p>
      <text:p text:style-name="P4">| K281 | 5518 |</text:p>
      <text:p text:style-name="P4">| K282 | 5588 |</text:p>
      <text:p text:style-name="P4">| K283 | 5559 |</text:p>
      <text:p text:style-name="P4">| K284 | 5520 |</text:p>
      <text:p text:style-name="P4">| K285 | 5590 |</text:p>
      <text:p text:style-name="P4">| K286 | 5561 |</text:p>
      <text:p text:style-name="P4">| K287 | 5532 |</text:p>
      <text:p text:style-name="P4">| K288 | 5503 |</text:p>
      <text:p text:style-name="P4">| K289 | 5573 |</text:p>
      <text:p text:style-name="P4">| K290 | 5544 |</text:p>
      <text:p text:style-name="P4">| K291 | 5515 |</text:p>
      <text:p text:style-name="P4">| K292 | 5585 |</text:p>
      <text:p text:style-name="P4">| K293 | 5556 |</text:p>
      <text:p text:style-name="P4">| K294 | 5527 |</text:p>
      <text:p text:style-name="P4">| K295 | 5597 |</text:p>
      <text:p text:style-name="P4">| K296 | 5568 |</text:p>
      <text:p text:style-name="P4"><text:soft-page-break/>| K297 | 5539 |</text:p>
      <text:p text:style-name="P4">| K298 | 5500 |</text:p>
      <text:p text:style-name="P4">| K299 | 5570 |</text:p>
      <text:p text:style-name="P4">| K300 | 5312 |</text:p>
      <text:p text:style-name="P4">| K301 | 5382 |</text:p>
      <text:p text:style-name="P4">| K302 | 5353 |</text:p>
      <text:p text:style-name="P4">| K303 | 5324 |</text:p>
      <text:p text:style-name="P4">| K304 | 5394 |</text:p>
      <text:p text:style-name="P4">| K305 | 5365 |</text:p>
      <text:p text:style-name="P4">| K306 | 5336 |</text:p>
      <text:p text:style-name="P4">| K307 | 5307 |</text:p>
      <text:p text:style-name="P4">| K308 | 5377 |</text:p>
      <text:p text:style-name="P4">| K309 | 5348 |</text:p>
      <text:p text:style-name="P4">| K310 | 5319 |</text:p>
      <text:p text:style-name="P4">| K311 | 5389 |</text:p>
      <text:p text:style-name="P4">| K312 | 5350 |</text:p>
      <text:p text:style-name="P4">| K313 | 5321 |</text:p>
      <text:p text:style-name="P4">| K314 | 5391 |</text:p>
      <text:p text:style-name="P4">| K315 | 5362 |</text:p>
      <text:p text:style-name="P4">| K316 | 5333 |</text:p>
      <text:p text:style-name="P4">| K317 | 5304 |</text:p>
      <text:p text:style-name="P4">| K318 | 5374 |</text:p>
      <text:p text:style-name="P4">| K319 | 5345 |</text:p>
      <text:p text:style-name="P4">| K320 | 5316 |</text:p>
      <text:p text:style-name="P4">| K321 | 5386 |</text:p>
      <text:p text:style-name="P4">| K322 | 5357 |</text:p>
      <text:p text:style-name="P4">| K323 | 5328 |</text:p>
      <text:p text:style-name="P4">| K324 | 5398 |</text:p>
      <text:p text:style-name="P4">| K325 | 5369 |</text:p>
      <text:p text:style-name="P4">| K326 | 5330 |</text:p>
      <text:p text:style-name="P4">| K327 | 5301 |</text:p>
      <text:p text:style-name="P4">| K328 | 5371 |</text:p>
      <text:p text:style-name="P4">| K329 | 5342 |</text:p>
      <text:p text:style-name="P4">| K330 | 5313 |</text:p>
      <text:p text:style-name="P4">| K331 | 5383 |</text:p>
      <text:p text:style-name="P4">| K332 | 5354 |</text:p>
      <text:p text:style-name="P4">| K333 | 5325 |</text:p>
      <text:p text:style-name="P4">| K334 | 5395 |</text:p>
      <text:p text:style-name="P4">| K335 | 5366 |</text:p>
      <text:p text:style-name="P4">| K336 | 5337 |</text:p>
      <text:p text:style-name="P4">| K337 | 5308 |</text:p>
      <text:p text:style-name="P4">| K338 | 5378 |</text:p>
      <text:p text:style-name="P4">| K339 | 5349 |</text:p>
      <text:p text:style-name="P4">| K340 | 5310 |</text:p>
      <text:p text:style-name="P4">| K341 | 5380 |</text:p>
      <text:p text:style-name="P4">| K342 | 5351 |</text:p>
      <text:p text:style-name="P4">| K343 | 5322 |</text:p>
      <text:p text:style-name="P4">| K344 | 5392 |</text:p>
      <text:p text:style-name="P4">| K345 | 5363 |</text:p>
      <text:p text:style-name="P4">| K346 | 5334 |</text:p>
      <text:p text:style-name="P4">| K347 | 5305 |</text:p>
      <text:p text:style-name="P4">| K348 | 5375 |</text:p>
      <text:p text:style-name="P4">| K349 | 5346 |</text:p>
      <text:p text:style-name="P4">| K350 | 5317 |</text:p>
      <text:p text:style-name="P4">| K351 | 5387 |</text:p>
      <text:p text:style-name="P4">| K352 | 5358 |</text:p>
      <text:p text:style-name="P4">| K353 | 5329 |</text:p>
      <text:p text:style-name="P4">| K354 | 5399 |</text:p>
      <text:p text:style-name="P4">| K355 | 5360 |</text:p>
      <text:p text:style-name="P4">| K356 | 5331 |</text:p>
      <text:p text:style-name="P4">| K357 | 5302 |</text:p>
      <text:p text:style-name="P4">| K358 | 5372 |</text:p>
      <text:p text:style-name="P4">| K359 | 5343 |</text:p>
      <text:p text:style-name="P4">| K360 | 5314 |</text:p>
      <text:p text:style-name="P4">| K361 | 5384 |</text:p>
      <text:p text:style-name="P4">| K362 | 5355 |</text:p>
      <text:p text:style-name="P4">| K363 | 5326 |</text:p>
      <text:p text:style-name="P4">| K364 | 5396 |</text:p>
      <text:p text:style-name="P4">| K365 | 5367 |</text:p>
      <text:p text:style-name="P4">| K366 | 5338 |</text:p>
      <text:p text:style-name="P4">| K367 | 5309 |</text:p>
      <text:p text:style-name="P4">| K368 | 5379 |</text:p>
      <text:p text:style-name="P4">| K369 | 5340 |</text:p>
      <text:p text:style-name="P4">| K370 | 5311 |</text:p>
      <text:p text:style-name="P4">| K371 | 5381 |</text:p>
      <text:p text:style-name="P4">| K372 | 5352 |</text:p>
      <text:p text:style-name="P4">| K373 | 5323 |</text:p>
      <text:p text:style-name="P4">| K374 | 5393 |</text:p>
      <text:p text:style-name="P4">| K375 | 5364 |</text:p>
      <text:p text:style-name="P4">| K376 | 5335 |</text:p>
      <text:p text:style-name="P4">| K377 | 5306 |</text:p>
      <text:p text:style-name="P4">| K378 | 5376 |</text:p>
      <text:p text:style-name="P4">| K379 | 5347 |</text:p>
      <text:p text:style-name="P4">| K380 | 5318 |</text:p>
      <text:p text:style-name="P4">| K381 | 5388 |</text:p>
      <text:p text:style-name="P4">| K382 | 5359 |</text:p>
      <text:p text:style-name="P4">| K383 | 5320 |</text:p>
      <text:p text:style-name="P4">| K384 | 5390 |</text:p>
      <text:p text:style-name="P4">| K385 | 5361 |</text:p>
      <text:p text:style-name="P4">| K386 | 5332 |</text:p>
      <text:p text:style-name="P4">| K387 | 5303 |</text:p>
      <text:p text:style-name="P4">| K388 | 5373 |</text:p>
      <text:p text:style-name="P4">| K389 | 5344 |</text:p>
      <text:p text:style-name="P4">| K390 | 5315 |</text:p>
      <text:p text:style-name="P4">| K391 | 5385 |</text:p>
      <text:p text:style-name="P4">| K392 | 5356 |</text:p>
      <text:p text:style-name="P4">| K393 | 5327 |</text:p>
      <text:p text:style-name="P4">| K394 | 5397 |</text:p>
      <text:p text:style-name="P4">| K395 | 5368 |</text:p>
      <text:p text:style-name="P4">| K396 | 5339 |</text:p>
      <text:p text:style-name="P4">| K397 | 5300 |</text:p>
      <text:p text:style-name="P4">| K398 | 5370 |</text:p>
      <text:p text:style-name="P4">| K399 | 5341 |</text:p>
      <text:p text:style-name="P4">| K400 | 5182 |</text:p>
      <text:p text:style-name="P4">| K401 | 5153 |</text:p>
      <text:p text:style-name="P4">| K402 | 5124 |</text:p>
      <text:p text:style-name="P4">| K403 | 5194 |</text:p>
      <text:p text:style-name="P4">| K404 | 5165 |</text:p>
      <text:p text:style-name="P4">| K405 | 5136 |</text:p>
      <text:p text:style-name="P4">| K406 | 5107 |</text:p>
      <text:p text:style-name="P4">| K407 | 5177 |</text:p>
      <text:p text:style-name="P4">| K408 | 5148 |</text:p>
      <text:p text:style-name="P4">| K409 | 5119 |</text:p>
      <text:p text:style-name="P4">| K410 | 5189 |</text:p>
      <text:p text:style-name="P4">| K411 | 5150 |</text:p>
      <text:p text:style-name="P4">| K412 | 5121 |</text:p>
      <text:p text:style-name="P4">| K413 | 5191 |</text:p>
      <text:p text:style-name="P4">| K414 | 5162 |</text:p>
      <text:p text:style-name="P4">| K415 | 5133 |</text:p>
      <text:p text:style-name="P4">| K416 | 5104 |</text:p>
      <text:p text:style-name="P4">| K417 | 5174 |</text:p>
      <text:p text:style-name="P4">| K418 | 5145 |</text:p>
      <text:p text:style-name="P4">| K419 | 5116 |</text:p>
      <text:p text:style-name="P4">| K420 | 5186 |</text:p>
      <text:p text:style-name="P4">| K421 | 5157 |</text:p>
      <text:p text:style-name="P4">| K422 | 5128 |</text:p>
      <text:p text:style-name="P4">| K423 | 5198 |</text:p>
      <text:p text:style-name="P4">| K424 | 5169 |</text:p>
      <text:p text:style-name="P4">| K425 | 5130 |</text:p>
      <text:p text:style-name="P4">| K426 | 5101 |</text:p>
      <text:p text:style-name="P4">| K427 | 5171 |</text:p>
      <text:p text:style-name="P4">| K428 | 5142 |</text:p>
      <text:p text:style-name="P4">| K429 | 5113 |</text:p>
      <text:p text:style-name="P4">| K430 | 5183 |</text:p>
      <text:p text:style-name="P4">| K431 | 5154 |</text:p>
      <text:p text:style-name="P4">| K432 | 5125 |</text:p>
      <text:p text:style-name="P4">| K433 | 5195 |</text:p>
      <text:p text:style-name="P4">| K434 | 5166 |</text:p>
      <text:p text:style-name="P4">| K435 | 5137 |</text:p>
      <text:p text:style-name="P4">| K436 | 5108 |</text:p>
      <text:p text:style-name="P4">| K437 | 5178 |</text:p>
      <text:p text:style-name="P4">| K438 | 5149 |</text:p>
      <text:p text:style-name="P4">| K439 | 5110 |</text:p>
      <text:p text:style-name="P4">| K440 | 5180 |</text:p>
      <text:p text:style-name="P4">| K441 | 5151 |</text:p>
      <text:p text:style-name="P4">| K442 | 5122 |</text:p>
      <text:p text:style-name="P4">| K443 | 5192 |</text:p>
      <text:p text:style-name="P4">| K444 | 5163 |</text:p>
      <text:p text:style-name="P4">| K445 | 5134 |</text:p>
      <text:p text:style-name="P4">| K446 | 5105 |</text:p>
      <text:p text:style-name="P4">| K447 | 5175 |</text:p>
      <text:p text:style-name="P4">| K448 | 5146 |</text:p>
      <text:p text:style-name="P4">| K449 | 5117 |</text:p>
      <text:p text:style-name="P4">| K450 | 5187 |</text:p>
      <text:p text:style-name="P4">| K451 | 5158 |</text:p>
      <text:p text:style-name="P4">| K452 | 5129 |</text:p>
      <text:p text:style-name="P4">| K453 | 5199 |</text:p>
      <text:p text:style-name="P4">| K454 | 5160 |</text:p>
      <text:p text:style-name="P4">| K455 | 5131 |</text:p>
      <text:p text:style-name="P4">| K456 | 5102 |</text:p>
      <text:p text:style-name="P4">| K457 | 5172 |</text:p>
      <text:p text:style-name="P4">| K458 | 5143 |</text:p>
      <text:p text:style-name="P4">| K459 | 5114 |</text:p>
      <text:p text:style-name="P4">| K460 | 5184 |</text:p>
      <text:p text:style-name="P4">| K461 | 5155 |</text:p>
      <text:p text:style-name="P4">| K462 | 5126 |</text:p>
      <text:p text:style-name="P4">| K463 | 5196 |</text:p>
      <text:p text:style-name="P4">| K464 | 5167 |</text:p>
      <text:p text:style-name="P4">| K465 | 5138 |</text:p>
      <text:p text:style-name="P4">| K466 | 5109 |</text:p>
      <text:p text:style-name="P4">| K467 | 5179 |</text:p>
      <text:p text:style-name="P4">| K468 | 5140 |</text:p>
      <text:p text:style-name="P4"><text:soft-page-break/>| K469 | 5111 |</text:p>
      <text:p text:style-name="P4">| K470 | 5181 |</text:p>
      <text:p text:style-name="P4">| K471 | 5152 |</text:p>
      <text:p text:style-name="P4">| K472 | 5123 |</text:p>
      <text:p text:style-name="P4">| K473 | 5193 |</text:p>
      <text:p text:style-name="P4">| K474 | 5164 |</text:p>
      <text:p text:style-name="P4">| K475 | 5135 |</text:p>
      <text:p text:style-name="P4">| K476 | 5106 |</text:p>
      <text:p text:style-name="P4">| K477 | 5176 |</text:p>
      <text:p text:style-name="P4">| K478 | 5147 |</text:p>
      <text:p text:style-name="P4">| K479 | 5118 |</text:p>
      <text:p text:style-name="P4">| K480 | 5188 |</text:p>
      <text:p text:style-name="P4">| K481 | 5159 |</text:p>
      <text:p text:style-name="P4">| K482 | 5120 |</text:p>
      <text:p text:style-name="P4">| K483 | 5190 |</text:p>
      <text:p text:style-name="P4">| K484 | 5161 |</text:p>
      <text:p text:style-name="P4">| K485 | 5132 |</text:p>
      <text:p text:style-name="P4">| K486 | 5103 |</text:p>
      <text:p text:style-name="P4">| K487 | 5173 |</text:p>
      <text:p text:style-name="P4">| K488 | 5144 |</text:p>
      <text:p text:style-name="P4">| K489 | 5115 |</text:p>
      <text:p text:style-name="P4">| K490 | 5185 |</text:p>
      <text:p text:style-name="P4">| K491 | 5156 |</text:p>
      <text:p text:style-name="P4">| K492 | 5127 |</text:p>
      <text:p text:style-name="P4">| K493 | 5197 |</text:p>
      <text:p text:style-name="P4">| K494 | 5168 |</text:p>
      <text:p text:style-name="P4">| K495 | 5139 |</text:p>
      <text:p text:style-name="P4">| K496 | 5100 |</text:p>
      <text:p text:style-name="P4">| K497 | 5170 |</text:p>
      <text:p text:style-name="P4">| K498 | 5141 |</text:p>
      <text:p text:style-name="P4">| K499 | 5112 |</text:p>
      <text:p text:style-name="P4">| K500 | 4953 |</text:p>
      <text:p text:style-name="P4">| K501 | 4924 |</text:p>
      <text:p text:style-name="P4">| K502 | 4994 |</text:p>
      <text:p text:style-name="P4">| K503 | 4965 |</text:p>
      <text:p text:style-name="P4">| K504 | 4936 |</text:p>
      <text:p text:style-name="P4">| K505 | 4907 |</text:p>
      <text:p text:style-name="P4">| K506 | 4977 |</text:p>
      <text:p text:style-name="P4">| K507 | 4948 |</text:p>
      <text:p text:style-name="P4">| K508 | 4919 |</text:p>
      <text:p text:style-name="P4">| K509 | 4989 |</text:p>
      <text:p text:style-name="P4">| K510 | 4950 |</text:p>
      <text:p text:style-name="P4">| K511 | 4921 |</text:p>
      <text:p text:style-name="P4">| K512 | 4991 |</text:p>
      <text:p text:style-name="P4">| K513 | 4962 |</text:p>
      <text:p text:style-name="P4">| K514 | 4933 |</text:p>
      <text:p text:style-name="P4">| K515 | 4904 |</text:p>
      <text:p text:style-name="P4">| K516 | 4974 |</text:p>
      <text:p text:style-name="P4">| K517 | 4945 |</text:p>
      <text:p text:style-name="P4">| K518 | 4916 |</text:p>
      <text:p text:style-name="P4">| K519 | 4986 |</text:p>
      <text:p text:style-name="P4">| K520 | 4957 |</text:p>
      <text:p text:style-name="P4">| K521 | 4928 |</text:p>
      <text:p text:style-name="P4">| K522 | 4998 |</text:p>
      <text:p text:style-name="P4">| K523 | 4969 |</text:p>
      <text:p text:style-name="P4">| K524 | 4930 |</text:p>
      <text:p text:style-name="P4">| K525 | 4901 |</text:p>
      <text:p text:style-name="P4">| K526 | 4971 |</text:p>
      <text:p text:style-name="P4">| K527 | 4942 |</text:p>
      <text:p text:style-name="P4">| K528 | 4913 |</text:p>
      <text:p text:style-name="P4">| K529 | 4983 |</text:p>
      <text:p text:style-name="P4">| K530 | 4954 |</text:p>
      <text:p text:style-name="P4">| K531 | 4925 |</text:p>
      <text:p text:style-name="P4">| K532 | 4995 |</text:p>
      <text:p text:style-name="P4">| K533 | 4966 |</text:p>
      <text:p text:style-name="P4">| K534 | 4937 |</text:p>
      <text:p text:style-name="P4">| K535 | 4908 |</text:p>
      <text:p text:style-name="P4">| K536 | 4978 |</text:p>
      <text:p text:style-name="P4">| K537 | 4949 |</text:p>
      <text:p text:style-name="P4">| K538 | 4910 |</text:p>
      <text:p text:style-name="P4">| K539 | 4980 |</text:p>
      <text:p text:style-name="P4">| K540 | 4951 |</text:p>
      <text:p text:style-name="P4">| K541 | 4922 |</text:p>
      <text:p text:style-name="P4">| K542 | 4992 |</text:p>
      <text:p text:style-name="P4">| K543 | 4963 |</text:p>
      <text:p text:style-name="P4">| K544 | 4934 |</text:p>
      <text:p text:style-name="P4">| K545 | 4905 |</text:p>
      <text:p text:style-name="P4">| K546 | 4975 |</text:p>
      <text:p text:style-name="P4">| K547 | 4946 |</text:p>
      <text:p text:style-name="P4">| K548 | 4917 |</text:p>
      <text:p text:style-name="P4">| K549 | 4987 |</text:p>
      <text:p text:style-name="P4">| K550 | 4958 |</text:p>
      <text:p text:style-name="P4">| K551 | 4929 |</text:p>
      <text:p text:style-name="P4">| K552 | 4999 |</text:p>
      <text:p text:style-name="P4">| K553 | 4960 |</text:p>
      <text:p text:style-name="P4">| K554 | 4931 |</text:p>
      <text:p text:style-name="P4">| K555 | 4902 |</text:p>
      <text:p text:style-name="P4">| K556 | 4972 |</text:p>
      <text:p text:style-name="P4">| K557 | 4943 |</text:p>
      <text:p text:style-name="P4">| K558 | 4914 |</text:p>
      <text:p text:style-name="P4">| K559 | 4984 |</text:p>
      <text:p text:style-name="P4">| K560 | 4955 |</text:p>
      <text:p text:style-name="P4">| K561 | 4926 |</text:p>
      <text:p text:style-name="P4">| K562 | 4996 |</text:p>
      <text:p text:style-name="P4">| K563 | 4967 |</text:p>
      <text:p text:style-name="P4"><text:soft-page-break/>| K564 | 4938 |</text:p>
      <text:p text:style-name="P4">| K565 | 4909 |</text:p>
      <text:p text:style-name="P4">| K566 | 4979 |</text:p>
      <text:p text:style-name="P4">| K567 | 4940 |</text:p>
      <text:p text:style-name="P4">| K568 | 4911 |</text:p>
      <text:p text:style-name="P4">| K569 | 4981 |</text:p>
      <text:p text:style-name="P4">| K570 | 4952 |</text:p>
      <text:p text:style-name="P4">| K571 | 4923 |</text:p>
      <text:p text:style-name="P4">| K572 | 4993 |</text:p>
      <text:p text:style-name="P4">| K573 | 4964 |</text:p>
      <text:p text:style-name="P4">| K574 | 4935 |</text:p>
      <text:p text:style-name="P4">| K575 | 4906 |</text:p>
      <text:p text:style-name="P4">| K576 | 4976 |</text:p>
      <text:p text:style-name="P4">| K577 | 4947 |</text:p>
      <text:p text:style-name="P4">| K578 | 4918 |</text:p>
      <text:p text:style-name="P4">| K579 | 4988 |</text:p>
      <text:p text:style-name="P4">| K580 | 4959 |</text:p>
      <text:p text:style-name="P4">| K581 | 4920 |</text:p>
      <text:p text:style-name="P4">| K582 | 4990 |</text:p>
      <text:p text:style-name="P4">| K583 | 4961 |</text:p>
      <text:p text:style-name="P4">| K584 | 4932 |</text:p>
      <text:p text:style-name="P4">| K585 | 4903 |</text:p>
      <text:p text:style-name="P4">| K586 | 4973 |</text:p>
      <text:p text:style-name="P4">| K587 | 4944 |</text:p>
      <text:p text:style-name="P4">| K588 | 4915 |</text:p>
      <text:p text:style-name="P4">| K589 | 4985 |</text:p>
      <text:p text:style-name="P4">| K590 | 4956 |</text:p>
      <text:p text:style-name="P4">| K591 | 4927 |</text:p>
      <text:p text:style-name="P4">| K592 | 4997 |</text:p>
      <text:p text:style-name="P4">| K593 | 4968 |</text:p>
      <text:p text:style-name="P4">| K594 | 4939 |</text:p>
      <text:p text:style-name="P4">| K595 | 4900 |</text:p>
      <text:p text:style-name="P4">| K596 | 4970 |</text:p>
      <text:p text:style-name="P4">| K597 | 4941 |</text:p>
      <text:p text:style-name="P4">| K598 | 4912 |</text:p>
      <text:p text:style-name="P4">| K599 | 4982 |</text:p>
      <text:p text:style-name="P4">| K600 | 4724 |</text:p>
      <text:p text:style-name="P4">| K601 | 4794 |</text:p>
      <text:p text:style-name="P4">| K602 | 4765 |</text:p>
      <text:p text:style-name="P4">| K603 | 4736 |</text:p>
      <text:p text:style-name="P4">| K604 | 4707 |</text:p>
      <text:p text:style-name="P4">| K605 | 4777 |</text:p>
      <text:p text:style-name="P4">| K606 | 4748 |</text:p>
      <text:p text:style-name="P4">| K607 | 4719 |</text:p>
      <text:p text:style-name="P4">| K608 | 4789 |</text:p>
      <text:p text:style-name="P4">| K609 | 4750 |</text:p>
      <text:p text:style-name="P4">| K610 | 4721 |</text:p>
      <text:p text:style-name="P4">| K611 | 4791 |</text:p>
      <text:p text:style-name="P4">| K612 | 4762 |</text:p>
      <text:p text:style-name="P4">| K613 | 4733 |</text:p>
      <text:p text:style-name="P4">| K614 | 4704 |</text:p>
      <text:p text:style-name="P4">| K615 | 4774 |</text:p>
      <text:p text:style-name="P4">| K616 | 4745 |</text:p>
      <text:p text:style-name="P4">| K617 | 4716 |</text:p>
      <text:p text:style-name="P4">| K618 | 4786 |</text:p>
      <text:p text:style-name="P4">| K619 | 4757 |</text:p>
      <text:p text:style-name="P4">| K620 | 4728 |</text:p>
      <text:p text:style-name="P4">| K621 | 4798 |</text:p>
      <text:p text:style-name="P4">| K622 | 4769 |</text:p>
      <text:p text:style-name="P4">| K623 | 4730 |</text:p>
      <text:p text:style-name="P4">| K624 | 4701 |</text:p>
      <text:p text:style-name="P4">| K625 | 4771 |</text:p>
      <text:p text:style-name="P4">| K626 | 4742 |</text:p>
      <text:p text:style-name="P4">| K627 | 4713 |</text:p>
      <text:p text:style-name="P4"><text:soft-page-break/>| K628 | 4783 |</text:p>
      <text:p text:style-name="P4">| K629 | 4754 |</text:p>
      <text:p text:style-name="P4">| K630 | 4725 |</text:p>
      <text:p text:style-name="P4">| K631 | 4795 |</text:p>
      <text:p text:style-name="P4">| K632 | 4766 |</text:p>
      <text:p text:style-name="P4">| K633 | 4737 |</text:p>
      <text:p text:style-name="P4">| K634 | 4708 |</text:p>
      <text:p text:style-name="P4">| K635 | 4778 |</text:p>
      <text:p text:style-name="P4">| K636 | 4749 |</text:p>
      <text:p text:style-name="P4">| K637 | 4710 |</text:p>
      <text:p text:style-name="P4">| K638 | 4780 |</text:p>
      <text:p text:style-name="P4">| K639 | 4751 |</text:p>
      <text:p text:style-name="P4">| K640 | 4722 |</text:p>
      <text:p text:style-name="P4">| K641 | 4792 |</text:p>
      <text:p text:style-name="P4">| K642 | 4763 |</text:p>
      <text:p text:style-name="P4">| K643 | 4734 |</text:p>
      <text:p text:style-name="P4">| K644 | 4705 |</text:p>
      <text:p text:style-name="P4">| K645 | 4775 |</text:p>
      <text:p text:style-name="P4">| K646 | 4746 |</text:p>
      <text:p text:style-name="P4">| K647 | 4717 |</text:p>
      <text:p text:style-name="P4">| K648 | 4787 |</text:p>
      <text:p text:style-name="P4">| K649 | 4758 |</text:p>
      <text:p text:style-name="P4">| K650 | 4729 |</text:p>
      <text:p text:style-name="P4">| K651 | 4799 |</text:p>
      <text:p text:style-name="P4">| K652 | 4760 |</text:p>
      <text:p text:style-name="P4">| K653 | 4731 |</text:p>
      <text:p text:style-name="P4">| K654 | 4702 |</text:p>
      <text:p text:style-name="P4">| K655 | 4772 |</text:p>
      <text:p text:style-name="P4">| K656 | 4743 |</text:p>
      <text:p text:style-name="P4">| K657 | 4714 |</text:p>
      <text:p text:style-name="P4">| K658 | 4784 |</text:p>
      <text:p text:style-name="P4">| K659 | 4755 |</text:p>
      <text:p text:style-name="P4">| K660 | 4726 |</text:p>
      <text:p text:style-name="P4">| K661 | 4796 |</text:p>
      <text:p text:style-name="P4">| K662 | 4767 |</text:p>
      <text:p text:style-name="P4">| K663 | 4738 |</text:p>
      <text:p text:style-name="P4">| K664 | 4709 |</text:p>
      <text:p text:style-name="P4"><text:soft-page-break/>| K665 | 4779 |</text:p>
      <text:p text:style-name="P4">| K666 | 4740 |</text:p>
      <text:p text:style-name="P4">| K667 | 4711 |</text:p>
      <text:p text:style-name="P4">| K668 | 4781 |</text:p>
      <text:p text:style-name="P4">| K669 | 4752 |</text:p>
      <text:p text:style-name="P4">| K670 | 4723 |</text:p>
      <text:p text:style-name="P4">| K671 | 4793 |</text:p>
      <text:p text:style-name="P4">| K672 | 4764 |</text:p>
      <text:p text:style-name="P4">| K673 | 4735 |</text:p>
      <text:p text:style-name="P4">| K674 | 4706 |</text:p>
      <text:p text:style-name="P4">| K675 | 4776 |</text:p>
      <text:p text:style-name="P4">| K676 | 4747 |</text:p>
      <text:p text:style-name="P4">| K677 | 4718 |</text:p>
      <text:p text:style-name="P4">| K678 | 4788 |</text:p>
      <text:p text:style-name="P4">| K679 | 4759 |</text:p>
      <text:p text:style-name="P4">| K680 | 4720 |</text:p>
      <text:p text:style-name="P4">| K681 | 4790 |</text:p>
      <text:p text:style-name="P4">| K682 | 4761 |</text:p>
      <text:p text:style-name="P4">| K683 | 4732 |</text:p>
      <text:p text:style-name="P4">| K684 | 4703 |</text:p>
      <text:p text:style-name="P4">| K685 | 4773 |</text:p>
      <text:p text:style-name="P4">| K686 | 4744 |</text:p>
      <text:p text:style-name="P4">| K687 | 4715 |</text:p>
      <text:p text:style-name="P4">| K688 | 4785 |</text:p>
      <text:p text:style-name="P4">| K689 | 4756 |</text:p>
      <text:p text:style-name="P4">| K690 | 4727 |</text:p>
      <text:p text:style-name="P4">| K691 | 4797 |</text:p>
      <text:p text:style-name="P4">| K692 | 4768 |</text:p>
      <text:p text:style-name="P4">| K693 | 4739 |</text:p>
      <text:p text:style-name="P4">| K694 | 4700 |</text:p>
      <text:p text:style-name="P4">| K695 | 4770 |</text:p>
      <text:p text:style-name="P4">| K696 | 4741 |</text:p>
      <text:p text:style-name="P4">| K697 | 4712 |</text:p>
      <text:p text:style-name="P4">| K698 | 4782 |</text:p>
      <text:p text:style-name="P4">| K699 | 4753 |</text:p>
      <text:p text:style-name="P4">| K700 | 4594 |</text:p>
      <text:p text:style-name="P4">| K701 | 4565 |</text:p>
      <text:p text:style-name="P4"><text:soft-page-break/>| K702 | 4536 |</text:p>
      <text:p text:style-name="P4">| K703 | 4507 |</text:p>
      <text:p text:style-name="P4">| K704 | 4577 |</text:p>
      <text:p text:style-name="P4">| K705 | 4548 |</text:p>
      <text:p text:style-name="P4">| K706 | 4519 |</text:p>
      <text:p text:style-name="P4">| K707 | 4589 |</text:p>
      <text:p text:style-name="P4">| K708 | 4550 |</text:p>
      <text:p text:style-name="P4">| K709 | 4521 |</text:p>
      <text:p text:style-name="P4">| K710 | 4591 |</text:p>
      <text:p text:style-name="P4">| K711 | 4562 |</text:p>
      <text:p text:style-name="P4">| K712 | 4533 |</text:p>
      <text:p text:style-name="P4">| K713 | 4504 |</text:p>
      <text:p text:style-name="P4">| K714 | 4574 |</text:p>
      <text:p text:style-name="P4">| K715 | 4545 |</text:p>
      <text:p text:style-name="P4">| K716 | 4516 |</text:p>
      <text:p text:style-name="P4">| K717 | 4586 |</text:p>
      <text:p text:style-name="P4">| K718 | 4557 |</text:p>
      <text:p text:style-name="P4">| K719 | 4528 |</text:p>
      <text:p text:style-name="P4">| K720 | 4598 |</text:p>
      <text:p text:style-name="P4">| K721 | 4569 |</text:p>
      <text:p text:style-name="P4">| K722 | 4530 |</text:p>
      <text:p text:style-name="P4">| K723 | 4501 |</text:p>
      <text:p text:style-name="P4">| K724 | 4571 |</text:p>
      <text:p text:style-name="P4">| K725 | 4542 |</text:p>
      <text:p text:style-name="P4">| K726 | 4513 |</text:p>
      <text:p text:style-name="P4">| K727 | 4583 |</text:p>
      <text:p text:style-name="P4">| K728 | 4554 |</text:p>
      <text:p text:style-name="P4">| K729 | 4525 |</text:p>
      <text:p text:style-name="P4">| K730 | 4595 |</text:p>
      <text:p text:style-name="P4">| K731 | 4566 |</text:p>
      <text:p text:style-name="P4">| K732 | 4537 |</text:p>
      <text:p text:style-name="P4">| K733 | 4508 |</text:p>
      <text:p text:style-name="P4">| K734 | 4578 |</text:p>
      <text:p text:style-name="P4">| K735 | 4549 |</text:p>
      <text:p text:style-name="P4">| K736 | 4510 |</text:p>
      <text:p text:style-name="P4">| K737 | 4580 |</text:p>
      <text:p text:style-name="P4">| K738 | 4551 |</text:p>
      <text:p text:style-name="P4">| K739 | 4522 |</text:p>
      <text:p text:style-name="P4">| K740 | 4592 |</text:p>
      <text:p text:style-name="P4">| K741 | 4563 |</text:p>
      <text:p text:style-name="P4">| K742 | 4534 |</text:p>
      <text:p text:style-name="P4">| K743 | 4505 |</text:p>
      <text:p text:style-name="P4">| K744 | 4575 |</text:p>
      <text:p text:style-name="P4">| K745 | 4546 |</text:p>
      <text:p text:style-name="P4">| K746 | 4517 |</text:p>
      <text:p text:style-name="P4">| K747 | 4587 |</text:p>
      <text:p text:style-name="P4">| K748 | 4558 |</text:p>
      <text:p text:style-name="P4">| K749 | 4529 |</text:p>
      <text:p text:style-name="P4">| K750 | 4599 |</text:p>
      <text:p text:style-name="P4">| K751 | 4560 |</text:p>
      <text:p text:style-name="P4">| K752 | 4531 |</text:p>
      <text:p text:style-name="P4">| K753 | 4502 |</text:p>
      <text:p text:style-name="P4">| K754 | 4572 |</text:p>
      <text:p text:style-name="P4">| K755 | 4543 |</text:p>
      <text:p text:style-name="P4">| K756 | 4514 |</text:p>
      <text:p text:style-name="P4">| K757 | 4584 |</text:p>
      <text:p text:style-name="P4">| K758 | 4555 |</text:p>
      <text:p text:style-name="P4">| K759 | 4526 |</text:p>
      <text:p text:style-name="P4">| K760 | 4596 |</text:p>
      <text:p text:style-name="P4">| K761 | 4567 |</text:p>
      <text:p text:style-name="P4">| K762 | 4538 |</text:p>
      <text:p text:style-name="P4">| K763 | 4509 |</text:p>
      <text:p text:style-name="P4">| K764 | 4579 |</text:p>
      <text:p text:style-name="P4">| K765 | 4540 |</text:p>
      <text:p text:style-name="P4">| K766 | 4511 |</text:p>
      <text:p text:style-name="P4">| K767 | 4581 |</text:p>
      <text:p text:style-name="P4">| K768 | 4552 |</text:p>
      <text:p text:style-name="P4">| K769 | 4523 |</text:p>
      <text:p text:style-name="P4">| K770 | 4593 |</text:p>
      <text:p text:style-name="P4">| K771 | 4564 |</text:p>
      <text:p text:style-name="P4">| K772 | 4535 |</text:p>
      <text:p text:style-name="P4">| K773 | 4506 |</text:p>
      <text:p text:style-name="P4">| K774 | 4576 |</text:p>
      <text:p text:style-name="P4">| K775 | 4547 |</text:p>
      <text:p text:style-name="P4">| K776 | 4518 |</text:p>
      <text:p text:style-name="P4">| K777 | 4588 |</text:p>
      <text:p text:style-name="P4">| K778 | 4559 |</text:p>
      <text:p text:style-name="P4">| K779 | 4520 |</text:p>
      <text:p text:style-name="P4">| K780 | 4590 |</text:p>
      <text:p text:style-name="P4">| K781 | 4561 |</text:p>
      <text:p text:style-name="P4">| K782 | 4532 |</text:p>
      <text:p text:style-name="P4">| K783 | 4503 |</text:p>
      <text:p text:style-name="P4">| K784 | 4573 |</text:p>
      <text:p text:style-name="P4">| K785 | 4544 |</text:p>
      <text:p text:style-name="P4">| K786 | 4515 |</text:p>
      <text:p text:style-name="P4">| K787 | 4585 |</text:p>
      <text:p text:style-name="P4">| K788 | 4556 |</text:p>
      <text:p text:style-name="P4">| K789 | 4527 |</text:p>
      <text:p text:style-name="P4">| K790 | 4597 |</text:p>
      <text:p text:style-name="P4">| K791 | 4568 |</text:p>
      <text:p text:style-name="P4">| K792 | 4539 |</text:p>
      <text:p text:style-name="P4">| K793 | 4500 |</text:p>
      <text:p text:style-name="P4">| K794 | 4570 |</text:p>
      <text:p text:style-name="P4">| K795 | 4541 |</text:p>
      <text:p text:style-name="P4">| K796 | 4512 |</text:p>
      <text:p text:style-name="P4">| K797 | 4582 |</text:p>
      <text:p text:style-name="P4">| K798 | 4553 |</text:p>
      <text:p text:style-name="P4">| K799 | 4524 |</text:p>
      <text:p text:style-name="P4">| K800 | 4365 |</text:p>
      <text:p text:style-name="P4">| K801 | 4336 |</text:p>
      <text:p text:style-name="P4">| K802 | 4307 |</text:p>
      <text:p text:style-name="P4">| K803 | 4377 |</text:p>
      <text:p text:style-name="P4">| K804 | 4348 |</text:p>
      <text:p text:style-name="P4">| K805 | 4319 |</text:p>
      <text:p text:style-name="P4">| K806 | 4389 |</text:p>
      <text:p text:style-name="P4">| K807 | 4350 |</text:p>
      <text:p text:style-name="P4">| K808 | 4321 |</text:p>
      <text:p text:style-name="P4">| K809 | 4391 |</text:p>
      <text:p text:style-name="P4">| K810 | 4362 |</text:p>
      <text:p text:style-name="P4">| K811 | 4333 |</text:p>
      <text:p text:style-name="P4">| K812 | 4304 |</text:p>
      <text:p text:style-name="P4">| K813 | 4374 |</text:p>
      <text:p text:style-name="P4">| K814 | 4345 |</text:p>
      <text:p text:style-name="P4">| K815 | 4316 |</text:p>
      <text:p text:style-name="P4">| K816 | 4386 |</text:p>
      <text:p text:style-name="P4">| K817 | 4357 |</text:p>
      <text:p text:style-name="P4">| K818 | 4328 |</text:p>
      <text:p text:style-name="P4">| K819 | 4398 |</text:p>
      <text:p text:style-name="P4"><text:soft-page-break/>| K820 | 4369 |</text:p>
      <text:p text:style-name="P4">| K821 | 4330 |</text:p>
      <text:p text:style-name="P4">| K822 | 4301 |</text:p>
      <text:p text:style-name="P4">| K823 | 4371 |</text:p>
      <text:p text:style-name="P4">| K824 | 4342 |</text:p>
      <text:p text:style-name="P4">| K825 | 4313 |</text:p>
      <text:p text:style-name="P4">| K826 | 4383 |</text:p>
      <text:p text:style-name="P4">| K827 | 4354 |</text:p>
      <text:p text:style-name="P4">| K828 | 4325 |</text:p>
      <text:p text:style-name="P4">| K829 | 4395 |</text:p>
      <text:p text:style-name="P4">| K830 | 4366 |</text:p>
      <text:p text:style-name="P4">| K831 | 4337 |</text:p>
      <text:p text:style-name="P4">| K832 | 4308 |</text:p>
      <text:p text:style-name="P4">| K833 | 4378 |</text:p>
      <text:p text:style-name="P4">| K834 | 4349 |</text:p>
      <text:p text:style-name="P4">| K835 | 4310 |</text:p>
      <text:p text:style-name="P4">| K836 | 4380 |</text:p>
      <text:p text:style-name="P4">| K837 | 4351 |</text:p>
      <text:p text:style-name="P4">| K838 | 4322 |</text:p>
      <text:p text:style-name="P4">| K839 | 4392 |</text:p>
      <text:p text:style-name="P4">| K840 | 4363 |</text:p>
      <text:p text:style-name="P4">| K841 | 4334 |</text:p>
      <text:p text:style-name="P4">| K842 | 4305 |</text:p>
      <text:p text:style-name="P4">| K843 | 4375 |</text:p>
      <text:p text:style-name="P4">| K844 | 4346 |</text:p>
      <text:p text:style-name="P4">| K845 | 4317 |</text:p>
      <text:p text:style-name="P4">| K846 | 4387 |</text:p>
      <text:p text:style-name="P4">| K847 | 4358 |</text:p>
      <text:p text:style-name="P4">| K848 | 4329 |</text:p>
      <text:p text:style-name="P4">| K849 | 4399 |</text:p>
      <text:p text:style-name="P4">| K850 | 4360 |</text:p>
      <text:p text:style-name="P4">| K851 | 4331 |</text:p>
      <text:p text:style-name="P4">| K852 | 4302 |</text:p>
      <text:p text:style-name="P4">| K853 | 4372 |</text:p>
      <text:p text:style-name="P4">| K854 | 4343 |</text:p>
      <text:p text:style-name="P4">| K855 | 4314 |</text:p>
      <text:p text:style-name="P4">| K856 | 4384 |</text:p>
      <text:p text:style-name="P4">| K857 | 4355 |</text:p>
      <text:p text:style-name="P4">| K858 | 4326 |</text:p>
      <text:p text:style-name="P4">| K859 | 4396 |</text:p>
      <text:p text:style-name="P4">| K860 | 4367 |</text:p>
      <text:p text:style-name="P4">| K861 | 4338 |</text:p>
      <text:p text:style-name="P4">| K862 | 4309 |</text:p>
      <text:p text:style-name="P4">| K863 | 4379 |</text:p>
      <text:p text:style-name="P4">| K864 | 4340 |</text:p>
      <text:p text:style-name="P4">| K865 | 4311 |</text:p>
      <text:p text:style-name="P4">| K866 | 4381 |</text:p>
      <text:p text:style-name="P4">| K867 | 4352 |</text:p>
      <text:p text:style-name="P4">| K868 | 4323 |</text:p>
      <text:p text:style-name="P4">| K869 | 4393 |</text:p>
      <text:p text:style-name="P4">| K870 | 4364 |</text:p>
      <text:p text:style-name="P4">| K871 | 4335 |</text:p>
      <text:p text:style-name="P4">| K872 | 4306 |</text:p>
      <text:p text:style-name="P4">| K873 | 4376 |</text:p>
      <text:p text:style-name="P4">| K874 | 4347 |</text:p>
      <text:p text:style-name="P4">| K875 | 4318 |</text:p>
      <text:p text:style-name="P4">| K876 | 4388 |</text:p>
      <text:p text:style-name="P4">| K877 | 4359 |</text:p>
      <text:p text:style-name="P4">| K878 | 4320 |</text:p>
      <text:p text:style-name="P4">| K879 | 4390 |</text:p>
      <text:p text:style-name="P4">| K880 | 4361 |</text:p>
      <text:p text:style-name="P4">| K881 | 4332 |</text:p>
      <text:p text:style-name="P4">| K882 | 4303 |</text:p>
      <text:p text:style-name="P4">| K883 | 4373 |</text:p>
      <text:p text:style-name="P4"><text:soft-page-break/>| K884 | 4344 |</text:p>
      <text:p text:style-name="P4">| K885 | 4315 |</text:p>
      <text:p text:style-name="P4">| K886 | 4385 |</text:p>
      <text:p text:style-name="P4">| K887 | 4356 |</text:p>
      <text:p text:style-name="P4">| K888 | 4327 |</text:p>
      <text:p text:style-name="P4">| K889 | 4397 |</text:p>
      <text:p text:style-name="P4">| K890 | 4368 |</text:p>
      <text:p text:style-name="P4">| K891 | 4339 |</text:p>
      <text:p text:style-name="P4">| K892 | 4300 |</text:p>
      <text:p text:style-name="P4">| K893 | 4370 |</text:p>
      <text:p text:style-name="P4">| K894 | 4341 |</text:p>
      <text:p text:style-name="P4">| K895 | 4312 |</text:p>
      <text:p text:style-name="P4">| K896 | 4382 |</text:p>
      <text:p text:style-name="P4">| K897 | 4353 |</text:p>
      <text:p text:style-name="P4">| K898 | 4324 |</text:p>
      <text:p text:style-name="P4">| K899 | 4394 |</text:p>
      <text:p text:style-name="P4">| K900 | 4136 |</text:p>
      <text:p text:style-name="P4">| K901 | 4107 |</text:p>
      <text:p text:style-name="P4">| K902 | 4177 |</text:p>
      <text:p text:style-name="P4">| K903 | 4148 |</text:p>
      <text:p text:style-name="P4">| K904 | 4119 |</text:p>
      <text:p text:style-name="P4">| K905 | 4189 |</text:p>
      <text:p text:style-name="P4">| K906 | 4150 |</text:p>
      <text:p text:style-name="P4">| K907 | 4121 |</text:p>
      <text:p text:style-name="P4">| K908 | 4191 |</text:p>
      <text:p text:style-name="P4">| K909 | 4162 |</text:p>
      <text:p text:style-name="P4">| K910 | 4133 |</text:p>
      <text:p text:style-name="P4">| K911 | 4104 |</text:p>
      <text:p text:style-name="P4">| K912 | 4174 |</text:p>
      <text:p text:style-name="P4">| K913 | 4145 |</text:p>
      <text:p text:style-name="P4">| K914 | 4116 |</text:p>
      <text:p text:style-name="P4">| K915 | 4186 |</text:p>
      <text:p text:style-name="P4">| K916 | 4157 |</text:p>
      <text:p text:style-name="P4"><text:soft-page-break/>| K917 | 4128 |</text:p>
      <text:p text:style-name="P4">| K918 | 4198 |</text:p>
      <text:p text:style-name="P4">| K919 | 4169 |</text:p>
      <text:p text:style-name="P4">| K920 | 4130 |</text:p>
      <text:p text:style-name="P4">| K921 | 4101 |</text:p>
      <text:p text:style-name="P4">| K922 | 4171 |</text:p>
      <text:p text:style-name="P4">| K923 | 4142 |</text:p>
      <text:p text:style-name="P4">| K924 | 4113 |</text:p>
      <text:p text:style-name="P4">| K925 | 4183 |</text:p>
      <text:p text:style-name="P4">| K926 | 4154 |</text:p>
      <text:p text:style-name="P4">| K927 | 4125 |</text:p>
      <text:p text:style-name="P4">| K928 | 4195 |</text:p>
      <text:p text:style-name="P4">| K929 | 4166 |</text:p>
      <text:p text:style-name="P4">| K930 | 4137 |</text:p>
      <text:p text:style-name="P4">| K931 | 4108 |</text:p>
      <text:p text:style-name="P4">| K932 | 4178 |</text:p>
      <text:p text:style-name="P4">| K933 | 4149 |</text:p>
      <text:p text:style-name="P4">| K934 | 4110 |</text:p>
      <text:p text:style-name="P4">| K935 | 4180 |</text:p>
      <text:p text:style-name="P4">| K936 | 4151 |</text:p>
      <text:p text:style-name="P4">| K937 | 4122 |</text:p>
      <text:p text:style-name="P4">| K938 | 4192 |</text:p>
      <text:p text:style-name="P4">| K939 | 4163 |</text:p>
      <text:p text:style-name="P4">| K940 | 4134 |</text:p>
      <text:p text:style-name="P4">| K941 | 4105 |</text:p>
      <text:p text:style-name="P4">| K942 | 4175 |</text:p>
      <text:p text:style-name="P4">| K943 | 4146 |</text:p>
      <text:p text:style-name="P4">| K944 | 4117 |</text:p>
      <text:p text:style-name="P4">| K945 | 4187 |</text:p>
      <text:p text:style-name="P4">| K946 | 4158 |</text:p>
      <text:p text:style-name="P4">| K947 | 4129 |</text:p>
      <text:p text:style-name="P4">| K948 | 4199 |</text:p>
      <text:p text:style-name="P4">| K949 | 4160 |</text:p>
      <text:p text:style-name="P4">| K950 | 4131 |</text:p>
      <text:p text:style-name="P4">| K951 | 4102 |</text:p>
      <text:p text:style-name="P4">| K952 | 4172 |</text:p>
      <text:p text:style-name="P4">| K953 | 4143 |</text:p>
      <text:p text:style-name="P4">| K954 | 4114 |</text:p>
      <text:p text:style-name="P4">| K955 | 4184 |</text:p>
      <text:p text:style-name="P4">| K956 | 4155 |</text:p>
      <text:p text:style-name="P4">| K957 | 4126 |</text:p>
      <text:p text:style-name="P4">| K958 | 4196 |</text:p>
      <text:p text:style-name="P4">| K959 | 4167 |</text:p>
      <text:p text:style-name="P4">| K960 | 4138 |</text:p>
      <text:p text:style-name="P4">| K961 | 4109 |</text:p>
      <text:p text:style-name="P4">| K962 | 4179 |</text:p>
      <text:p text:style-name="P4">| K963 | 4140 |</text:p>
      <text:p text:style-name="P4">| K964 | 4111 |</text:p>
      <text:p text:style-name="P4">| K965 | 4181 |</text:p>
      <text:p text:style-name="P4">| K966 | 4152 |</text:p>
      <text:p text:style-name="P4">| K967 | 4123 |</text:p>
      <text:p text:style-name="P4">| K968 | 4193 |</text:p>
      <text:p text:style-name="P4">| K969 | 4164 |</text:p>
      <text:p text:style-name="P4">| K970 | 4135 |</text:p>
      <text:p text:style-name="P4">| K971 | 4106 |</text:p>
      <text:p text:style-name="P4">| K972 | 4176 |</text:p>
      <text:p text:style-name="P4">| K973 | 4147 |</text:p>
      <text:p text:style-name="P4">| K974 | 4118 |</text:p>
      <text:p text:style-name="P4">| K975 | 4188 |</text:p>
      <text:p text:style-name="P4">| K976 | 4159 |</text:p>
      <text:p text:style-name="P4">| K977 | 4120 |</text:p>
      <text:p text:style-name="P4">| K978 | 4190 |</text:p>
      <text:p text:style-name="P4">| K979 | 4161 |</text:p>
      <text:p text:style-name="P4">| K980 | 4132 |</text:p>
      <text:p text:style-name="P4">| K981 | 4103 |</text:p>
      <text:p text:style-name="P4">| K982 | 4173 |</text:p>
      <text:p text:style-name="P4">| K983 | 4144 |</text:p>
      <text:p text:style-name="P4">| K984 | 4115 |</text:p>
      <text:p text:style-name="P4">| K985 | 4185 |</text:p>
      <text:p text:style-name="P4">| K986 | 4156 |</text:p>
      <text:p text:style-name="P4">| K987 | 4127 |</text:p>
      <text:p text:style-name="P4">| K988 | 4197 |</text:p>
      <text:p text:style-name="P4">| K989 | 4168 |</text:p>
      <text:p text:style-name="P4">| K990 | 4139 |</text:p>
      <text:p text:style-name="P4">| K991 | 4100 |</text:p>
      <text:p text:style-name="P4">| K992 | 4170 |</text:p>
      <text:p text:style-name="P4">| K993 | 4141 |</text:p>
      <text:p text:style-name="P4">| K994 | 4112 |</text:p>
      <text:p text:style-name="P4">| K995 | 4182 |</text:p>
      <text:p text:style-name="P4">| K996 | 4153 |</text:p>
      <text:p text:style-name="P4">| K997 | 4124 |</text:p>
      <text:p text:style-name="P4">| K998 | 4194 |</text:p>
      <text:p text:style-name="P4">| K999 | 4165 |</text:p>
      <text:p text:style-name="P4">| L100 | 3777 |</text:p>
      <text:p text:style-name="P4">| L101 | 3748 |</text:p>
      <text:p text:style-name="P4">| L102 | 3719 |</text:p>
      <text:p text:style-name="P4">| L103 | 3789 |</text:p>
      <text:p text:style-name="P4">| L104 | 3750 |</text:p>
      <text:p text:style-name="P4">| L105 | 3721 |</text:p>
      <text:p text:style-name="P4">| L106 | 3791 |</text:p>
      <text:p text:style-name="P4">| L107 | 3762 |</text:p>
      <text:p text:style-name="P4">| L108 | 3733 |</text:p>
      <text:p text:style-name="P4">| L109 | 3704 |</text:p>
      <text:p text:style-name="P4">| L110 | 3774 |</text:p>
      <text:p text:style-name="P4">| L111 | 3745 |</text:p>
      <text:p text:style-name="P4"><text:soft-page-break/>| L112 | 3716 |</text:p>
      <text:p text:style-name="P4">| L113 | 3786 |</text:p>
      <text:p text:style-name="P4">| L114 | 3757 |</text:p>
      <text:p text:style-name="P4">| L115 | 3728 |</text:p>
      <text:p text:style-name="P4">| L116 | 3798 |</text:p>
      <text:p text:style-name="P4">| L117 | 3769 |</text:p>
      <text:p text:style-name="P4">| L118 | 3730 |</text:p>
      <text:p text:style-name="P4">| L119 | 3701 |</text:p>
      <text:p text:style-name="P4">| L120 | 3771 |</text:p>
      <text:p text:style-name="P4">| L121 | 3742 |</text:p>
      <text:p text:style-name="P4">| L122 | 3713 |</text:p>
      <text:p text:style-name="P4">| L123 | 3783 |</text:p>
      <text:p text:style-name="P4">| L124 | 3754 |</text:p>
      <text:p text:style-name="P4">| L125 | 3725 |</text:p>
      <text:p text:style-name="P4">| L126 | 3795 |</text:p>
      <text:p text:style-name="P4">| L127 | 3766 |</text:p>
      <text:p text:style-name="P4">| L128 | 3737 |</text:p>
      <text:p text:style-name="P4">| L129 | 3708 |</text:p>
      <text:p text:style-name="P4">| L130 | 3778 |</text:p>
      <text:p text:style-name="P4">| L131 | 3749 |</text:p>
      <text:p text:style-name="P4">| L132 | 3710 |</text:p>
      <text:p text:style-name="P4">| L133 | 3780 |</text:p>
      <text:p text:style-name="P4">| L134 | 3751 |</text:p>
      <text:p text:style-name="P4">| L135 | 3722 |</text:p>
      <text:p text:style-name="P4">| L136 | 3792 |</text:p>
      <text:p text:style-name="P4">| L137 | 3763 |</text:p>
      <text:p text:style-name="P4">| L138 | 3734 |</text:p>
      <text:p text:style-name="P4">| L139 | 3705 |</text:p>
      <text:p text:style-name="P4">| L140 | 3775 |</text:p>
      <text:p text:style-name="P4">| L141 | 3746 |</text:p>
      <text:p text:style-name="P4">| L142 | 3717 |</text:p>
      <text:p text:style-name="P4">| L143 | 3787 |</text:p>
      <text:p text:style-name="P4">| L144 | 3758 |</text:p>
      <text:p text:style-name="P4">| L145 | 3729 |</text:p>
      <text:p text:style-name="P4">| L146 | 3799 |</text:p>
      <text:p text:style-name="P4">| L147 | 3760 |</text:p>
      <text:p text:style-name="P4">| L148 | 3731 |</text:p>
      <text:p text:style-name="P4"><text:soft-page-break/>| L149 | 3702 |</text:p>
      <text:p text:style-name="P4">| L150 | 3772 |</text:p>
      <text:p text:style-name="P4">| L151 | 3743 |</text:p>
      <text:p text:style-name="P4">| L152 | 3714 |</text:p>
      <text:p text:style-name="P4">| L153 | 3784 |</text:p>
      <text:p text:style-name="P4">| L154 | 3755 |</text:p>
      <text:p text:style-name="P4">| L155 | 3726 |</text:p>
      <text:p text:style-name="P4">| L156 | 3796 |</text:p>
      <text:p text:style-name="P4">| L157 | 3767 |</text:p>
      <text:p text:style-name="P4">| L158 | 3738 |</text:p>
      <text:p text:style-name="P4">| L159 | 3709 |</text:p>
      <text:p text:style-name="P4">| L160 | 3779 |</text:p>
      <text:p text:style-name="P4">| L161 | 3740 |</text:p>
      <text:p text:style-name="P4">| L162 | 3711 |</text:p>
      <text:p text:style-name="P4">| L163 | 3781 |</text:p>
      <text:p text:style-name="P4">| L164 | 3752 |</text:p>
      <text:p text:style-name="P4">| L165 | 3723 |</text:p>
      <text:p text:style-name="P4">| L166 | 3793 |</text:p>
      <text:p text:style-name="P4">| L167 | 3764 |</text:p>
      <text:p text:style-name="P4">| L168 | 3735 |</text:p>
      <text:p text:style-name="P4">| L169 | 3706 |</text:p>
      <text:p text:style-name="P4">| L170 | 3776 |</text:p>
      <text:p text:style-name="P4">| L171 | 3747 |</text:p>
      <text:p text:style-name="P4">| L172 | 3718 |</text:p>
      <text:p text:style-name="P4">| L173 | 3788 |</text:p>
      <text:p text:style-name="P4">| L174 | 3759 |</text:p>
      <text:p text:style-name="P4">| L175 | 3720 |</text:p>
      <text:p text:style-name="P4">| L176 | 3790 |</text:p>
      <text:p text:style-name="P4">| L177 | 3761 |</text:p>
      <text:p text:style-name="P4">| L178 | 3732 |</text:p>
      <text:p text:style-name="P4">| L179 | 3703 |</text:p>
      <text:p text:style-name="P4">| L180 | 3773 |</text:p>
      <text:p text:style-name="P4">| L181 | 3744 |</text:p>
      <text:p text:style-name="P4">| L182 | 3715 |</text:p>
      <text:p text:style-name="P4">| L183 | 3785 |</text:p>
      <text:p text:style-name="P4">| L184 | 3756 |</text:p>
      <text:p text:style-name="P4">| L185 | 3727 |</text:p>
      <text:p text:style-name="P4"><text:soft-page-break/>| L186 | 3797 |</text:p>
      <text:p text:style-name="P4">| L187 | 3768 |</text:p>
      <text:p text:style-name="P4">| L188 | 3739 |</text:p>
      <text:p text:style-name="P4">| L189 | 3700 |</text:p>
      <text:p text:style-name="P4">| L190 | 3770 |</text:p>
      <text:p text:style-name="P4">| L191 | 3741 |</text:p>
      <text:p text:style-name="P4">| L192 | 3712 |</text:p>
      <text:p text:style-name="P4">| L193 | 3782 |</text:p>
      <text:p text:style-name="P4">| L194 | 3753 |</text:p>
      <text:p text:style-name="P4">| L195 | 3724 |</text:p>
      <text:p text:style-name="P4">| L196 | 3794 |</text:p>
      <text:p text:style-name="P4">| L197 | 3765 |</text:p>
      <text:p text:style-name="P4">| L198 | 3736 |</text:p>
      <text:p text:style-name="P4">| L199 | 3707 |</text:p>
      <text:p text:style-name="P4">| L200 | 3548 |</text:p>
      <text:p text:style-name="P4">| L201 | 3519 |</text:p>
      <text:p text:style-name="P4">| L202 | 3589 |</text:p>
      <text:p text:style-name="P4">| L203 | 3550 |</text:p>
      <text:p text:style-name="P4">| L204 | 3521 |</text:p>
      <text:p text:style-name="P4">| L205 | 3591 |</text:p>
      <text:p text:style-name="P4">| L206 | 3562 |</text:p>
      <text:p text:style-name="P4">| L207 | 3533 |</text:p>
      <text:p text:style-name="P4">| L208 | 3504 |</text:p>
      <text:p text:style-name="P4">| L209 | 3574 |</text:p>
      <text:p text:style-name="P4">| L210 | 3545 |</text:p>
      <text:p text:style-name="P4">| L211 | 3516 |</text:p>
      <text:p text:style-name="P4">| L212 | 3586 |</text:p>
      <text:p text:style-name="P4">| L213 | 3557 |</text:p>
      <text:p text:style-name="P4">| L214 | 3528 |</text:p>
      <text:p text:style-name="P4">| L215 | 3598 |</text:p>
      <text:p text:style-name="P4">| L216 | 3569 |</text:p>
      <text:p text:style-name="P4">| L217 | 3530 |</text:p>
      <text:p text:style-name="P4">| L218 | 3501 |</text:p>
      <text:p text:style-name="P4">| L219 | 3571 |</text:p>
      <text:p text:style-name="P4">| L220 | 3542 |</text:p>
      <text:p text:style-name="P4">| L221 | 3513 |</text:p>
      <text:p text:style-name="P4">| L222 | 3583 |</text:p>
      <text:p text:style-name="P4">| L223 | 3554 |</text:p>
      <text:p text:style-name="P4">| L224 | 3525 |</text:p>
      <text:p text:style-name="P4">| L225 | 3595 |</text:p>
      <text:p text:style-name="P4">| L226 | 3566 |</text:p>
      <text:p text:style-name="P4">| L227 | 3537 |</text:p>
      <text:p text:style-name="P4">| L228 | 3508 |</text:p>
      <text:p text:style-name="P4">| L229 | 3578 |</text:p>
      <text:p text:style-name="P4">| L230 | 3549 |</text:p>
      <text:p text:style-name="P4">| L231 | 3510 |</text:p>
      <text:p text:style-name="P4">| L232 | 3580 |</text:p>
      <text:p text:style-name="P4">| L233 | 3551 |</text:p>
      <text:p text:style-name="P4">| L234 | 3522 |</text:p>
      <text:p text:style-name="P4">| L235 | 3592 |</text:p>
      <text:p text:style-name="P4">| L236 | 3563 |</text:p>
      <text:p text:style-name="P4">| L237 | 3534 |</text:p>
      <text:p text:style-name="P4">| L238 | 3505 |</text:p>
      <text:p text:style-name="P4">| L239 | 3575 |</text:p>
      <text:p text:style-name="P4">| L240 | 3546 |</text:p>
      <text:p text:style-name="P4">| L241 | 3517 |</text:p>
      <text:p text:style-name="P4">| L242 | 3587 |</text:p>
      <text:p text:style-name="P4">| L243 | 3558 |</text:p>
      <text:p text:style-name="P4">| L244 | 3529 |</text:p>
      <text:p text:style-name="P4">| L245 | 3599 |</text:p>
      <text:p text:style-name="P4">| L246 | 3560 |</text:p>
      <text:p text:style-name="P4">| L247 | 3531 |</text:p>
      <text:p text:style-name="P4">| L248 | 3502 |</text:p>
      <text:p text:style-name="P4">| L249 | 3572 |</text:p>
      <text:p text:style-name="P4">| L250 | 3543 |</text:p>
      <text:p text:style-name="P4">| L251 | 3514 |</text:p>
      <text:p text:style-name="P4">| L252 | 3584 |</text:p>
      <text:p text:style-name="P4">| L253 | 3555 |</text:p>
      <text:p text:style-name="P4">| L254 | 3526 |</text:p>
      <text:p text:style-name="P4">| L255 | 3596 |</text:p>
      <text:p text:style-name="P4">| L256 | 3567 |</text:p>
      <text:p text:style-name="P4">| L257 | 3538 |</text:p>
      <text:p text:style-name="P4">| L258 | 3509 |</text:p>
      <text:p text:style-name="P4">| L259 | 3579 |</text:p>
      <text:p text:style-name="P4">| L260 | 3540 |</text:p>
      <text:p text:style-name="P4">| L261 | 3511 |</text:p>
      <text:p text:style-name="P4">| L262 | 3581 |</text:p>
      <text:p text:style-name="P4">| L263 | 3552 |</text:p>
      <text:p text:style-name="P4">| L264 | 3523 |</text:p>
      <text:p text:style-name="P4">| L265 | 3593 |</text:p>
      <text:p text:style-name="P4">| L266 | 3564 |</text:p>
      <text:p text:style-name="P4">| L267 | 3535 |</text:p>
      <text:p text:style-name="P4">| L268 | 3506 |</text:p>
      <text:p text:style-name="P4">| L269 | 3576 |</text:p>
      <text:p text:style-name="P4">| L270 | 3547 |</text:p>
      <text:p text:style-name="P4">| L271 | 3518 |</text:p>
      <text:p text:style-name="P4">| L272 | 3588 |</text:p>
      <text:p text:style-name="P4">| L273 | 3559 |</text:p>
      <text:p text:style-name="P4">| L274 | 3520 |</text:p>
      <text:p text:style-name="P4">| L275 | 3590 |</text:p>
      <text:p text:style-name="P4">| L276 | 3561 |</text:p>
      <text:p text:style-name="P4">| L277 | 3532 |</text:p>
      <text:p text:style-name="P4">| L278 | 3503 |</text:p>
      <text:p text:style-name="P4">| L279 | 3573 |</text:p>
      <text:p text:style-name="P4">| L280 | 3544 |</text:p>
      <text:p text:style-name="P4">| L281 | 3515 |</text:p>
      <text:p text:style-name="P4">| L282 | 3585 |</text:p>
      <text:p text:style-name="P4">| L283 | 3556 |</text:p>
      <text:p text:style-name="P4">| L284 | 3527 |</text:p>
      <text:p text:style-name="P4">| L285 | 3597 |</text:p>
      <text:p text:style-name="P4">| L286 | 3568 |</text:p>
      <text:p text:style-name="P4">| L287 | 3539 |</text:p>
      <text:p text:style-name="P4">| L288 | 3500 |</text:p>
      <text:p text:style-name="P4">| L289 | 3570 |</text:p>
      <text:p text:style-name="P4">| L290 | 3541 |</text:p>
      <text:p text:style-name="P4">| L291 | 3512 |</text:p>
      <text:p text:style-name="P4">| L292 | 3582 |</text:p>
      <text:p text:style-name="P4">| L293 | 3553 |</text:p>
      <text:p text:style-name="P4">| L294 | 3524 |</text:p>
      <text:p text:style-name="P4">| L295 | 3594 |</text:p>
      <text:p text:style-name="P4">| L296 | 3565 |</text:p>
      <text:p text:style-name="P4">| L297 | 3536 |</text:p>
      <text:p text:style-name="P4">| L298 | 3507 |</text:p>
      <text:p text:style-name="P4">| L299 | 3577 |</text:p>
      <text:p text:style-name="P4">| L300 | 3319 |</text:p>
      <text:p text:style-name="P4">| L301 | 3389 |</text:p>
      <text:p text:style-name="P4">| L302 | 3350 |</text:p>
      <text:p text:style-name="P4">| L303 | 3321 |</text:p>
      <text:p text:style-name="P4"><text:soft-page-break/>| L304 | 3391 |</text:p>
      <text:p text:style-name="P4">| L305 | 3362 |</text:p>
      <text:p text:style-name="P4">| L306 | 3333 |</text:p>
      <text:p text:style-name="P4">| L307 | 3304 |</text:p>
      <text:p text:style-name="P4">| L308 | 3374 |</text:p>
      <text:p text:style-name="P4">| L309 | 3345 |</text:p>
      <text:p text:style-name="P4">| L310 | 3316 |</text:p>
      <text:p text:style-name="P4">| L311 | 3386 |</text:p>
      <text:p text:style-name="P4">| L312 | 3357 |</text:p>
      <text:p text:style-name="P4">| L313 | 3328 |</text:p>
      <text:p text:style-name="P4">| L314 | 3398 |</text:p>
      <text:p text:style-name="P4">| L315 | 3369 |</text:p>
      <text:p text:style-name="P4">| L316 | 3330 |</text:p>
      <text:p text:style-name="P4">| L317 | 3301 |</text:p>
      <text:p text:style-name="P4">| L318 | 3371 |</text:p>
      <text:p text:style-name="P4">| L319 | 3342 |</text:p>
      <text:p text:style-name="P4">| L320 | 3313 |</text:p>
      <text:p text:style-name="P4">| L321 | 3383 |</text:p>
      <text:p text:style-name="P4">| L322 | 3354 |</text:p>
      <text:p text:style-name="P4">| L323 | 3325 |</text:p>
      <text:p text:style-name="P4">| L324 | 3395 |</text:p>
      <text:p text:style-name="P4">| L325 | 3366 |</text:p>
      <text:p text:style-name="P4">| L326 | 3337 |</text:p>
      <text:p text:style-name="P4">| L327 | 3308 |</text:p>
      <text:p text:style-name="P4">| L328 | 3378 |</text:p>
      <text:p text:style-name="P4">| L329 | 3349 |</text:p>
      <text:p text:style-name="P4">| L330 | 3310 |</text:p>
      <text:p text:style-name="P4">| L331 | 3380 |</text:p>
      <text:p text:style-name="P4">| L332 | 3351 |</text:p>
      <text:p text:style-name="P4">| L333 | 3322 |</text:p>
      <text:p text:style-name="P4">| L334 | 3392 |</text:p>
      <text:p text:style-name="P4">| L335 | 3363 |</text:p>
      <text:p text:style-name="P4">| L336 | 3334 |</text:p>
      <text:p text:style-name="P4"><text:soft-page-break/>| L337 | 3305 |</text:p>
      <text:p text:style-name="P4">| L338 | 3375 |</text:p>
      <text:p text:style-name="P4">| L339 | 3346 |</text:p>
      <text:p text:style-name="P4">| L340 | 3317 |</text:p>
      <text:p text:style-name="P4">| L341 | 3387 |</text:p>
      <text:p text:style-name="P4">| L342 | 3358 |</text:p>
      <text:p text:style-name="P4">| L343 | 3329 |</text:p>
      <text:p text:style-name="P4">| L344 | 3399 |</text:p>
      <text:p text:style-name="P4">| L345 | 3360 |</text:p>
      <text:p text:style-name="P4">| L346 | 3331 |</text:p>
      <text:p text:style-name="P4">| L347 | 3302 |</text:p>
      <text:p text:style-name="P4">| L348 | 3372 |</text:p>
      <text:p text:style-name="P4">| L349 | 3343 |</text:p>
      <text:p text:style-name="P4">| L350 | 3314 |</text:p>
      <text:p text:style-name="P4">| L351 | 3384 |</text:p>
      <text:p text:style-name="P4">| L352 | 3355 |</text:p>
      <text:p text:style-name="P4">| L353 | 3326 |</text:p>
      <text:p text:style-name="P4">| L354 | 3396 |</text:p>
      <text:p text:style-name="P4">| L355 | 3367 |</text:p>
      <text:p text:style-name="P4">| L356 | 3338 |</text:p>
      <text:p text:style-name="P4">| L357 | 3309 |</text:p>
      <text:p text:style-name="P4">| L358 | 3379 |</text:p>
      <text:p text:style-name="P4">| L359 | 3340 |</text:p>
      <text:p text:style-name="P4">| L360 | 3311 |</text:p>
      <text:p text:style-name="P4">| L361 | 3381 |</text:p>
      <text:p text:style-name="P4">| L362 | 3352 |</text:p>
      <text:p text:style-name="P4">| L363 | 3323 |</text:p>
      <text:p text:style-name="P4">| L364 | 3393 |</text:p>
      <text:p text:style-name="P4">| L365 | 3364 |</text:p>
      <text:p text:style-name="P4">| L366 | 3335 |</text:p>
      <text:p text:style-name="P4">| L367 | 3306 |</text:p>
      <text:p text:style-name="P4">| L368 | 3376 |</text:p>
      <text:p text:style-name="P4">| L369 | 3347 |</text:p>
      <text:p text:style-name="P4">| L370 | 3318 |</text:p>
      <text:p text:style-name="P4">| L371 | 3388 |</text:p>
      <text:p text:style-name="P4">| L372 | 3359 |</text:p>
      <text:p text:style-name="P4">| L373 | 3320 |</text:p>
      <text:p text:style-name="P4">| L374 | 3390 |</text:p>
      <text:p text:style-name="P4">| L375 | 3361 |</text:p>
      <text:p text:style-name="P4">| L376 | 3332 |</text:p>
      <text:p text:style-name="P4">| L377 | 3303 |</text:p>
      <text:p text:style-name="P4">| L378 | 3373 |</text:p>
      <text:p text:style-name="P4">| L379 | 3344 |</text:p>
      <text:p text:style-name="P4">| L380 | 3315 |</text:p>
      <text:p text:style-name="P4">| L381 | 3385 |</text:p>
      <text:p text:style-name="P4">| L382 | 3356 |</text:p>
      <text:p text:style-name="P4">| L383 | 3327 |</text:p>
      <text:p text:style-name="P4">| L384 | 3397 |</text:p>
      <text:p text:style-name="P4">| L385 | 3368 |</text:p>
      <text:p text:style-name="P4">| L386 | 3339 |</text:p>
      <text:p text:style-name="P4">| L387 | 3300 |</text:p>
      <text:p text:style-name="P4">| L388 | 3370 |</text:p>
      <text:p text:style-name="P4">| L389 | 3341 |</text:p>
      <text:p text:style-name="P4">| L390 | 3312 |</text:p>
      <text:p text:style-name="P4">| L391 | 3382 |</text:p>
      <text:p text:style-name="P4">| L392 | 3353 |</text:p>
      <text:p text:style-name="P4">| L393 | 3324 |</text:p>
      <text:p text:style-name="P4">| L394 | 3394 |</text:p>
      <text:p text:style-name="P4">| L395 | 3365 |</text:p>
      <text:p text:style-name="P4">| L396 | 3336 |</text:p>
      <text:p text:style-name="P4">| L397 | 3307 |</text:p>
      <text:p text:style-name="P4">| L398 | 3377 |</text:p>
      <text:p text:style-name="P4">| L399 | 3348 |</text:p>
      <text:p text:style-name="P4">| L400 | 3189 |</text:p>
      <text:p text:style-name="P4">| L401 | 3150 |</text:p>
      <text:p text:style-name="P4">| L402 | 3121 |</text:p>
      <text:p text:style-name="P4">| L403 | 3191 |</text:p>
      <text:p text:style-name="P4">| L404 | 3162 |</text:p>
      <text:p text:style-name="P4">| L405 | 3133 |</text:p>
      <text:p text:style-name="P4">| L406 | 3104 |</text:p>
      <text:p text:style-name="P4">| L407 | 3174 |</text:p>
      <text:p text:style-name="P4">| L408 | 3145 |</text:p>
      <text:p text:style-name="P4">| L409 | 3116 |</text:p>
      <text:p text:style-name="P4">| L410 | 3186 |</text:p>
      <text:p text:style-name="P4">| L411 | 3157 |</text:p>
      <text:p text:style-name="P4">| L412 | 3128 |</text:p>
      <text:p text:style-name="P4">| L413 | 3198 |</text:p>
      <text:p text:style-name="P4">| L414 | 3169 |</text:p>
      <text:p text:style-name="P4">| L415 | 3130 |</text:p>
      <text:p text:style-name="P4">| L416 | 3101 |</text:p>
      <text:p text:style-name="P4">| L417 | 3171 |</text:p>
      <text:p text:style-name="P4">| L418 | 3142 |</text:p>
      <text:p text:style-name="P4">| L419 | 3113 |</text:p>
      <text:p text:style-name="P4">| L420 | 3183 |</text:p>
      <text:p text:style-name="P4">| L421 | 3154 |</text:p>
      <text:p text:style-name="P4">| L422 | 3125 |</text:p>
      <text:p text:style-name="P4">| L423 | 3195 |</text:p>
      <text:p text:style-name="P4">| L424 | 3166 |</text:p>
      <text:p text:style-name="P4">| L425 | 3137 |</text:p>
      <text:p text:style-name="P4">| L426 | 3108 |</text:p>
      <text:p text:style-name="P4">| L427 | 3178 |</text:p>
      <text:p text:style-name="P4">| L428 | 3149 |</text:p>
      <text:p text:style-name="P4">| L429 | 3110 |</text:p>
      <text:p text:style-name="P4">| L430 | 3180 |</text:p>
      <text:p text:style-name="P4">| L431 | 3151 |</text:p>
      <text:p text:style-name="P4"><text:soft-page-break/>| L432 | 3122 |</text:p>
      <text:p text:style-name="P4">| L433 | 3192 |</text:p>
      <text:p text:style-name="P4">| L434 | 3163 |</text:p>
      <text:p text:style-name="P4">| L435 | 3134 |</text:p>
      <text:p text:style-name="P4">| L436 | 3105 |</text:p>
      <text:p text:style-name="P4">| L437 | 3175 |</text:p>
      <text:p text:style-name="P4">| L438 | 3146 |</text:p>
      <text:p text:style-name="P4">| L439 | 3117 |</text:p>
      <text:p text:style-name="P4">| L440 | 3187 |</text:p>
      <text:p text:style-name="P4">| L441 | 3158 |</text:p>
      <text:p text:style-name="P4">| L442 | 3129 |</text:p>
      <text:p text:style-name="P4">| L443 | 3199 |</text:p>
      <text:p text:style-name="P4">| L444 | 3160 |</text:p>
      <text:p text:style-name="P4">| L445 | 3131 |</text:p>
      <text:p text:style-name="P4">| L446 | 3102 |</text:p>
      <text:p text:style-name="P4">| L447 | 3172 |</text:p>
      <text:p text:style-name="P4">| L448 | 3143 |</text:p>
      <text:p text:style-name="P4">| L449 | 3114 |</text:p>
      <text:p text:style-name="P4">| L450 | 3184 |</text:p>
      <text:p text:style-name="P4">| L451 | 3155 |</text:p>
      <text:p text:style-name="P4">| L452 | 3126 |</text:p>
      <text:p text:style-name="P4">| L453 | 3196 |</text:p>
      <text:p text:style-name="P4">| L454 | 3167 |</text:p>
      <text:p text:style-name="P4">| L455 | 3138 |</text:p>
      <text:p text:style-name="P4">| L456 | 3109 |</text:p>
      <text:p text:style-name="P4">| L457 | 3179 |</text:p>
      <text:p text:style-name="P4">| L458 | 3140 |</text:p>
      <text:p text:style-name="P4">| L459 | 3111 |</text:p>
      <text:p text:style-name="P4">| L460 | 3181 |</text:p>
      <text:p text:style-name="P4">| L461 | 3152 |</text:p>
      <text:p text:style-name="P4">| L462 | 3123 |</text:p>
      <text:p text:style-name="P4">| L463 | 3193 |</text:p>
      <text:p text:style-name="P4">| L464 | 3164 |</text:p>
      <text:p text:style-name="P4">| L465 | 3135 |</text:p>
      <text:p text:style-name="P4">| L466 | 3106 |</text:p>
      <text:p text:style-name="P4">| L467 | 3176 |</text:p>
      <text:p text:style-name="P4">| L468 | 3147 |</text:p>
      <text:p text:style-name="P4"><text:soft-page-break/>| L469 | 3118 |</text:p>
      <text:p text:style-name="P4">| L470 | 3188 |</text:p>
      <text:p text:style-name="P4">| L471 | 3159 |</text:p>
      <text:p text:style-name="P4">| L472 | 3120 |</text:p>
      <text:p text:style-name="P4">| L473 | 3190 |</text:p>
      <text:p text:style-name="P4">| L474 | 3161 |</text:p>
      <text:p text:style-name="P4">| L475 | 3132 |</text:p>
      <text:p text:style-name="P4">| L476 | 3103 |</text:p>
      <text:p text:style-name="P4">| L477 | 3173 |</text:p>
      <text:p text:style-name="P4">| L478 | 3144 |</text:p>
      <text:p text:style-name="P4">| L479 | 3115 |</text:p>
      <text:p text:style-name="P4">| L480 | 3185 |</text:p>
      <text:p text:style-name="P4">| L481 | 3156 |</text:p>
      <text:p text:style-name="P4">| L482 | 3127 |</text:p>
      <text:p text:style-name="P4">| L483 | 3197 |</text:p>
      <text:p text:style-name="P4">| L484 | 3168 |</text:p>
      <text:p text:style-name="P4">| L485 | 3139 |</text:p>
      <text:p text:style-name="P4">| L486 | 3100 |</text:p>
      <text:p text:style-name="P4">| L487 | 3170 |</text:p>
      <text:p text:style-name="P4">| L488 | 3141 |</text:p>
      <text:p text:style-name="P4">| L489 | 3112 |</text:p>
      <text:p text:style-name="P4">| L490 | 3182 |</text:p>
      <text:p text:style-name="P4">| L491 | 3153 |</text:p>
      <text:p text:style-name="P4">| L492 | 3124 |</text:p>
      <text:p text:style-name="P4">| L493 | 3194 |</text:p>
      <text:p text:style-name="P4">| L494 | 3165 |</text:p>
      <text:p text:style-name="P4">| L495 | 3136 |</text:p>
      <text:p text:style-name="P4">| L496 | 3107 |</text:p>
      <text:p text:style-name="P4">| L497 | 3177 |</text:p>
      <text:p text:style-name="P4">| L498 | 3148 |</text:p>
      <text:p text:style-name="P4">| L499 | 3119 |</text:p>
      <text:p text:style-name="P4">| L500 | 2950 |</text:p>
      <text:p text:style-name="P4">| L501 | 2921 |</text:p>
      <text:p text:style-name="P4">| L502 | 2991 |</text:p>
      <text:p text:style-name="P4">| L503 | 2962 |</text:p>
      <text:p text:style-name="P4">| L504 | 2933 |</text:p>
      <text:p text:style-name="P4">| L505 | 2904 |</text:p>
      <text:p text:style-name="P4">| L506 | 2974 |</text:p>
      <text:p text:style-name="P4">| L507 | 2945 |</text:p>
      <text:p text:style-name="P4">| L508 | 2916 |</text:p>
      <text:p text:style-name="P4">| L509 | 2986 |</text:p>
      <text:p text:style-name="P4">| L510 | 2957 |</text:p>
      <text:p text:style-name="P4">| L511 | 2928 |</text:p>
      <text:p text:style-name="P4">| L512 | 2998 |</text:p>
      <text:p text:style-name="P4">| L513 | 2969 |</text:p>
      <text:p text:style-name="P4">| L514 | 2930 |</text:p>
      <text:p text:style-name="P4">| L515 | 2901 |</text:p>
      <text:p text:style-name="P4">| L516 | 2971 |</text:p>
      <text:p text:style-name="P4">| L517 | 2942 |</text:p>
      <text:p text:style-name="P4">| L518 | 2913 |</text:p>
      <text:p text:style-name="P4">| L519 | 2983 |</text:p>
      <text:p text:style-name="P4">| L520 | 2954 |</text:p>
      <text:p text:style-name="P4">| L521 | 2925 |</text:p>
      <text:p text:style-name="P4">| L522 | 2995 |</text:p>
      <text:p text:style-name="P4">| L523 | 2966 |</text:p>
      <text:p text:style-name="P4">| L524 | 2937 |</text:p>
      <text:p text:style-name="P4">| L525 | 2908 |</text:p>
      <text:p text:style-name="P4">| L526 | 2978 |</text:p>
      <text:p text:style-name="P4">| L527 | 2949 |</text:p>
      <text:p text:style-name="P4">| L528 | 2910 |</text:p>
      <text:p text:style-name="P4">| L529 | 2980 |</text:p>
      <text:p text:style-name="P4">| L530 | 2951 |</text:p>
      <text:p text:style-name="P4">| L531 | 2922 |</text:p>
      <text:p text:style-name="P4">| L532 | 2992 |</text:p>
      <text:p text:style-name="P4"><text:soft-page-break/>| L533 | 2963 |</text:p>
      <text:p text:style-name="P4">| L534 | 2934 |</text:p>
      <text:p text:style-name="P4">| L535 | 2905 |</text:p>
      <text:p text:style-name="P4">| L536 | 2975 |</text:p>
      <text:p text:style-name="P4">| L537 | 2946 |</text:p>
      <text:p text:style-name="P4">| L538 | 2917 |</text:p>
      <text:p text:style-name="P4">| L539 | 2987 |</text:p>
      <text:p text:style-name="P4">| L540 | 2958 |</text:p>
      <text:p text:style-name="P4">| L541 | 2929 |</text:p>
      <text:p text:style-name="P4">| L542 | 2999 |</text:p>
      <text:p text:style-name="P4">| L543 | 2960 |</text:p>
      <text:p text:style-name="P4">| L544 | 2931 |</text:p>
      <text:p text:style-name="P4">| L545 | 2902 |</text:p>
      <text:p text:style-name="P4">| L546 | 2972 |</text:p>
      <text:p text:style-name="P4">| L547 | 2943 |</text:p>
      <text:p text:style-name="P4">| L548 | 2914 |</text:p>
      <text:p text:style-name="P4">| L549 | 2984 |</text:p>
      <text:p text:style-name="P4">| L550 | 2955 |</text:p>
      <text:p text:style-name="P4">| L551 | 2926 |</text:p>
      <text:p text:style-name="P4">| L552 | 2996 |</text:p>
      <text:p text:style-name="P4">| L553 | 2967 |</text:p>
      <text:p text:style-name="P4">| L554 | 2938 |</text:p>
      <text:p text:style-name="P4">| L555 | 2909 |</text:p>
      <text:p text:style-name="P4">| L556 | 2979 |</text:p>
      <text:p text:style-name="P4">| L557 | 2940 |</text:p>
      <text:p text:style-name="P4">| L558 | 2911 |</text:p>
      <text:p text:style-name="P4">| L559 | 2981 |</text:p>
      <text:p text:style-name="P4">| L560 | 2952 |</text:p>
      <text:p text:style-name="P4">| L561 | 2923 |</text:p>
      <text:p text:style-name="P4">| L562 | 2993 |</text:p>
      <text:p text:style-name="P4">| L563 | 2964 |</text:p>
      <text:p text:style-name="P4">| L564 | 2935 |</text:p>
      <text:p text:style-name="P4">| L565 | 2906 |</text:p>
      <text:p text:style-name="P4">| L566 | 2976 |</text:p>
      <text:p text:style-name="P4">| L567 | 2947 |</text:p>
      <text:p text:style-name="P4">| L568 | 2918 |</text:p>
      <text:p text:style-name="P4">| L569 | 2988 |</text:p>
      <text:p text:style-name="P4"><text:soft-page-break/>| L570 | 2959 |</text:p>
      <text:p text:style-name="P4">| L571 | 2920 |</text:p>
      <text:p text:style-name="P4">| L572 | 2990 |</text:p>
      <text:p text:style-name="P4">| L573 | 2961 |</text:p>
      <text:p text:style-name="P4">| L574 | 2932 |</text:p>
      <text:p text:style-name="P4">| L575 | 2903 |</text:p>
      <text:p text:style-name="P4">| L576 | 2973 |</text:p>
      <text:p text:style-name="P4">| L577 | 2944 |</text:p>
      <text:p text:style-name="P4">| L578 | 2915 |</text:p>
      <text:p text:style-name="P4">| L579 | 2985 |</text:p>
      <text:p text:style-name="P4">| L580 | 2956 |</text:p>
      <text:p text:style-name="P4">| L581 | 2927 |</text:p>
      <text:p text:style-name="P4">| L582 | 2997 |</text:p>
      <text:p text:style-name="P4">| L583 | 2968 |</text:p>
      <text:p text:style-name="P4">| L584 | 2939 |</text:p>
      <text:p text:style-name="P4">| L585 | 2900 |</text:p>
      <text:p text:style-name="P4">| L586 | 2970 |</text:p>
      <text:p text:style-name="P4">| L587 | 2941 |</text:p>
      <text:p text:style-name="P4">| L588 | 2912 |</text:p>
      <text:p text:style-name="P4">| L589 | 2982 |</text:p>
      <text:p text:style-name="P4">| L590 | 2953 |</text:p>
      <text:p text:style-name="P4">| L591 | 2924 |</text:p>
      <text:p text:style-name="P4">| L592 | 2994 |</text:p>
      <text:p text:style-name="P4">| L593 | 2965 |</text:p>
      <text:p text:style-name="P4">| L594 | 2936 |</text:p>
      <text:p text:style-name="P4">| L595 | 2907 |</text:p>
      <text:p text:style-name="P4">| L596 | 2977 |</text:p>
      <text:p text:style-name="P4">| L597 | 2948 |</text:p>
      <text:p text:style-name="P4">| L598 | 2919 |</text:p>
      <text:p text:style-name="P4">| L599 | 2989 |</text:p>
      <text:p text:style-name="P4">| L600 | 2721 |</text:p>
      <text:p text:style-name="P4">| L601 | 2791 |</text:p>
      <text:p text:style-name="P4">| L602 | 2762 |</text:p>
      <text:p text:style-name="P4">| L603 | 2733 |</text:p>
      <text:p text:style-name="P4">| L604 | 2704 |</text:p>
      <text:p text:style-name="P4">| L605 | 2774 |</text:p>
      <text:p text:style-name="P4">| L606 | 2745 |</text:p>
      <text:p text:style-name="P4"><text:soft-page-break/>| L607 | 2716 |</text:p>
      <text:p text:style-name="P4">| L608 | 2786 |</text:p>
      <text:p text:style-name="P4">| L609 | 2757 |</text:p>
      <text:p text:style-name="P4">| L610 | 2728 |</text:p>
      <text:p text:style-name="P4">| L611 | 2798 |</text:p>
      <text:p text:style-name="P4">| L612 | 2769 |</text:p>
      <text:p text:style-name="P4">| L613 | 2730 |</text:p>
      <text:p text:style-name="P4">| L614 | 2701 |</text:p>
      <text:p text:style-name="P4">| L615 | 2771 |</text:p>
      <text:p text:style-name="P4">| L616 | 2742 |</text:p>
      <text:p text:style-name="P4">| L617 | 2713 |</text:p>
      <text:p text:style-name="P4">| L618 | 2783 |</text:p>
      <text:p text:style-name="P4">| L619 | 2754 |</text:p>
      <text:p text:style-name="P4">| L620 | 2725 |</text:p>
      <text:p text:style-name="P4">| L621 | 2795 |</text:p>
      <text:p text:style-name="P4">| L622 | 2766 |</text:p>
      <text:p text:style-name="P4">| L623 | 2737 |</text:p>
      <text:p text:style-name="P4">| L624 | 2708 |</text:p>
      <text:p text:style-name="P4">| L625 | 2778 |</text:p>
      <text:p text:style-name="P4">| L626 | 2749 |</text:p>
      <text:p text:style-name="P4">| L627 | 2710 |</text:p>
      <text:p text:style-name="P4">| L628 | 2780 |</text:p>
      <text:p text:style-name="P4">| L629 | 2751 |</text:p>
      <text:p text:style-name="P4">| L630 | 2722 |</text:p>
      <text:p text:style-name="P4">| L631 | 2792 |</text:p>
      <text:p text:style-name="P4">| L632 | 2763 |</text:p>
      <text:p text:style-name="P4">| L633 | 2734 |</text:p>
      <text:p text:style-name="P4">| L634 | 2705 |</text:p>
      <text:p text:style-name="P4">| L635 | 2775 |</text:p>
      <text:p text:style-name="P4">| L636 | 2746 |</text:p>
      <text:p text:style-name="P4">| L637 | 2717 |</text:p>
      <text:p text:style-name="P4">| L638 | 2787 |</text:p>
      <text:p text:style-name="P4">| L639 | 2758 |</text:p>
      <text:p text:style-name="P4">| L640 | 2729 |</text:p>
      <text:p text:style-name="P4">| L641 | 2799 |</text:p>
      <text:p text:style-name="P4">| L642 | 2760 |</text:p>
      <text:p text:style-name="P4">| L643 | 2731 |</text:p>
      <text:p text:style-name="P4">| L644 | 2702 |</text:p>
      <text:p text:style-name="P4">| L645 | 2772 |</text:p>
      <text:p text:style-name="P4">| L646 | 2743 |</text:p>
      <text:p text:style-name="P4">| L647 | 2714 |</text:p>
      <text:p text:style-name="P4">| L648 | 2784 |</text:p>
      <text:p text:style-name="P4">| L649 | 2755 |</text:p>
      <text:p text:style-name="P4">| L650 | 2726 |</text:p>
      <text:p text:style-name="P4">| L651 | 2796 |</text:p>
      <text:p text:style-name="P4">| L652 | 2767 |</text:p>
      <text:p text:style-name="P4">| L653 | 2738 |</text:p>
      <text:p text:style-name="P4">| L654 | 2709 |</text:p>
      <text:p text:style-name="P4">| L655 | 2779 |</text:p>
      <text:p text:style-name="P4">| L656 | 2740 |</text:p>
      <text:p text:style-name="P4">| L657 | 2711 |</text:p>
      <text:p text:style-name="P4">| L658 | 2781 |</text:p>
      <text:p text:style-name="P4">| L659 | 2752 |</text:p>
      <text:p text:style-name="P4">| L660 | 2723 |</text:p>
      <text:p text:style-name="P4">| L661 | 2793 |</text:p>
      <text:p text:style-name="P4">| L662 | 2764 |</text:p>
      <text:p text:style-name="P4">| L663 | 2735 |</text:p>
      <text:p text:style-name="P4">| L664 | 2706 |</text:p>
      <text:p text:style-name="P4">| L665 | 2776 |</text:p>
      <text:p text:style-name="P4">| L666 | 2747 |</text:p>
      <text:p text:style-name="P4">| L667 | 2718 |</text:p>
      <text:p text:style-name="P4">| L668 | 2788 |</text:p>
      <text:p text:style-name="P4">| L669 | 2759 |</text:p>
      <text:p text:style-name="P4">| L670 | 2720 |</text:p>
      <text:p text:style-name="P4">| L671 | 2790 |</text:p>
      <text:p text:style-name="P4">| L672 | 2761 |</text:p>
      <text:p text:style-name="P4">| L673 | 2732 |</text:p>
      <text:p text:style-name="P4">| L674 | 2703 |</text:p>
      <text:p text:style-name="P4">| L675 | 2773 |</text:p>
      <text:p text:style-name="P4">| L676 | 2744 |</text:p>
      <text:p text:style-name="P4">| L677 | 2715 |</text:p>
      <text:p text:style-name="P4">| L678 | 2785 |</text:p>
      <text:p text:style-name="P4">| L679 | 2756 |</text:p>
      <text:p text:style-name="P4">| L680 | 2727 |</text:p>
      <text:p text:style-name="P4">| L681 | 2797 |</text:p>
      <text:p text:style-name="P4">| L682 | 2768 |</text:p>
      <text:p text:style-name="P4">| L683 | 2739 |</text:p>
      <text:p text:style-name="P4">| L684 | 2700 |</text:p>
      <text:p text:style-name="P4">| L685 | 2770 |</text:p>
      <text:p text:style-name="P4">| L686 | 2741 |</text:p>
      <text:p text:style-name="P4">| L687 | 2712 |</text:p>
      <text:p text:style-name="P4">| L688 | 2782 |</text:p>
      <text:p text:style-name="P4">| L689 | 2753 |</text:p>
      <text:p text:style-name="P4">| L690 | 2724 |</text:p>
      <text:p text:style-name="P4">| L691 | 2794 |</text:p>
      <text:p text:style-name="P4">| L692 | 2765 |</text:p>
      <text:p text:style-name="P4">| L693 | 2736 |</text:p>
      <text:p text:style-name="P4">| L694 | 2707 |</text:p>
      <text:p text:style-name="P4">| L695 | 2777 |</text:p>
      <text:p text:style-name="P4">| L696 | 2748 |</text:p>
      <text:p text:style-name="P4">| L697 | 2719 |</text:p>
      <text:p text:style-name="P4">| L698 | 2789 |</text:p>
      <text:p text:style-name="P4">| L699 | 2750 |</text:p>
      <text:p text:style-name="P4">| L700 | 2591 |</text:p>
      <text:p text:style-name="P4">| L701 | 2562 |</text:p>
      <text:p text:style-name="P4">| L702 | 2533 |</text:p>
      <text:p text:style-name="P4">| L703 | 2504 |</text:p>
      <text:p text:style-name="P4">| L704 | 2574 |</text:p>
      <text:p text:style-name="P4">| L705 | 2545 |</text:p>
      <text:p text:style-name="P4">| L706 | 2516 |</text:p>
      <text:p text:style-name="P4">| L707 | 2586 |</text:p>
      <text:p text:style-name="P4">| L708 | 2557 |</text:p>
      <text:p text:style-name="P4">| L709 | 2528 |</text:p>
      <text:p text:style-name="P4">| L710 | 2598 |</text:p>
      <text:p text:style-name="P4">| L711 | 2569 |</text:p>
      <text:p text:style-name="P4">| L712 | 2530 |</text:p>
      <text:p text:style-name="P4">| L713 | 2501 |</text:p>
      <text:p text:style-name="P4">| L714 | 2571 |</text:p>
      <text:p text:style-name="P4">| L715 | 2542 |</text:p>
      <text:p text:style-name="P4">| L716 | 2513 |</text:p>
      <text:p text:style-name="P4">| L717 | 2583 |</text:p>
      <text:p text:style-name="P4">| L718 | 2554 |</text:p>
      <text:p text:style-name="P4">| L719 | 2525 |</text:p>
      <text:p text:style-name="P4">| L720 | 2595 |</text:p>
      <text:p text:style-name="P4">| L721 | 2566 |</text:p>
      <text:p text:style-name="P4">| L722 | 2537 |</text:p>
      <text:p text:style-name="P4">| L723 | 2508 |</text:p>
      <text:p text:style-name="P4">| L724 | 2578 |</text:p>
      <text:p text:style-name="P4">| L725 | 2549 |</text:p>
      <text:p text:style-name="P4">| L726 | 2510 |</text:p>
      <text:p text:style-name="P4">| L727 | 2580 |</text:p>
      <text:p text:style-name="P4">| L728 | 2551 |</text:p>
      <text:p text:style-name="P4">| L729 | 2522 |</text:p>
      <text:p text:style-name="P4">| L730 | 2592 |</text:p>
      <text:p text:style-name="P4">| L731 | 2563 |</text:p>
      <text:p text:style-name="P4">| L732 | 2534 |</text:p>
      <text:p text:style-name="P4">| L733 | 2505 |</text:p>
      <text:p text:style-name="P4">| L734 | 2575 |</text:p>
      <text:p text:style-name="P4">| L735 | 2546 |</text:p>
      <text:p text:style-name="P4">| L736 | 2517 |</text:p>
      <text:p text:style-name="P4">| L737 | 2587 |</text:p>
      <text:p text:style-name="P4">| L738 | 2558 |</text:p>
      <text:p text:style-name="P4">| L739 | 2529 |</text:p>
      <text:p text:style-name="P4">| L740 | 2599 |</text:p>
      <text:p text:style-name="P4">| L741 | 2560 |</text:p>
      <text:p text:style-name="P4">| L742 | 2531 |</text:p>
      <text:p text:style-name="P4">| L743 | 2502 |</text:p>
      <text:p text:style-name="P4">| L744 | 2572 |</text:p>
      <text:p text:style-name="P4">| L745 | 2543 |</text:p>
      <text:p text:style-name="P4">| L746 | 2514 |</text:p>
      <text:p text:style-name="P4">| L747 | 2584 |</text:p>
      <text:p text:style-name="P4">| L748 | 2555 |</text:p>
      <text:p text:style-name="P4">| L749 | 2526 |</text:p>
      <text:p text:style-name="P4">| L750 | 2596 |</text:p>
      <text:p text:style-name="P4">| L751 | 2567 |</text:p>
      <text:p text:style-name="P4"><text:soft-page-break/>| L752 | 2538 |</text:p>
      <text:p text:style-name="P4">| L753 | 2509 |</text:p>
      <text:p text:style-name="P4">| L754 | 2579 |</text:p>
      <text:p text:style-name="P4">| L755 | 2540 |</text:p>
      <text:p text:style-name="P4">| L756 | 2511 |</text:p>
      <text:p text:style-name="P4">| L757 | 2581 |</text:p>
      <text:p text:style-name="P4">| L758 | 2552 |</text:p>
      <text:p text:style-name="P4">| L759 | 2523 |</text:p>
      <text:p text:style-name="P4">| L760 | 2593 |</text:p>
      <text:p text:style-name="P4">| L761 | 2564 |</text:p>
      <text:p text:style-name="P4">| L762 | 2535 |</text:p>
      <text:p text:style-name="P4">| L763 | 2506 |</text:p>
      <text:p text:style-name="P4">| L764 | 2576 |</text:p>
      <text:p text:style-name="P4">| L765 | 2547 |</text:p>
      <text:p text:style-name="P4">| L766 | 2518 |</text:p>
      <text:p text:style-name="P4">| L767 | 2588 |</text:p>
      <text:p text:style-name="P4">| L768 | 2559 |</text:p>
      <text:p text:style-name="P4">| L769 | 2520 |</text:p>
      <text:p text:style-name="P4">| L770 | 2590 |</text:p>
      <text:p text:style-name="P4">| L771 | 2561 |</text:p>
      <text:p text:style-name="P4">| L772 | 2532 |</text:p>
      <text:p text:style-name="P4">| L773 | 2503 |</text:p>
      <text:p text:style-name="P4">| L774 | 2573 |</text:p>
      <text:p text:style-name="P4">| L775 | 2544 |</text:p>
      <text:p text:style-name="P4">| L776 | 2515 |</text:p>
      <text:p text:style-name="P4">| L777 | 2585 |</text:p>
      <text:p text:style-name="P4">| L778 | 2556 |</text:p>
      <text:p text:style-name="P4">| L779 | 2527 |</text:p>
      <text:p text:style-name="P4">| L780 | 2597 |</text:p>
      <text:p text:style-name="P4">| L781 | 2568 |</text:p>
      <text:p text:style-name="P4">| L782 | 2539 |</text:p>
      <text:p text:style-name="P4">| L783 | 2500 |</text:p>
      <text:p text:style-name="P4">| L784 | 2570 |</text:p>
      <text:p text:style-name="P4">| L785 | 2541 |</text:p>
      <text:p text:style-name="P4">| L786 | 2512 |</text:p>
      <text:p text:style-name="P4">| L787 | 2582 |</text:p>
      <text:p text:style-name="P4">| L788 | 2553 |</text:p>
      <text:p text:style-name="P4">| L789 | 2524 |</text:p>
      <text:p text:style-name="P4">| L790 | 2594 |</text:p>
      <text:p text:style-name="P4">| L791 | 2565 |</text:p>
      <text:p text:style-name="P4">| L792 | 2536 |</text:p>
      <text:p text:style-name="P4">| L793 | 2507 |</text:p>
      <text:p text:style-name="P4">| L794 | 2577 |</text:p>
      <text:p text:style-name="P4">| L795 | 2548 |</text:p>
      <text:p text:style-name="P4">| L796 | 2519 |</text:p>
      <text:p text:style-name="P4">| L797 | 2589 |</text:p>
      <text:p text:style-name="P4">| L798 | 2550 |</text:p>
      <text:p text:style-name="P4">| L799 | 2521 |</text:p>
      <text:p text:style-name="P4">| L800 | 2362 |</text:p>
      <text:p text:style-name="P4">| L801 | 2333 |</text:p>
      <text:p text:style-name="P4">| L802 | 2304 |</text:p>
      <text:p text:style-name="P4">| L803 | 2374 |</text:p>
      <text:p text:style-name="P4">| L804 | 2345 |</text:p>
      <text:p text:style-name="P4">| L805 | 2316 |</text:p>
      <text:p text:style-name="P4">| L806 | 2386 |</text:p>
      <text:p text:style-name="P4">| L807 | 2357 |</text:p>
      <text:p text:style-name="P4">| L808 | 2328 |</text:p>
      <text:p text:style-name="P4">| L809 | 2398 |</text:p>
      <text:p text:style-name="P4">| L810 | 2369 |</text:p>
      <text:p text:style-name="P4">| L811 | 2330 |</text:p>
      <text:p text:style-name="P4">| L812 | 2301 |</text:p>
      <text:p text:style-name="P4">| L813 | 2371 |</text:p>
      <text:p text:style-name="P4">| L814 | 2342 |</text:p>
      <text:p text:style-name="P4">| L815 | 2313 |</text:p>
      <text:p text:style-name="P4"><text:soft-page-break/>| L816 | 2383 |</text:p>
      <text:p text:style-name="P4">| L817 | 2354 |</text:p>
      <text:p text:style-name="P4">| L818 | 2325 |</text:p>
      <text:p text:style-name="P4">| L819 | 2395 |</text:p>
      <text:p text:style-name="P4">| L820 | 2366 |</text:p>
      <text:p text:style-name="P4">| L821 | 2337 |</text:p>
      <text:p text:style-name="P4">| L822 | 2308 |</text:p>
      <text:p text:style-name="P4">| L823 | 2378 |</text:p>
      <text:p text:style-name="P4">| L824 | 2349 |</text:p>
      <text:p text:style-name="P4">| L825 | 2310 |</text:p>
      <text:p text:style-name="P4">| L826 | 2380 |</text:p>
      <text:p text:style-name="P4">| L827 | 2351 |</text:p>
      <text:p text:style-name="P4">| L828 | 2322 |</text:p>
      <text:p text:style-name="P4">| L829 | 2392 |</text:p>
      <text:p text:style-name="P4">| L830 | 2363 |</text:p>
      <text:p text:style-name="P4">| L831 | 2334 |</text:p>
      <text:p text:style-name="P4">| L832 | 2305 |</text:p>
      <text:p text:style-name="P4">| L833 | 2375 |</text:p>
      <text:p text:style-name="P4">| L834 | 2346 |</text:p>
      <text:p text:style-name="P4">| L835 | 2317 |</text:p>
      <text:p text:style-name="P4">| L836 | 2387 |</text:p>
      <text:p text:style-name="P4">| L837 | 2358 |</text:p>
      <text:p text:style-name="P4">| L838 | 2329 |</text:p>
      <text:p text:style-name="P4">| L839 | 2399 |</text:p>
      <text:p text:style-name="P4">| L840 | 2360 |</text:p>
      <text:p text:style-name="P4">| L841 | 2331 |</text:p>
      <text:p text:style-name="P4">| L842 | 2302 |</text:p>
      <text:p text:style-name="P4">| L843 | 2372 |</text:p>
      <text:p text:style-name="P4">| L844 | 2343 |</text:p>
      <text:p text:style-name="P4">| L845 | 2314 |</text:p>
      <text:p text:style-name="P4">| L846 | 2384 |</text:p>
      <text:p text:style-name="P4">| L847 | 2355 |</text:p>
      <text:p text:style-name="P4">| L848 | 2326 |</text:p>
      <text:p text:style-name="P4">| L849 | 2396 |</text:p>
      <text:p text:style-name="P4">| L850 | 2367 |</text:p>
      <text:p text:style-name="P4">| L851 | 2338 |</text:p>
      <text:p text:style-name="P4">| L852 | 2309 |</text:p>
      <text:p text:style-name="P4">| L853 | 2379 |</text:p>
      <text:p text:style-name="P4">| L854 | 2340 |</text:p>
      <text:p text:style-name="P4">| L855 | 2311 |</text:p>
      <text:p text:style-name="P4">| L856 | 2381 |</text:p>
      <text:p text:style-name="P4">| L857 | 2352 |</text:p>
      <text:p text:style-name="P4">| L858 | 2323 |</text:p>
      <text:p text:style-name="P4">| L859 | 2393 |</text:p>
      <text:p text:style-name="P4">| L860 | 2364 |</text:p>
      <text:p text:style-name="P4">| L861 | 2335 |</text:p>
      <text:p text:style-name="P4">| L862 | 2306 |</text:p>
      <text:p text:style-name="P4">| L863 | 2376 |</text:p>
      <text:p text:style-name="P4">| L864 | 2347 |</text:p>
      <text:p text:style-name="P4">| L865 | 2318 |</text:p>
      <text:p text:style-name="P4">| L866 | 2388 |</text:p>
      <text:p text:style-name="P4">| L867 | 2359 |</text:p>
      <text:p text:style-name="P4">| L868 | 2320 |</text:p>
      <text:p text:style-name="P4">| L869 | 2390 |</text:p>
      <text:p text:style-name="P4">| L870 | 2361 |</text:p>
      <text:p text:style-name="P4">| L871 | 2332 |</text:p>
      <text:p text:style-name="P4">| L872 | 2303 |</text:p>
      <text:p text:style-name="P4">| L873 | 2373 |</text:p>
      <text:p text:style-name="P4">| L874 | 2344 |</text:p>
      <text:p text:style-name="P4">| L875 | 2315 |</text:p>
      <text:p text:style-name="P4">| L876 | 2385 |</text:p>
      <text:p text:style-name="P4">| L877 | 2356 |</text:p>
      <text:p text:style-name="P4">| L878 | 2327 |</text:p>
      <text:p text:style-name="P4">| L879 | 2397 |</text:p>
      <text:p text:style-name="P4"><text:soft-page-break/>| L880 | 2368 |</text:p>
      <text:p text:style-name="P4">| L881 | 2339 |</text:p>
      <text:p text:style-name="P4">| L882 | 2300 |</text:p>
      <text:p text:style-name="P4">| L883 | 2370 |</text:p>
      <text:p text:style-name="P4">| L884 | 2341 |</text:p>
      <text:p text:style-name="P4">| L885 | 2312 |</text:p>
      <text:p text:style-name="P4">| L886 | 2382 |</text:p>
      <text:p text:style-name="P4">| L887 | 2353 |</text:p>
      <text:p text:style-name="P4">| L888 | 2324 |</text:p>
      <text:p text:style-name="P4">| L889 | 2394 |</text:p>
      <text:p text:style-name="P4">| L890 | 2365 |</text:p>
      <text:p text:style-name="P4">| L891 | 2336 |</text:p>
      <text:p text:style-name="P4">| L892 | 2307 |</text:p>
      <text:p text:style-name="P4">| L893 | 2377 |</text:p>
      <text:p text:style-name="P4">| L894 | 2348 |</text:p>
      <text:p text:style-name="P4">| L895 | 2319 |</text:p>
      <text:p text:style-name="P4">| L896 | 2389 |</text:p>
      <text:p text:style-name="P4">| L897 | 2350 |</text:p>
      <text:p text:style-name="P4">| L898 | 2321 |</text:p>
      <text:p text:style-name="P4">| L899 | 2391 |</text:p>
      <text:p text:style-name="P4">| L900 | 2133 |</text:p>
      <text:p text:style-name="P4">| L901 | 2104 |</text:p>
      <text:p text:style-name="P4">| L902 | 2174 |</text:p>
      <text:p text:style-name="P4">| L903 | 2145 |</text:p>
      <text:p text:style-name="P4">| L904 | 2116 |</text:p>
      <text:p text:style-name="P4">| L905 | 2186 |</text:p>
      <text:p text:style-name="P4">| L906 | 2157 |</text:p>
      <text:p text:style-name="P4">| L907 | 2128 |</text:p>
      <text:p text:style-name="P4">| L908 | 2198 |</text:p>
      <text:p text:style-name="P4">| L909 | 2169 |</text:p>
      <text:p text:style-name="P4">| L910 | 2130 |</text:p>
      <text:p text:style-name="P4">| L911 | 2101 |</text:p>
      <text:p text:style-name="P4">| L912 | 2171 |</text:p>
      <text:p text:style-name="P4">| L913 | 2142 |</text:p>
      <text:p text:style-name="P4">| L914 | 2113 |</text:p>
      <text:p text:style-name="P4">| L915 | 2183 |</text:p>
      <text:p text:style-name="P4">| L916 | 2154 |</text:p>
      <text:p text:style-name="P4">| L917 | 2125 |</text:p>
      <text:p text:style-name="P4">| L918 | 2195 |</text:p>
      <text:p text:style-name="P4">| L919 | 2166 |</text:p>
      <text:p text:style-name="P4">| L920 | 2137 |</text:p>
      <text:p text:style-name="P4">| L921 | 2108 |</text:p>
      <text:p text:style-name="P4">| L922 | 2178 |</text:p>
      <text:p text:style-name="P4">| L923 | 2149 |</text:p>
      <text:p text:style-name="P4">| L924 | 2110 |</text:p>
      <text:p text:style-name="P4">| L925 | 2180 |</text:p>
      <text:p text:style-name="P4">| L926 | 2151 |</text:p>
      <text:p text:style-name="P4">| L927 | 2122 |</text:p>
      <text:p text:style-name="P4">| L928 | 2192 |</text:p>
      <text:p text:style-name="P4">| L929 | 2163 |</text:p>
      <text:p text:style-name="P4">| L930 | 2134 |</text:p>
      <text:p text:style-name="P4">| L931 | 2105 |</text:p>
      <text:p text:style-name="P4">| L932 | 2175 |</text:p>
      <text:p text:style-name="P4">| L933 | 2146 |</text:p>
      <text:p text:style-name="P4">| L934 | 2117 |</text:p>
      <text:p text:style-name="P4">| L935 | 2187 |</text:p>
      <text:p text:style-name="P4">| L936 | 2158 |</text:p>
      <text:p text:style-name="P4">| L937 | 2129 |</text:p>
      <text:p text:style-name="P4">| L938 | 2199 |</text:p>
      <text:p text:style-name="P4">| L939 | 2160 |</text:p>
      <text:p text:style-name="P4">| L940 | 2131 |</text:p>
      <text:p text:style-name="P4">| L941 | 2102 |</text:p>
      <text:p text:style-name="P4">| L942 | 2172 |</text:p>
      <text:p text:style-name="P4">| L943 | 2143 |</text:p>
      <text:p text:style-name="P4"><text:soft-page-break/>| L944 | 2114 |</text:p>
      <text:p text:style-name="P4">| L945 | 2184 |</text:p>
      <text:p text:style-name="P4">| L946 | 2155 |</text:p>
      <text:p text:style-name="P4">| L947 | 2126 |</text:p>
      <text:p text:style-name="P4">| L948 | 2196 |</text:p>
      <text:p text:style-name="P4">| L949 | 2167 |</text:p>
      <text:p text:style-name="P4">| L950 | 2138 |</text:p>
      <text:p text:style-name="P4">| L951 | 2109 |</text:p>
      <text:p text:style-name="P4">| L952 | 2179 |</text:p>
      <text:p text:style-name="P4">| L953 | 2140 |</text:p>
      <text:p text:style-name="P4">| L954 | 2111 |</text:p>
      <text:p text:style-name="P4">| L955 | 2181 |</text:p>
      <text:p text:style-name="P4">| L956 | 2152 |</text:p>
      <text:p text:style-name="P4">| L957 | 2123 |</text:p>
      <text:p text:style-name="P4">| L958 | 2193 |</text:p>
      <text:p text:style-name="P4">| L959 | 2164 |</text:p>
      <text:p text:style-name="P4">| L960 | 2135 |</text:p>
      <text:p text:style-name="P4">| L961 | 2106 |</text:p>
      <text:p text:style-name="P4">| L962 | 2176 |</text:p>
      <text:p text:style-name="P4">| L963 | 2147 |</text:p>
      <text:p text:style-name="P4">| L964 | 2118 |</text:p>
      <text:p text:style-name="P4">| L965 | 2188 |</text:p>
      <text:p text:style-name="P4">| L966 | 2159 |</text:p>
      <text:p text:style-name="P4">| L967 | 2120 |</text:p>
      <text:p text:style-name="P4">| L968 | 2190 |</text:p>
      <text:p text:style-name="P4">| L969 | 2161 |</text:p>
      <text:p text:style-name="P4">| L970 | 2132 |</text:p>
      <text:p text:style-name="P4">| L971 | 2103 |</text:p>
      <text:p text:style-name="P4">| L972 | 2173 |</text:p>
      <text:p text:style-name="P4">| L973 | 2144 |</text:p>
      <text:p text:style-name="P4">| L974 | 2115 |</text:p>
      <text:p text:style-name="P4">| L975 | 2185 |</text:p>
      <text:p text:style-name="P4">| L976 | 2156 |</text:p>
      <text:p text:style-name="P4">| L977 | 2127 |</text:p>
      <text:p text:style-name="P4">| L978 | 2197 |</text:p>
      <text:p text:style-name="P4">| L979 | 2168 |</text:p>
      <text:p text:style-name="P4">| L980 | 2139 |</text:p>
      <text:p text:style-name="P4"><text:soft-page-break/>| L981 | 2100 |</text:p>
      <text:p text:style-name="P4">| L982 | 2170 |</text:p>
      <text:p text:style-name="P4">| L983 | 2141 |</text:p>
      <text:p text:style-name="P4">| L984 | 2112 |</text:p>
      <text:p text:style-name="P4">| L985 | 2182 |</text:p>
      <text:p text:style-name="P4">| L986 | 2153 |</text:p>
      <text:p text:style-name="P4">| L987 | 2124 |</text:p>
      <text:p text:style-name="P4">| L988 | 2194 |</text:p>
      <text:p text:style-name="P4">| L989 | 2165 |</text:p>
      <text:p text:style-name="P4">| L990 | 2136 |</text:p>
      <text:p text:style-name="P4">| L991 | 2107 |</text:p>
      <text:p text:style-name="P4">| L992 | 2177 |</text:p>
      <text:p text:style-name="P4">| L993 | 2148 |</text:p>
      <text:p text:style-name="P4">| L994 | 2119 |</text:p>
      <text:p text:style-name="P4">| L995 | 2189 |</text:p>
      <text:p text:style-name="P4">| L996 | 2150 |</text:p>
      <text:p text:style-name="P4">| L997 | 2121 |</text:p>
      <text:p text:style-name="P4">| L998 | 2191 |</text:p>
      <text:p text:style-name="P4">| L999 | 2162 |</text:p>
      <text:p text:style-name="P4">| M100 | 1774 |</text:p>
      <text:p text:style-name="P4">| M101 | 1745 |</text:p>
      <text:p text:style-name="P4">| M102 | 1716 |</text:p>
      <text:p text:style-name="P4">| M103 | 1786 |</text:p>
      <text:p text:style-name="P4">| M104 | 1757 |</text:p>
      <text:p text:style-name="P4">| M105 | 1728 |</text:p>
      <text:p text:style-name="P4">| M106 | 1798 |</text:p>
      <text:p text:style-name="P4">| M107 | 1769 |</text:p>
      <text:p text:style-name="P4">| M108 | 1730 |</text:p>
      <text:p text:style-name="P4">| M109 | 1701 |</text:p>
      <text:p text:style-name="P4">| M110 | 1771 |</text:p>
      <text:p text:style-name="P4">| M111 | 1742 |</text:p>
      <text:p text:style-name="P4">| M112 | 1713 |</text:p>
      <text:p text:style-name="P4">| M113 | 1783 |</text:p>
      <text:p text:style-name="P4">| M114 | 1754 |</text:p>
      <text:p text:style-name="P4">| M115 | 1725 |</text:p>
      <text:p text:style-name="P4">| M116 | 1795 |</text:p>
      <text:p text:style-name="P4">| M117 | 1766 |</text:p>
      <text:p text:style-name="P4"><text:soft-page-break/>| M118 | 1737 |</text:p>
      <text:p text:style-name="P4">| M119 | 1708 |</text:p>
      <text:p text:style-name="P4">| M120 | 1778 |</text:p>
      <text:p text:style-name="P4">| M121 | 1749 |</text:p>
      <text:p text:style-name="P4">| M122 | 1710 |</text:p>
      <text:p text:style-name="P4">| M123 | 1780 |</text:p>
      <text:p text:style-name="P4">| M124 | 1751 |</text:p>
      <text:p text:style-name="P4">| M125 | 1722 |</text:p>
      <text:p text:style-name="P4">| M126 | 1792 |</text:p>
      <text:p text:style-name="P4">| M127 | 1763 |</text:p>
      <text:p text:style-name="P4">| M128 | 1734 |</text:p>
      <text:p text:style-name="P4">| M129 | 1705 |</text:p>
      <text:p text:style-name="P4">| M130 | 1775 |</text:p>
      <text:p text:style-name="P4">| M131 | 1746 |</text:p>
      <text:p text:style-name="P4">| M132 | 1717 |</text:p>
      <text:p text:style-name="P4">| M133 | 1787 |</text:p>
      <text:p text:style-name="P4">| M134 | 1758 |</text:p>
      <text:p text:style-name="P4">| M135 | 1729 |</text:p>
      <text:p text:style-name="P4">| M136 | 1799 |</text:p>
      <text:p text:style-name="P4">| M137 | 1760 |</text:p>
      <text:p text:style-name="P4">| M138 | 1731 |</text:p>
      <text:p text:style-name="P4">| M139 | 1702 |</text:p>
      <text:p text:style-name="P4">| M140 | 1772 |</text:p>
      <text:p text:style-name="P4">| M141 | 1743 |</text:p>
      <text:p text:style-name="P4">| M142 | 1714 |</text:p>
      <text:p text:style-name="P4">| M143 | 1784 |</text:p>
      <text:p text:style-name="P4">| M144 | 1755 |</text:p>
      <text:p text:style-name="P4">| M145 | 1726 |</text:p>
      <text:p text:style-name="P4">| M146 | 1796 |</text:p>
      <text:p text:style-name="P4">| M147 | 1767 |</text:p>
      <text:p text:style-name="P4">| M148 | 1738 |</text:p>
      <text:p text:style-name="P4">| M149 | 1709 |</text:p>
      <text:p text:style-name="P4">| M150 | 1779 |</text:p>
      <text:p text:style-name="P4">| M151 | 1740 |</text:p>
      <text:p text:style-name="P4">| M152 | 1711 |</text:p>
      <text:p text:style-name="P4">| M153 | 1781 |</text:p>
      <text:p text:style-name="P4">| M154 | 1752 |</text:p>
      <text:p text:style-name="P4">| M155 | 1723 |</text:p>
      <text:p text:style-name="P4">| M156 | 1793 |</text:p>
      <text:p text:style-name="P4">| M157 | 1764 |</text:p>
      <text:p text:style-name="P4">| M158 | 1735 |</text:p>
      <text:p text:style-name="P4">| M159 | 1706 |</text:p>
      <text:p text:style-name="P4">| M160 | 1776 |</text:p>
      <text:p text:style-name="P4">| M161 | 1747 |</text:p>
      <text:p text:style-name="P4">| M162 | 1718 |</text:p>
      <text:p text:style-name="P4">| M163 | 1788 |</text:p>
      <text:p text:style-name="P4">| M164 | 1759 |</text:p>
      <text:p text:style-name="P4">| M165 | 1720 |</text:p>
      <text:p text:style-name="P4">| M166 | 1790 |</text:p>
      <text:p text:style-name="P4">| M167 | 1761 |</text:p>
      <text:p text:style-name="P4">| M168 | 1732 |</text:p>
      <text:p text:style-name="P4">| M169 | 1703 |</text:p>
      <text:p text:style-name="P4">| M170 | 1773 |</text:p>
      <text:p text:style-name="P4">| M171 | 1744 |</text:p>
      <text:p text:style-name="P4">| M172 | 1715 |</text:p>
      <text:p text:style-name="P4">| M173 | 1785 |</text:p>
      <text:p text:style-name="P4">| M174 | 1756 |</text:p>
      <text:p text:style-name="P4">| M175 | 1727 |</text:p>
      <text:p text:style-name="P4">| M176 | 1797 |</text:p>
      <text:p text:style-name="P4">| M177 | 1768 |</text:p>
      <text:p text:style-name="P4">| M178 | 1739 |</text:p>
      <text:p text:style-name="P4">| M179 | 1700 |</text:p>
      <text:p text:style-name="P4">| M180 | 1770 |</text:p>
      <text:p text:style-name="P4">| M181 | 1741 |</text:p>
      <text:p text:style-name="P4">| M182 | 1712 |</text:p>
      <text:p text:style-name="P4">| M183 | 1782 |</text:p>
      <text:p text:style-name="P4">| M184 | 1753 |</text:p>
      <text:p text:style-name="P4">| M185 | 1724 |</text:p>
      <text:p text:style-name="P4">| M186 | 1794 |</text:p>
      <text:p text:style-name="P4">| M187 | 1765 |</text:p>
      <text:p text:style-name="P4">| M188 | 1736 |</text:p>
      <text:p text:style-name="P4">| M189 | 1707 |</text:p>
      <text:p text:style-name="P4">| M190 | 1777 |</text:p>
      <text:p text:style-name="P4">| M191 | 1748 |</text:p>
      <text:p text:style-name="P4">| M192 | 1719 |</text:p>
      <text:p text:style-name="P4">| M193 | 1789 |</text:p>
      <text:p text:style-name="P4">| M194 | 1750 |</text:p>
      <text:p text:style-name="P4">| M195 | 1721 |</text:p>
      <text:p text:style-name="P4">| M196 | 1791 |</text:p>
      <text:p text:style-name="P4">| M197 | 1762 |</text:p>
      <text:p text:style-name="P4">| M198 | 1733 |</text:p>
      <text:p text:style-name="P4">| M199 | 1704 |</text:p>
      <text:p text:style-name="P4">| M200 | 1545 |</text:p>
      <text:p text:style-name="P4">| M201 | 1516 |</text:p>
      <text:p text:style-name="P4">| M202 | 1586 |</text:p>
      <text:p text:style-name="P4">| M203 | 1557 |</text:p>
      <text:p text:style-name="P4">| M204 | 1528 |</text:p>
      <text:p text:style-name="P4">| M205 | 1598 |</text:p>
      <text:p text:style-name="P4">| M206 | 1569 |</text:p>
      <text:p text:style-name="P4">| M207 | 1530 |</text:p>
      <text:p text:style-name="P4">| M208 | 1501 |</text:p>
      <text:p text:style-name="P4">| M209 | 1571 |</text:p>
      <text:p text:style-name="P4">| M210 | 1542 |</text:p>
      <text:p text:style-name="P4">| M211 | 1513 |</text:p>
      <text:p text:style-name="P4">| M212 | 1583 |</text:p>
      <text:p text:style-name="P4">| M213 | 1554 |</text:p>
      <text:p text:style-name="P4">| M214 | 1525 |</text:p>
      <text:p text:style-name="P4">| M215 | 1595 |</text:p>
      <text:p text:style-name="P4">| M216 | 1566 |</text:p>
      <text:p text:style-name="P4">| M217 | 1537 |</text:p>
      <text:p text:style-name="P4">| M218 | 1508 |</text:p>
      <text:p text:style-name="P4">| M219 | 1578 |</text:p>
      <text:p text:style-name="P4">| M220 | 1549 |</text:p>
      <text:p text:style-name="P4">| M221 | 1510 |</text:p>
      <text:p text:style-name="P4">| M222 | 1580 |</text:p>
      <text:p text:style-name="P4">| M223 | 1551 |</text:p>
      <text:p text:style-name="P4">| M224 | 1522 |</text:p>
      <text:p text:style-name="P4">| M225 | 1592 |</text:p>
      <text:p text:style-name="P4">| M226 | 1563 |</text:p>
      <text:p text:style-name="P4">| M227 | 1534 |</text:p>
      <text:p text:style-name="P4">| M228 | 1505 |</text:p>
      <text:p text:style-name="P4">| M229 | 1575 |</text:p>
      <text:p text:style-name="P4">| M230 | 1546 |</text:p>
      <text:p text:style-name="P4">| M231 | 1517 |</text:p>
      <text:p text:style-name="P4">| M232 | 1587 |</text:p>
      <text:p text:style-name="P4">| M233 | 1558 |</text:p>
      <text:p text:style-name="P4">| M234 | 1529 |</text:p>
      <text:p text:style-name="P4">| M235 | 1599 |</text:p>
      <text:p text:style-name="P4"><text:soft-page-break/>| M236 | 1560 |</text:p>
      <text:p text:style-name="P4">| M237 | 1531 |</text:p>
      <text:p text:style-name="P4">| M238 | 1502 |</text:p>
      <text:p text:style-name="P4">| M239 | 1572 |</text:p>
      <text:p text:style-name="P4">| M240 | 1543 |</text:p>
      <text:p text:style-name="P4">| M241 | 1514 |</text:p>
      <text:p text:style-name="P4">| M242 | 1584 |</text:p>
      <text:p text:style-name="P4">| M243 | 1555 |</text:p>
      <text:p text:style-name="P4">| M244 | 1526 |</text:p>
      <text:p text:style-name="P4">| M245 | 1596 |</text:p>
      <text:p text:style-name="P4">| M246 | 1567 |</text:p>
      <text:p text:style-name="P4">| M247 | 1538 |</text:p>
      <text:p text:style-name="P4">| M248 | 1509 |</text:p>
      <text:p text:style-name="P4">| M249 | 1579 |</text:p>
      <text:p text:style-name="P4">| M250 | 1540 |</text:p>
      <text:p text:style-name="P4">| M251 | 1511 |</text:p>
      <text:p text:style-name="P4">| M252 | 1581 |</text:p>
      <text:p text:style-name="P4">| M253 | 1552 |</text:p>
      <text:p text:style-name="P4">| M254 | 1523 |</text:p>
      <text:p text:style-name="P4">| M255 | 1593 |</text:p>
      <text:p text:style-name="P4">| M256 | 1564 |</text:p>
      <text:p text:style-name="P4">| M257 | 1535 |</text:p>
      <text:p text:style-name="P4">| M258 | 1506 |</text:p>
      <text:p text:style-name="P4">| M259 | 1576 |</text:p>
      <text:p text:style-name="P4">| M260 | 1547 |</text:p>
      <text:p text:style-name="P4">| M261 | 1518 |</text:p>
      <text:p text:style-name="P4">| M262 | 1588 |</text:p>
      <text:p text:style-name="P4">| M263 | 1559 |</text:p>
      <text:p text:style-name="P4">| M264 | 1520 |</text:p>
      <text:p text:style-name="P4">| M265 | 1590 |</text:p>
      <text:p text:style-name="P4">| M266 | 1561 |</text:p>
      <text:p text:style-name="P4">| M267 | 1532 |</text:p>
      <text:p text:style-name="P4">| M268 | 1503 |</text:p>
      <text:p text:style-name="P4">| M269 | 1573 |</text:p>
      <text:p text:style-name="P4">| M270 | 1544 |</text:p>
      <text:p text:style-name="P4">| M271 | 1515 |</text:p>
      <text:p text:style-name="P4">| M272 | 1585 |</text:p>
      <text:p text:style-name="P4">| M273 | 1556 |</text:p>
      <text:p text:style-name="P4">| M274 | 1527 |</text:p>
      <text:p text:style-name="P4">| M275 | 1597 |</text:p>
      <text:p text:style-name="P4">| M276 | 1568 |</text:p>
      <text:p text:style-name="P4">| M277 | 1539 |</text:p>
      <text:p text:style-name="P4">| M278 | 1500 |</text:p>
      <text:p text:style-name="P4">| M279 | 1570 |</text:p>
      <text:p text:style-name="P4">| M280 | 1541 |</text:p>
      <text:p text:style-name="P4">| M281 | 1512 |</text:p>
      <text:p text:style-name="P4">| M282 | 1582 |</text:p>
      <text:p text:style-name="P4">| M283 | 1553 |</text:p>
      <text:p text:style-name="P4">| M284 | 1524 |</text:p>
      <text:p text:style-name="P4">| M285 | 1594 |</text:p>
      <text:p text:style-name="P4">| M286 | 1565 |</text:p>
      <text:p text:style-name="P4">| M287 | 1536 |</text:p>
      <text:p text:style-name="P4">| M288 | 1507 |</text:p>
      <text:p text:style-name="P4">| M289 | 1577 |</text:p>
      <text:p text:style-name="P4">| M290 | 1548 |</text:p>
      <text:p text:style-name="P4">| M291 | 1519 |</text:p>
      <text:p text:style-name="P4">| M292 | 1589 |</text:p>
      <text:p text:style-name="P4">| M293 | 1550 |</text:p>
      <text:p text:style-name="P4">| M294 | 1521 |</text:p>
      <text:p text:style-name="P4">| M295 | 1591 |</text:p>
      <text:p text:style-name="P4">| M296 | 1562 |</text:p>
      <text:p text:style-name="P4">| M297 | 1533 |</text:p>
      <text:p text:style-name="P4">| M298 | 1504 |</text:p>
      <text:p text:style-name="P4">| M299 | 1574 |</text:p>
      <text:p text:style-name="P4"><text:soft-page-break/>| M300 | 1316 |</text:p>
      <text:p text:style-name="P4">| M301 | 1386 |</text:p>
      <text:p text:style-name="P4">| M302 | 1357 |</text:p>
      <text:p text:style-name="P4">| M303 | 1328 |</text:p>
      <text:p text:style-name="P4">| M304 | 1398 |</text:p>
      <text:p text:style-name="P4">| M305 | 1369 |</text:p>
      <text:p text:style-name="P4">| M306 | 1330 |</text:p>
      <text:p text:style-name="P4">| M307 | 1301 |</text:p>
      <text:p text:style-name="P4">| M308 | 1371 |</text:p>
      <text:p text:style-name="P4">| M309 | 1342 |</text:p>
      <text:p text:style-name="P4">| M310 | 1313 |</text:p>
      <text:p text:style-name="P4">| M311 | 1383 |</text:p>
      <text:p text:style-name="P4">| M312 | 1354 |</text:p>
      <text:p text:style-name="P4">| M313 | 1325 |</text:p>
      <text:p text:style-name="P4">| M314 | 1395 |</text:p>
      <text:p text:style-name="P4">| M315 | 1366 |</text:p>
      <text:p text:style-name="P4">| M316 | 1337 |</text:p>
      <text:p text:style-name="P4">| M317 | 1308 |</text:p>
      <text:p text:style-name="P4">| M318 | 1378 |</text:p>
      <text:p text:style-name="P4">| M319 | 1349 |</text:p>
      <text:p text:style-name="P4">| M320 | 1310 |</text:p>
      <text:p text:style-name="P4">| M321 | 1380 |</text:p>
      <text:p text:style-name="P4">| M322 | 1351 |</text:p>
      <text:p text:style-name="P4">| M323 | 1322 |</text:p>
      <text:p text:style-name="P4">| M324 | 1392 |</text:p>
      <text:p text:style-name="P4">| M325 | 1363 |</text:p>
      <text:p text:style-name="P4">| M326 | 1334 |</text:p>
      <text:p text:style-name="P4">| M327 | 1305 |</text:p>
      <text:p text:style-name="P4">| M328 | 1375 |</text:p>
      <text:p text:style-name="P4">| M329 | 1346 |</text:p>
      <text:p text:style-name="P4">| M330 | 1317 |</text:p>
      <text:p text:style-name="P4">| M331 | 1387 |</text:p>
      <text:p text:style-name="P4">| M332 | 1358 |</text:p>
      <text:p text:style-name="P4">| M333 | 1329 |</text:p>
      <text:p text:style-name="P4">| M334 | 1399 |</text:p>
      <text:p text:style-name="P4">| M335 | 1360 |</text:p>
      <text:p text:style-name="P4">| M336 | 1331 |</text:p>
      <text:p text:style-name="P4">| M337 | 1302 |</text:p>
      <text:p text:style-name="P4">| M338 | 1372 |</text:p>
      <text:p text:style-name="P4">| M339 | 1343 |</text:p>
      <text:p text:style-name="P4">| M340 | 1314 |</text:p>
      <text:p text:style-name="P4">| M341 | 1384 |</text:p>
      <text:p text:style-name="P4">| M342 | 1355 |</text:p>
      <text:p text:style-name="P4">| M343 | 1326 |</text:p>
      <text:p text:style-name="P4">| M344 | 1396 |</text:p>
      <text:p text:style-name="P4">| M345 | 1367 |</text:p>
      <text:p text:style-name="P4">| M346 | 1338 |</text:p>
      <text:p text:style-name="P4">| M347 | 1309 |</text:p>
      <text:p text:style-name="P4">| M348 | 1379 |</text:p>
      <text:p text:style-name="P4">| M349 | 1340 |</text:p>
      <text:p text:style-name="P4">| M350 | 1311 |</text:p>
      <text:p text:style-name="P4">| M351 | 1381 |</text:p>
      <text:p text:style-name="P4">| M352 | 1352 |</text:p>
      <text:p text:style-name="P4">| M353 | 1323 |</text:p>
      <text:p text:style-name="P4">| M354 | 1393 |</text:p>
      <text:p text:style-name="P4">| M355 | 1364 |</text:p>
      <text:p text:style-name="P4">| M356 | 1335 |</text:p>
      <text:p text:style-name="P4">| M357 | 1306 |</text:p>
      <text:p text:style-name="P4">| M358 | 1376 |</text:p>
      <text:p text:style-name="P4">| M359 | 1347 |</text:p>
      <text:p text:style-name="P4">| M360 | 1318 |</text:p>
      <text:p text:style-name="P4">| M361 | 1388 |</text:p>
      <text:p text:style-name="P4">| M362 | 1359 |</text:p>
      <text:p text:style-name="P4">| M363 | 1320 |</text:p>
      <text:p text:style-name="P4"><text:soft-page-break/>| M364 | 1390 |</text:p>
      <text:p text:style-name="P4">| M365 | 1361 |</text:p>
      <text:p text:style-name="P4">| M366 | 1332 |</text:p>
      <text:p text:style-name="P4">| M367 | 1303 |</text:p>
      <text:p text:style-name="P4">| M368 | 1373 |</text:p>
      <text:p text:style-name="P4">| M369 | 1344 |</text:p>
      <text:p text:style-name="P4">| M370 | 1315 |</text:p>
      <text:p text:style-name="P4">| M371 | 1385 |</text:p>
      <text:p text:style-name="P4">| M372 | 1356 |</text:p>
      <text:p text:style-name="P4">| M373 | 1327 |</text:p>
      <text:p text:style-name="P4">| M374 | 1397 |</text:p>
      <text:p text:style-name="P4">| M375 | 1368 |</text:p>
      <text:p text:style-name="P4">| M376 | 1339 |</text:p>
      <text:p text:style-name="P4">| M377 | 1300 |</text:p>
      <text:p text:style-name="P4">| M378 | 1370 |</text:p>
      <text:p text:style-name="P4">| M379 | 1341 |</text:p>
      <text:p text:style-name="P4">| M380 | 1312 |</text:p>
      <text:p text:style-name="P4">| M381 | 1382 |</text:p>
      <text:p text:style-name="P4">| M382 | 1353 |</text:p>
      <text:p text:style-name="P4">| M383 | 1324 |</text:p>
      <text:p text:style-name="P4">| M384 | 1394 |</text:p>
      <text:p text:style-name="P4">| M385 | 1365 |</text:p>
      <text:p text:style-name="P4">| M386 | 1336 |</text:p>
      <text:p text:style-name="P4">| M387 | 1307 |</text:p>
      <text:p text:style-name="P4">| M388 | 1377 |</text:p>
      <text:p text:style-name="P4">| M389 | 1348 |</text:p>
      <text:p text:style-name="P4">| M390 | 1319 |</text:p>
      <text:p text:style-name="P4">| M391 | 1389 |</text:p>
      <text:p text:style-name="P4">| M392 | 1350 |</text:p>
      <text:p text:style-name="P4">| M393 | 1321 |</text:p>
      <text:p text:style-name="P4">| M394 | 1391 |</text:p>
      <text:p text:style-name="P4">| M395 | 1362 |</text:p>
      <text:p text:style-name="P4">| M396 | 1333 |</text:p>
      <text:p text:style-name="P4">| M397 | 1304 |</text:p>
      <text:p text:style-name="P4">| M398 | 1374 |</text:p>
      <text:p text:style-name="P4">| M399 | 1345 |</text:p>
      <text:p text:style-name="P4">| M400 | 1186 |</text:p>
      <text:p text:style-name="P4">| M401 | 1157 |</text:p>
      <text:p text:style-name="P4">| M402 | 1128 |</text:p>
      <text:p text:style-name="P4">| M403 | 1198 |</text:p>
      <text:p text:style-name="P4">| M404 | 1169 |</text:p>
      <text:p text:style-name="P4">| M405 | 1130 |</text:p>
      <text:p text:style-name="P4">| M406 | 1101 |</text:p>
      <text:p text:style-name="P4">| M407 | 1171 |</text:p>
      <text:p text:style-name="P4">| M408 | 1142 |</text:p>
      <text:p text:style-name="P4">| M409 | 1113 |</text:p>
      <text:p text:style-name="P4">| M410 | 1183 |</text:p>
      <text:p text:style-name="P4">| M411 | 1154 |</text:p>
      <text:p text:style-name="P4">| M412 | 1125 |</text:p>
      <text:p text:style-name="P4">| M413 | 1195 |</text:p>
      <text:p text:style-name="P4">| M414 | 1166 |</text:p>
      <text:p text:style-name="P4">| M415 | 1137 |</text:p>
      <text:p text:style-name="P4">| M416 | 1108 |</text:p>
      <text:p text:style-name="P4">| M417 | 1178 |</text:p>
      <text:p text:style-name="P4">| M418 | 1149 |</text:p>
      <text:p text:style-name="P4">| M419 | 1110 |</text:p>
      <text:p text:style-name="P4">| M420 | 1180 |</text:p>
      <text:p text:style-name="P4">| M421 | 1151 |</text:p>
      <text:p text:style-name="P4">| M422 | 1122 |</text:p>
      <text:p text:style-name="P4">| M423 | 1192 |</text:p>
      <text:p text:style-name="P4">| M424 | 1163 |</text:p>
      <text:p text:style-name="P4">| M425 | 1134 |</text:p>
      <text:p text:style-name="P4">| M426 | 1105 |</text:p>
      <text:p text:style-name="P4">| M427 | 1175 |</text:p>
      <text:p text:style-name="P4"><text:soft-page-break/>| M428 | 1146 |</text:p>
      <text:p text:style-name="P4">| M429 | 1117 |</text:p>
      <text:p text:style-name="P4">| M430 | 1187 |</text:p>
      <text:p text:style-name="P4">| M431 | 1158 |</text:p>
      <text:p text:style-name="P4">| M432 | 1129 |</text:p>
      <text:p text:style-name="P4">| M433 | 1199 |</text:p>
      <text:p text:style-name="P4">| M434 | 1160 |</text:p>
      <text:p text:style-name="P4">| M435 | 1131 |</text:p>
      <text:p text:style-name="P4">| M436 | 1102 |</text:p>
      <text:p text:style-name="P4">| M437 | 1172 |</text:p>
      <text:p text:style-name="P4">| M438 | 1143 |</text:p>
      <text:p text:style-name="P4">| M439 | 1114 |</text:p>
      <text:p text:style-name="P4">| M440 | 1184 |</text:p>
      <text:p text:style-name="P4">| M441 | 1155 |</text:p>
      <text:p text:style-name="P4">| M442 | 1126 |</text:p>
      <text:p text:style-name="P4">| M443 | 1196 |</text:p>
      <text:p text:style-name="P4">| M444 | 1167 |</text:p>
      <text:p text:style-name="P4">| M445 | 1138 |</text:p>
      <text:p text:style-name="P4">| M446 | 1109 |</text:p>
      <text:p text:style-name="P4">| M447 | 1179 |</text:p>
      <text:p text:style-name="P4">| M448 | 1140 |</text:p>
      <text:p text:style-name="P4">| M449 | 1111 |</text:p>
      <text:p text:style-name="P4">| M450 | 1181 |</text:p>
      <text:p text:style-name="P4">| M451 | 1152 |</text:p>
      <text:p text:style-name="P4">| M452 | 1123 |</text:p>
      <text:p text:style-name="P4">| M453 | 1193 |</text:p>
      <text:p text:style-name="P4">| M454 | 1164 |</text:p>
      <text:p text:style-name="P4">| M455 | 1135 |</text:p>
      <text:p text:style-name="P4">| M456 | 1106 |</text:p>
      <text:p text:style-name="P4">| M457 | 1176 |</text:p>
      <text:p text:style-name="P4">| M458 | 1147 |</text:p>
      <text:p text:style-name="P4">| M459 | 1118 |</text:p>
      <text:p text:style-name="P4">| M460 | 1188 |</text:p>
      <text:p text:style-name="P4">| M461 | 1159 |</text:p>
      <text:p text:style-name="P4">| M462 | 1120 |</text:p>
      <text:p text:style-name="P4">| M463 | 1190 |</text:p>
      <text:p text:style-name="P4">| M464 | 1161 |</text:p>
      <text:p text:style-name="P4">| M465 | 1132 |</text:p>
      <text:p text:style-name="P4">| M466 | 1103 |</text:p>
      <text:p text:style-name="P4">| M467 | 1173 |</text:p>
      <text:p text:style-name="P4">| M468 | 1144 |</text:p>
      <text:p text:style-name="P4">| M469 | 1115 |</text:p>
      <text:p text:style-name="P4">| M470 | 1185 |</text:p>
      <text:p text:style-name="P4">| M471 | 1156 |</text:p>
      <text:p text:style-name="P4">| M472 | 1127 |</text:p>
      <text:p text:style-name="P4">| M473 | 1197 |</text:p>
      <text:p text:style-name="P4">| M474 | 1168 |</text:p>
      <text:p text:style-name="P4">| M475 | 1139 |</text:p>
      <text:p text:style-name="P4">| M476 | 1100 |</text:p>
      <text:p text:style-name="P4">| M477 | 1170 |</text:p>
      <text:p text:style-name="P4">| M478 | 1141 |</text:p>
      <text:p text:style-name="P4">| M479 | 1112 |</text:p>
      <text:p text:style-name="P4">| M480 | 1182 |</text:p>
      <text:p text:style-name="P4">| M481 | 1153 |</text:p>
      <text:p text:style-name="P4">| M482 | 1124 |</text:p>
      <text:p text:style-name="P4">| M483 | 1194 |</text:p>
      <text:p text:style-name="P4">| M484 | 1165 |</text:p>
      <text:p text:style-name="P4">| M485 | 1136 |</text:p>
      <text:p text:style-name="P4">| M486 | 1107 |</text:p>
      <text:p text:style-name="P4">| M487 | 1177 |</text:p>
      <text:p text:style-name="P4">| M488 | 1148 |</text:p>
      <text:p text:style-name="P4">| M489 | 1119 |</text:p>
      <text:p text:style-name="P4">| M490 | 1189 |</text:p>
      <text:p text:style-name="P4">| M491 | 1150 |</text:p>
      <text:p text:style-name="P4"><text:soft-page-break/>| M492 | 1121 |</text:p>
      <text:p text:style-name="P4">| M493 | 1191 |</text:p>
      <text:p text:style-name="P4">| M494 | 1162 |</text:p>
      <text:p text:style-name="P4">| M495 | 1133 |</text:p>
      <text:p text:style-name="P4">| M496 | 1104 |</text:p>
      <text:p text:style-name="P4">| M497 | 1174 |</text:p>
      <text:p text:style-name="P4">| M498 | 1145 |</text:p>
      <text:p text:style-name="P4">| M499 | 1116 |</text:p>
      <text:p text:style-name="P4">| M500 | 0957 |</text:p>
      <text:p text:style-name="P4">| M501 | 0928 |</text:p>
      <text:p text:style-name="P4">| M502 | 0998 |</text:p>
      <text:p text:style-name="P4">| M503 | 0969 |</text:p>
      <text:p text:style-name="P4">| M504 | 0930 |</text:p>
      <text:p text:style-name="P4">| M505 | 0901 |</text:p>
      <text:p text:style-name="P4">| M506 | 0971 |</text:p>
      <text:p text:style-name="P4">| M507 | 0942 |</text:p>
      <text:p text:style-name="P4">| M508 | 0913 |</text:p>
      <text:p text:style-name="P4">| M509 | 0983 |</text:p>
      <text:p text:style-name="P4">| M510 | 0954 |</text:p>
      <text:p text:style-name="P4">| M511 | 0925 |</text:p>
      <text:p text:style-name="P4">| M512 | 0995 |</text:p>
      <text:p text:style-name="P4">| M513 | 0966 |</text:p>
      <text:p text:style-name="P4">| M514 | 0937 |</text:p>
      <text:p text:style-name="P4">| M515 | 0908 |</text:p>
      <text:p text:style-name="P4">| M516 | 0978 |</text:p>
      <text:p text:style-name="P4">| M517 | 0949 |</text:p>
      <text:p text:style-name="P4">| M518 | 0910 |</text:p>
      <text:p text:style-name="P4">| M519 | 0980 |</text:p>
      <text:p text:style-name="P4">| M520 | 0951 |</text:p>
      <text:p text:style-name="P4">| M521 | 0922 |</text:p>
      <text:p text:style-name="P4">| M522 | 0992 |</text:p>
      <text:p text:style-name="P4">| M523 | 0963 |</text:p>
      <text:p text:style-name="P4">| M524 | 0934 |</text:p>
      <text:p text:style-name="P4">| M525 | 0905 |</text:p>
      <text:p text:style-name="P4">| M526 | 0975 |</text:p>
      <text:p text:style-name="P4">| M527 | 0946 |</text:p>
      <text:p text:style-name="P4">| M528 | 0917 |</text:p>
      <text:p text:style-name="P4">| M529 | 0987 |</text:p>
      <text:p text:style-name="P4">| M530 | 0958 |</text:p>
      <text:p text:style-name="P4">| M531 | 0929 |</text:p>
      <text:p text:style-name="P4">| M532 | 0999 |</text:p>
      <text:p text:style-name="P4">| M533 | 0960 |</text:p>
      <text:p text:style-name="P4">| M534 | 0931 |</text:p>
      <text:p text:style-name="P4">| M535 | 0902 |</text:p>
      <text:p text:style-name="P4">| M536 | 0972 |</text:p>
      <text:p text:style-name="P4">| M537 | 0943 |</text:p>
      <text:p text:style-name="P4">| M538 | 0914 |</text:p>
      <text:p text:style-name="P4">| M539 | 0984 |</text:p>
      <text:p text:style-name="P4">| M540 | 0955 |</text:p>
      <text:p text:style-name="P4">| M541 | 0926 |</text:p>
      <text:p text:style-name="P4">| M542 | 0996 |</text:p>
      <text:p text:style-name="P4">| M543 | 0967 |</text:p>
      <text:p text:style-name="P4">| M544 | 0938 |</text:p>
      <text:p text:style-name="P4">| M545 | 0909 |</text:p>
      <text:p text:style-name="P4">| M546 | 0979 |</text:p>
      <text:p text:style-name="P4">| M547 | 0940 |</text:p>
      <text:p text:style-name="P4">| M548 | 0911 |</text:p>
      <text:p text:style-name="P4">| M549 | 0981 |</text:p>
      <text:p text:style-name="P4">| M550 | 0952 |</text:p>
      <text:p text:style-name="P4">| M551 | 0923 |</text:p>
      <text:p text:style-name="P4">| M552 | 0993 |</text:p>
      <text:p text:style-name="P4">| M553 | 0964 |</text:p>
      <text:p text:style-name="P4">| M554 | 0935 |</text:p>
      <text:p text:style-name="P4">| M555 | 0906 |</text:p>
      <text:p text:style-name="P4"><text:soft-page-break/>| M556 | 0976 |</text:p>
      <text:p text:style-name="P4">| M557 | 0947 |</text:p>
      <text:p text:style-name="P4">| M558 | 0918 |</text:p>
      <text:p text:style-name="P4">| M559 | 0988 |</text:p>
      <text:p text:style-name="P4">| M560 | 0959 |</text:p>
      <text:p text:style-name="P4">| M561 | 0920 |</text:p>
      <text:p text:style-name="P4">| M562 | 0990 |</text:p>
      <text:p text:style-name="P4">| M563 | 0961 |</text:p>
      <text:p text:style-name="P4">| M564 | 0932 |</text:p>
      <text:p text:style-name="P4">| M565 | 0903 |</text:p>
      <text:p text:style-name="P4">| M566 | 0973 |</text:p>
      <text:p text:style-name="P4">| M567 | 0944 |</text:p>
      <text:p text:style-name="P4">| M568 | 0915 |</text:p>
      <text:p text:style-name="P4">| M569 | 0985 |</text:p>
      <text:p text:style-name="P4">| M570 | 0956 |</text:p>
      <text:p text:style-name="P4">| M571 | 0927 |</text:p>
      <text:p text:style-name="P4">| M572 | 0997 |</text:p>
      <text:p text:style-name="P4">| M573 | 0968 |</text:p>
      <text:p text:style-name="P4">| M574 | 0939 |</text:p>
      <text:p text:style-name="P4">| M575 | 0900 |</text:p>
      <text:p text:style-name="P4">| M576 | 0970 |</text:p>
      <text:p text:style-name="P4">| M577 | 0941 |</text:p>
      <text:p text:style-name="P4">| M578 | 0912 |</text:p>
      <text:p text:style-name="P4">| M579 | 0982 |</text:p>
      <text:p text:style-name="P4">| M580 | 0953 |</text:p>
      <text:p text:style-name="P4">| M581 | 0924 |</text:p>
      <text:p text:style-name="P4">| M582 | 0994 |</text:p>
      <text:p text:style-name="P4">| M583 | 0965 |</text:p>
      <text:p text:style-name="P4">| M584 | 0936 |</text:p>
      <text:p text:style-name="P4">| M585 | 0907 |</text:p>
      <text:p text:style-name="P4">| M586 | 0977 |</text:p>
      <text:p text:style-name="P4">| M587 | 0948 |</text:p>
      <text:p text:style-name="P4">| M588 | 0919 |</text:p>
      <text:p text:style-name="P4">| M589 | 0989 |</text:p>
      <text:p text:style-name="P4">| M590 | 0950 |</text:p>
      <text:p text:style-name="P4">| M591 | 0921 |</text:p>
      <text:p text:style-name="P4">| M592 | 0991 |</text:p>
      <text:p text:style-name="P4">| M593 | 0962 |</text:p>
      <text:p text:style-name="P4">| M594 | 0933 |</text:p>
      <text:p text:style-name="P4">| M595 | 0904 |</text:p>
      <text:p text:style-name="P4">| M596 | 0974 |</text:p>
      <text:p text:style-name="P4">| M597 | 0945 |</text:p>
      <text:p text:style-name="P4">| M598 | 0916 |</text:p>
      <text:p text:style-name="P4">| M599 | 0986 |</text:p>
      <text:p text:style-name="P4">| M600 | 0728 |</text:p>
      <text:p text:style-name="P4">| M601 | 0798 |</text:p>
      <text:p text:style-name="P4">| M602 | 0769 |</text:p>
      <text:p text:style-name="P4">| M603 | 0730 |</text:p>
      <text:p text:style-name="P4">| M604 | 0701 |</text:p>
      <text:p text:style-name="P4">| M605 | 0771 |</text:p>
      <text:p text:style-name="P4">| M606 | 0742 |</text:p>
      <text:p text:style-name="P4">| M607 | 0713 |</text:p>
      <text:p text:style-name="P4">| M608 | 0783 |</text:p>
      <text:p text:style-name="P4">| M609 | 0754 |</text:p>
      <text:p text:style-name="P4">| M610 | 0725 |</text:p>
      <text:p text:style-name="P4">| M611 | 0795 |</text:p>
      <text:p text:style-name="P4">| M612 | 0766 |</text:p>
      <text:p text:style-name="P4">| M613 | 0737 |</text:p>
      <text:p text:style-name="P4">| M614 | 0708 |</text:p>
      <text:p text:style-name="P4">| M615 | 0778 |</text:p>
      <text:p text:style-name="P4">| M616 | 0749 |</text:p>
      <text:p text:style-name="P4">| M617 | 0710 |</text:p>
      <text:p text:style-name="P4">| M618 | 0780 |</text:p>
      <text:p text:style-name="P4">| M619 | 0751 |</text:p>
      <text:p text:style-name="P4"><text:soft-page-break/>| M620 | 0722 |</text:p>
      <text:p text:style-name="P4">| M621 | 0792 |</text:p>
      <text:p text:style-name="P4">| M622 | 0763 |</text:p>
      <text:p text:style-name="P4">| M623 | 0734 |</text:p>
      <text:p text:style-name="P4">| M624 | 0705 |</text:p>
      <text:p text:style-name="P4">| M625 | 0775 |</text:p>
      <text:p text:style-name="P4">| M626 | 0746 |</text:p>
      <text:p text:style-name="P4">| M627 | 0717 |</text:p>
      <text:p text:style-name="P4">| M628 | 0787 |</text:p>
      <text:p text:style-name="P4">| M629 | 0758 |</text:p>
      <text:p text:style-name="P4">| M630 | 0729 |</text:p>
      <text:p text:style-name="P4">| M631 | 0799 |</text:p>
      <text:p text:style-name="P4">| M632 | 0760 |</text:p>
      <text:p text:style-name="P4">| M633 | 0731 |</text:p>
      <text:p text:style-name="P4">| M634 | 0702 |</text:p>
      <text:p text:style-name="P4">| M635 | 0772 |</text:p>
      <text:p text:style-name="P4">| M636 | 0743 |</text:p>
      <text:p text:style-name="P4">| M637 | 0714 |</text:p>
      <text:p text:style-name="P4">| M638 | 0784 |</text:p>
      <text:p text:style-name="P4">| M639 | 0755 |</text:p>
      <text:p text:style-name="P4">| M640 | 0726 |</text:p>
      <text:p text:style-name="P4">| M641 | 0796 |</text:p>
      <text:p text:style-name="P4">| M642 | 0767 |</text:p>
      <text:p text:style-name="P4">| M643 | 0738 |</text:p>
      <text:p text:style-name="P4">| M644 | 0709 |</text:p>
      <text:p text:style-name="P4">| M645 | 0779 |</text:p>
      <text:p text:style-name="P4">| M646 | 0740 |</text:p>
      <text:p text:style-name="P4">| M647 | 0711 |</text:p>
      <text:p text:style-name="P4">| M648 | 0781 |</text:p>
      <text:p text:style-name="P4">| M649 | 0752 |</text:p>
      <text:p text:style-name="P4">| M650 | 0723 |</text:p>
      <text:p text:style-name="P4">| M651 | 0793 |</text:p>
      <text:p text:style-name="P4">| M652 | 0764 |</text:p>
      <text:p text:style-name="P4">| M653 | 0735 |</text:p>
      <text:p text:style-name="P4">| M654 | 0706 |</text:p>
      <text:p text:style-name="P4">| M655 | 0776 |</text:p>
      <text:p text:style-name="P4">| M656 | 0747 |</text:p>
      <text:p text:style-name="P4"><text:soft-page-break/>| M657 | 0718 |</text:p>
      <text:p text:style-name="P4">| M658 | 0788 |</text:p>
      <text:p text:style-name="P4">| M659 | 0759 |</text:p>
      <text:p text:style-name="P4">| M660 | 0720 |</text:p>
      <text:p text:style-name="P4">| M661 | 0790 |</text:p>
      <text:p text:style-name="P4">| M662 | 0761 |</text:p>
      <text:p text:style-name="P4">| M663 | 0732 |</text:p>
      <text:p text:style-name="P4">| M664 | 0703 |</text:p>
      <text:p text:style-name="P4">| M665 | 0773 |</text:p>
      <text:p text:style-name="P4">| M666 | 0744 |</text:p>
      <text:p text:style-name="P4">| M667 | 0715 |</text:p>
      <text:p text:style-name="P4">| M668 | 0785 |</text:p>
      <text:p text:style-name="P4">| M669 | 0756 |</text:p>
      <text:p text:style-name="P4">| M670 | 0727 |</text:p>
      <text:p text:style-name="P4">| M671 | 0797 |</text:p>
      <text:p text:style-name="P4">| M672 | 0768 |</text:p>
      <text:p text:style-name="P4">| M673 | 0739 |</text:p>
      <text:p text:style-name="P4">| M674 | 0700 |</text:p>
      <text:p text:style-name="P4">| M675 | 0770 |</text:p>
      <text:p text:style-name="P4">| M676 | 0741 |</text:p>
      <text:p text:style-name="P4">| M677 | 0712 |</text:p>
      <text:p text:style-name="P4">| M678 | 0782 |</text:p>
      <text:p text:style-name="P4">| M679 | 0753 |</text:p>
      <text:p text:style-name="P4">| M680 | 0724 |</text:p>
      <text:p text:style-name="P4">| M681 | 0794 |</text:p>
      <text:p text:style-name="P4">| M682 | 0765 |</text:p>
      <text:p text:style-name="P4">| M683 | 0736 |</text:p>
      <text:p text:style-name="P4">| M684 | 0707 |</text:p>
      <text:p text:style-name="P4">| M685 | 0777 |</text:p>
      <text:p text:style-name="P4">| M686 | 0748 |</text:p>
      <text:p text:style-name="P4">| M687 | 0719 |</text:p>
      <text:p text:style-name="P4">| M688 | 0789 |</text:p>
      <text:p text:style-name="P4">| M689 | 0750 |</text:p>
      <text:p text:style-name="P4">| M690 | 0721 |</text:p>
      <text:p text:style-name="P4">| M691 | 0791 |</text:p>
      <text:p text:style-name="P4">| M692 | 0762 |</text:p>
      <text:p text:style-name="P4">| M693 | 0733 |</text:p>
      <text:p text:style-name="P4">| M694 | 0704 |</text:p>
      <text:p text:style-name="P4">| M695 | 0774 |</text:p>
      <text:p text:style-name="P4">| M696 | 0745 |</text:p>
      <text:p text:style-name="P4">| M697 | 0716 |</text:p>
      <text:p text:style-name="P4">| M698 | 0786 |</text:p>
      <text:p text:style-name="P4">| M699 | 0757 |</text:p>
      <text:p text:style-name="P4">| M700 | 0598 |</text:p>
      <text:p text:style-name="P4">| M701 | 0569 |</text:p>
      <text:p text:style-name="P4">| M702 | 0530 |</text:p>
      <text:p text:style-name="P4">| M703 | 0501 |</text:p>
      <text:p text:style-name="P4">| M704 | 0571 |</text:p>
      <text:p text:style-name="P4">| M705 | 0542 |</text:p>
      <text:p text:style-name="P4">| M706 | 0513 |</text:p>
      <text:p text:style-name="P4">| M707 | 0583 |</text:p>
      <text:p text:style-name="P4">| M708 | 0554 |</text:p>
      <text:p text:style-name="P4">| M709 | 0525 |</text:p>
      <text:p text:style-name="P4">| M710 | 0595 |</text:p>
      <text:p text:style-name="P4">| M711 | 0566 |</text:p>
      <text:p text:style-name="P4">| M712 | 0537 |</text:p>
      <text:p text:style-name="P4">| M713 | 0508 |</text:p>
      <text:p text:style-name="P4">| M714 | 0578 |</text:p>
      <text:p text:style-name="P4">| M715 | 0549 |</text:p>
      <text:p text:style-name="P4">| M716 | 0510 |</text:p>
      <text:p text:style-name="P4">| M717 | 0580 |</text:p>
      <text:p text:style-name="P4">| M718 | 0551 |</text:p>
      <text:p text:style-name="P4">| M719 | 0522 |</text:p>
      <text:p text:style-name="P4">| M720 | 0592 |</text:p>
      <text:p text:style-name="P4"><text:soft-page-break/>| M721 | 0563 |</text:p>
      <text:p text:style-name="P4">| M722 | 0534 |</text:p>
      <text:p text:style-name="P4">| M723 | 0505 |</text:p>
      <text:p text:style-name="P4">| M724 | 0575 |</text:p>
      <text:p text:style-name="P4">| M725 | 0546 |</text:p>
      <text:p text:style-name="P4">| M726 | 0517 |</text:p>
      <text:p text:style-name="P4">| M727 | 0587 |</text:p>
      <text:p text:style-name="P4">| M728 | 0558 |</text:p>
      <text:p text:style-name="P4">| M729 | 0529 |</text:p>
      <text:p text:style-name="P4">| M730 | 0599 |</text:p>
      <text:p text:style-name="P4">| M731 | 0560 |</text:p>
      <text:p text:style-name="P4">| M732 | 0531 |</text:p>
      <text:p text:style-name="P4">| M733 | 0502 |</text:p>
      <text:p text:style-name="P4">| M734 | 0572 |</text:p>
      <text:p text:style-name="P4">| M735 | 0543 |</text:p>
      <text:p text:style-name="P4">| M736 | 0514 |</text:p>
      <text:p text:style-name="P4">| M737 | 0584 |</text:p>
      <text:p text:style-name="P4">| M738 | 0555 |</text:p>
      <text:p text:style-name="P4">| M739 | 0526 |</text:p>
      <text:p text:style-name="P4">| M740 | 0596 |</text:p>
      <text:p text:style-name="P4">| M741 | 0567 |</text:p>
      <text:p text:style-name="P4">| M742 | 0538 |</text:p>
      <text:p text:style-name="P4">| M743 | 0509 |</text:p>
      <text:p text:style-name="P4">| M744 | 0579 |</text:p>
      <text:p text:style-name="P4">| M745 | 0540 |</text:p>
      <text:p text:style-name="P4">| M746 | 0511 |</text:p>
      <text:p text:style-name="P4">| M747 | 0581 |</text:p>
      <text:p text:style-name="P4">| M748 | 0552 |</text:p>
      <text:p text:style-name="P4">| M749 | 0523 |</text:p>
      <text:p text:style-name="P4">| M750 | 0593 |</text:p>
      <text:p text:style-name="P4">| M751 | 0564 |</text:p>
      <text:p text:style-name="P4">| M752 | 0535 |</text:p>
      <text:p text:style-name="P4">| M753 | 0506 |</text:p>
      <text:p text:style-name="P4">| M754 | 0576 |</text:p>
      <text:p text:style-name="P4">| M755 | 0547 |</text:p>
      <text:p text:style-name="P4">| M756 | 0518 |</text:p>
      <text:p text:style-name="P4">| M757 | 0588 |</text:p>
      <text:p text:style-name="P4">| M758 | 0559 |</text:p>
      <text:p text:style-name="P4">| M759 | 0520 |</text:p>
      <text:p text:style-name="P4">| M760 | 0590 |</text:p>
      <text:p text:style-name="P4">| M761 | 0561 |</text:p>
      <text:p text:style-name="P4">| M762 | 0532 |</text:p>
      <text:p text:style-name="P4">| M763 | 0503 |</text:p>
      <text:p text:style-name="P4">| M764 | 0573 |</text:p>
      <text:p text:style-name="P4">| M765 | 0544 |</text:p>
      <text:p text:style-name="P4">| M766 | 0515 |</text:p>
      <text:p text:style-name="P4">| M767 | 0585 |</text:p>
      <text:p text:style-name="P4">| M768 | 0556 |</text:p>
      <text:p text:style-name="P4">| M769 | 0527 |</text:p>
      <text:p text:style-name="P4">| M770 | 0597 |</text:p>
      <text:p text:style-name="P4">| M771 | 0568 |</text:p>
      <text:p text:style-name="P4">| M772 | 0539 |</text:p>
      <text:p text:style-name="P4">| M773 | 0500 |</text:p>
      <text:p text:style-name="P4">| M774 | 0570 |</text:p>
      <text:p text:style-name="P4">| M775 | 0541 |</text:p>
      <text:p text:style-name="P4">| M776 | 0512 |</text:p>
      <text:p text:style-name="P4">| M777 | 0582 |</text:p>
      <text:p text:style-name="P4">| M778 | 0553 |</text:p>
      <text:p text:style-name="P4">| M779 | 0524 |</text:p>
      <text:p text:style-name="P4">| M780 | 0594 |</text:p>
      <text:p text:style-name="P4">| M781 | 0565 |</text:p>
      <text:p text:style-name="P4">| M782 | 0536 |</text:p>
      <text:p text:style-name="P4">| M783 | 0507 |</text:p>
      <text:p text:style-name="P4">| M784 | 0577 |</text:p>
      <text:p text:style-name="P4">| M785 | 0548 |</text:p>
      <text:p text:style-name="P4">| M786 | 0519 |</text:p>
      <text:p text:style-name="P4">| M787 | 0589 |</text:p>
      <text:p text:style-name="P4">| M788 | 0550 |</text:p>
      <text:p text:style-name="P4">| M789 | 0521 |</text:p>
      <text:p text:style-name="P4">| M790 | 0591 |</text:p>
      <text:p text:style-name="P4">| M791 | 0562 |</text:p>
      <text:p text:style-name="P4">| M792 | 0533 |</text:p>
      <text:p text:style-name="P4">| M793 | 0504 |</text:p>
      <text:p text:style-name="P4">| M794 | 0574 |</text:p>
      <text:p text:style-name="P4">| M795 | 0545 |</text:p>
      <text:p text:style-name="P4">| M796 | 0516 |</text:p>
      <text:p text:style-name="P4">| M797 | 0586 |</text:p>
      <text:p text:style-name="P4">| M798 | 0557 |</text:p>
      <text:p text:style-name="P4">| M799 | 0528 |</text:p>
      <text:p text:style-name="P4">| M800 | 0369 |</text:p>
      <text:p text:style-name="P4">| M801 | 0330 |</text:p>
      <text:p text:style-name="P4">| M802 | 0301 |</text:p>
      <text:p text:style-name="P4">| M803 | 0371 |</text:p>
      <text:p text:style-name="P4">| M804 | 0342 |</text:p>
      <text:p text:style-name="P4">| M805 | 0313 |</text:p>
      <text:p text:style-name="P4">| M806 | 0383 |</text:p>
      <text:p text:style-name="P4">| M807 | 0354 |</text:p>
      <text:p text:style-name="P4">| M808 | 0325 |</text:p>
      <text:p text:style-name="P4">| M809 | 0395 |</text:p>
      <text:p text:style-name="P4">| M810 | 0366 |</text:p>
      <text:p text:style-name="P4">| M811 | 0337 |</text:p>
      <text:p text:style-name="P4"><text:soft-page-break/>| M812 | 0308 |</text:p>
      <text:p text:style-name="P4">| M813 | 0378 |</text:p>
      <text:p text:style-name="P4">| M814 | 0349 |</text:p>
      <text:p text:style-name="P4">| M815 | 0310 |</text:p>
      <text:p text:style-name="P4">| M816 | 0380 |</text:p>
      <text:p text:style-name="P4">| M817 | 0351 |</text:p>
      <text:p text:style-name="P4">| M818 | 0322 |</text:p>
      <text:p text:style-name="P4">| M819 | 0392 |</text:p>
      <text:p text:style-name="P4">| M820 | 0363 |</text:p>
      <text:p text:style-name="P4">| M821 | 0334 |</text:p>
      <text:p text:style-name="P4">| M822 | 0305 |</text:p>
      <text:p text:style-name="P4">| M823 | 0375 |</text:p>
      <text:p text:style-name="P4">| M824 | 0346 |</text:p>
      <text:p text:style-name="P4">| M825 | 0317 |</text:p>
      <text:p text:style-name="P4">| M826 | 0387 |</text:p>
      <text:p text:style-name="P4">| M827 | 0358 |</text:p>
      <text:p text:style-name="P4">| M828 | 0329 |</text:p>
      <text:p text:style-name="P4">| M829 | 0399 |</text:p>
      <text:p text:style-name="P4">| M830 | 0360 |</text:p>
      <text:p text:style-name="P4">| M831 | 0331 |</text:p>
      <text:p text:style-name="P4">| M832 | 0302 |</text:p>
      <text:p text:style-name="P4">| M833 | 0372 |</text:p>
      <text:p text:style-name="P4">| M834 | 0343 |</text:p>
      <text:p text:style-name="P4">| M835 | 0314 |</text:p>
      <text:p text:style-name="P4">| M836 | 0384 |</text:p>
      <text:p text:style-name="P4">| M837 | 0355 |</text:p>
      <text:p text:style-name="P4">| M838 | 0326 |</text:p>
      <text:p text:style-name="P4">| M839 | 0396 |</text:p>
      <text:p text:style-name="P4">| M840 | 0367 |</text:p>
      <text:p text:style-name="P4">| M841 | 0338 |</text:p>
      <text:p text:style-name="P4">| M842 | 0309 |</text:p>
      <text:p text:style-name="P4">| M843 | 0379 |</text:p>
      <text:p text:style-name="P4">| M844 | 0340 |</text:p>
      <text:p text:style-name="P4">| M845 | 0311 |</text:p>
      <text:p text:style-name="P4">| M846 | 0381 |</text:p>
      <text:p text:style-name="P4">| M847 | 0352 |</text:p>
      <text:p text:style-name="P4">| M848 | 0323 |</text:p>
      <text:p text:style-name="P4">| M849 | 0393 |</text:p>
      <text:p text:style-name="P4">| M850 | 0364 |</text:p>
      <text:p text:style-name="P4">| M851 | 0335 |</text:p>
      <text:p text:style-name="P4">| M852 | 0306 |</text:p>
      <text:p text:style-name="P4">| M853 | 0376 |</text:p>
      <text:p text:style-name="P4">| M854 | 0347 |</text:p>
      <text:p text:style-name="P4">| M855 | 0318 |</text:p>
      <text:p text:style-name="P4">| M856 | 0388 |</text:p>
      <text:p text:style-name="P4">| M857 | 0359 |</text:p>
      <text:p text:style-name="P4">| M858 | 0320 |</text:p>
      <text:p text:style-name="P4">| M859 | 0390 |</text:p>
      <text:p text:style-name="P4">| M860 | 0361 |</text:p>
      <text:p text:style-name="P4">| M861 | 0332 |</text:p>
      <text:p text:style-name="P4">| M862 | 0303 |</text:p>
      <text:p text:style-name="P4">| M863 | 0373 |</text:p>
      <text:p text:style-name="P4">| M864 | 0344 |</text:p>
      <text:p text:style-name="P4">| M865 | 0315 |</text:p>
      <text:p text:style-name="P4">| M866 | 0385 |</text:p>
      <text:p text:style-name="P4">| M867 | 0356 |</text:p>
      <text:p text:style-name="P4">| M868 | 0327 |</text:p>
      <text:p text:style-name="P4">| M869 | 0397 |</text:p>
      <text:p text:style-name="P4">| M870 | 0368 |</text:p>
      <text:p text:style-name="P4">| M871 | 0339 |</text:p>
      <text:p text:style-name="P4">| M872 | 0300 |</text:p>
      <text:p text:style-name="P4">| M873 | 0370 |</text:p>
      <text:p text:style-name="P4">| M874 | 0341 |</text:p>
      <text:p text:style-name="P4">| M875 | 0312 |</text:p>
      <text:p text:style-name="P4"><text:soft-page-break/>| M876 | 0382 |</text:p>
      <text:p text:style-name="P4">| M877 | 0353 |</text:p>
      <text:p text:style-name="P4">| M878 | 0324 |</text:p>
      <text:p text:style-name="P4">| M879 | 0394 |</text:p>
      <text:p text:style-name="P4">| M880 | 0365 |</text:p>
      <text:p text:style-name="P4">| M881 | 0336 |</text:p>
      <text:p text:style-name="P4">| M882 | 0307 |</text:p>
      <text:p text:style-name="P4">| M883 | 0377 |</text:p>
      <text:p text:style-name="P4">| M884 | 0348 |</text:p>
      <text:p text:style-name="P4">| M885 | 0319 |</text:p>
      <text:p text:style-name="P4">| M886 | 0389 |</text:p>
      <text:p text:style-name="P4">| M887 | 0350 |</text:p>
      <text:p text:style-name="P4">| M888 | 0321 |</text:p>
      <text:p text:style-name="P4">| M889 | 0391 |</text:p>
      <text:p text:style-name="P4">| M890 | 0362 |</text:p>
      <text:p text:style-name="P4">| M891 | 0333 |</text:p>
      <text:p text:style-name="P4">| M892 | 0304 |</text:p>
      <text:p text:style-name="P4">| M893 | 0374 |</text:p>
      <text:p text:style-name="P4">| M894 | 0345 |</text:p>
      <text:p text:style-name="P4">| M895 | 0316 |</text:p>
      <text:p text:style-name="P4">| M896 | 0386 |</text:p>
      <text:p text:style-name="P4">| M897 | 0357 |</text:p>
      <text:p text:style-name="P4">| M898 | 0328 |</text:p>
      <text:p text:style-name="P4">| M899 | 0398 |</text:p>
      <text:p text:style-name="P4">| M900 | 0130 |</text:p>
      <text:p text:style-name="P4">| M901 | 0101 |</text:p>
      <text:p text:style-name="P4">| M902 | 0171 |</text:p>
      <text:p text:style-name="P4">| M903 | 0142 |</text:p>
      <text:p text:style-name="P4">| M904 | 0113 |</text:p>
      <text:p text:style-name="P4">| M905 | 0183 |</text:p>
      <text:p text:style-name="P4">| M906 | 0154 |</text:p>
      <text:p text:style-name="P4">| M907 | 0125 |</text:p>
      <text:p text:style-name="P4">| M908 | 0195 |</text:p>
      <text:p text:style-name="P4">| M909 | 0166 |</text:p>
      <text:p text:style-name="P4">| M910 | 0137 |</text:p>
      <text:p text:style-name="P4">| M911 | 0108 |</text:p>
      <text:p text:style-name="P4">| M912 | 0178 |</text:p>
      <text:p text:style-name="P4">| M913 | 0149 |</text:p>
      <text:p text:style-name="P4">| M914 | 0110 |</text:p>
      <text:p text:style-name="P4">| M915 | 0180 |</text:p>
      <text:p text:style-name="P4">| M916 | 0151 |</text:p>
      <text:p text:style-name="P4">| M917 | 0122 |</text:p>
      <text:p text:style-name="P4">| M918 | 0192 |</text:p>
      <text:p text:style-name="P4">| M919 | 0163 |</text:p>
      <text:p text:style-name="P4">| M920 | 0134 |</text:p>
      <text:p text:style-name="P4">| M921 | 0105 |</text:p>
      <text:p text:style-name="P4">| M922 | 0175 |</text:p>
      <text:p text:style-name="P4">| M923 | 0146 |</text:p>
      <text:p text:style-name="P4">| M924 | 0117 |</text:p>
      <text:p text:style-name="P4">| M925 | 0187 |</text:p>
      <text:p text:style-name="P4">| M926 | 0158 |</text:p>
      <text:p text:style-name="P4">| M927 | 0129 |</text:p>
      <text:p text:style-name="P4">| M928 | 0199 |</text:p>
      <text:p text:style-name="P4">| M929 | 0160 |</text:p>
      <text:p text:style-name="P4">| M930 | 0131 |</text:p>
      <text:p text:style-name="P4">| M931 | 0102 |</text:p>
      <text:p text:style-name="P4">| M932 | 0172 |</text:p>
      <text:p text:style-name="P4">| M933 | 0143 |</text:p>
      <text:p text:style-name="P4">| M934 | 0114 |</text:p>
      <text:p text:style-name="P4">| M935 | 0184 |</text:p>
      <text:p text:style-name="P4">| M936 | 0155 |</text:p>
      <text:p text:style-name="P4">| M937 | 0126 |</text:p>
      <text:p text:style-name="P4">| M938 | 0196 |</text:p>
      <text:p text:style-name="P4">| M939 | 0167 |</text:p>
      <text:p text:style-name="P4"><text:soft-page-break/>| M940 | 0138 |</text:p>
      <text:p text:style-name="P4">| M941 | 0109 |</text:p>
      <text:p text:style-name="P4">| M942 | 0179 |</text:p>
      <text:p text:style-name="P4">| M943 | 0140 |</text:p>
      <text:p text:style-name="P4">| M944 | 0111 |</text:p>
      <text:p text:style-name="P4">| M945 | 0181 |</text:p>
      <text:p text:style-name="P4">| M946 | 0152 |</text:p>
      <text:p text:style-name="P4">| M947 | 0123 |</text:p>
      <text:p text:style-name="P4">| M948 | 0193 |</text:p>
      <text:p text:style-name="P4">| M949 | 0164 |</text:p>
      <text:p text:style-name="P4">| M950 | 0135 |</text:p>
      <text:p text:style-name="P4">| M951 | 0106 |</text:p>
      <text:p text:style-name="P4">| M952 | 0176 |</text:p>
      <text:p text:style-name="P4">| M953 | 0147 |</text:p>
      <text:p text:style-name="P4">| M954 | 0118 |</text:p>
      <text:p text:style-name="P4">| M955 | 0188 |</text:p>
      <text:p text:style-name="P4">| M956 | 0159 |</text:p>
      <text:p text:style-name="P4">| M957 | 0120 |</text:p>
      <text:p text:style-name="P4">| M958 | 0190 |</text:p>
      <text:p text:style-name="P4">| M959 | 0161 |</text:p>
      <text:p text:style-name="P4">| M960 | 0132 |</text:p>
      <text:p text:style-name="P4">| M961 | 0103 |</text:p>
      <text:p text:style-name="P4">| M962 | 0173 |</text:p>
      <text:p text:style-name="P4">| M963 | 0144 |</text:p>
      <text:p text:style-name="P4">| M964 | 0115 |</text:p>
      <text:p text:style-name="P4">| M965 | 0185 |</text:p>
      <text:p text:style-name="P4">| M966 | 0156 |</text:p>
      <text:p text:style-name="P4">| M967 | 0127 |</text:p>
      <text:p text:style-name="P4">| M968 | 0197 |</text:p>
      <text:p text:style-name="P4">| M969 | 0168 |</text:p>
      <text:p text:style-name="P4">| M970 | 0139 |</text:p>
      <text:p text:style-name="P4">| M971 | 0100 |</text:p>
      <text:p text:style-name="P4">| M972 | 0170 |</text:p>
      <text:p text:style-name="P4">| M973 | 0141 |</text:p>
      <text:p text:style-name="P4">| M974 | 0112 |</text:p>
      <text:p text:style-name="P4">| M975 | 0182 |</text:p>
      <text:p text:style-name="P4">| M976 | 0153 |</text:p>
      <text:p text:style-name="P4">| M977 | 0124 |</text:p>
      <text:p text:style-name="P4">| M978 | 0194 |</text:p>
      <text:p text:style-name="P4">| M979 | 0165 |</text:p>
      <text:p text:style-name="P4">| M980 | 0136 |</text:p>
      <text:p text:style-name="P4">| M981 | 0107 |</text:p>
      <text:p text:style-name="P4">| M982 | 0177 |</text:p>
      <text:p text:style-name="P4">| M983 | 0148 |</text:p>
      <text:p text:style-name="P4">| M984 | 0119 |</text:p>
      <text:p text:style-name="P4">| M985 | 0189 |</text:p>
      <text:p text:style-name="P4">| M986 | 0150 |</text:p>
      <text:p text:style-name="P4">| M987 | 0121 |</text:p>
      <text:p text:style-name="P4">| M988 | 0191 |</text:p>
      <text:p text:style-name="P4">| M989 | 0162 |</text:p>
      <text:p text:style-name="P4">| M990 | 0133 |</text:p>
      <text:p text:style-name="P4">| M991 | 0104 |</text:p>
      <text:p text:style-name="P4">| M992 | 0174 |</text:p>
      <text:p text:style-name="P4">| M993 | 0145 |</text:p>
      <text:p text:style-name="P4">| M994 | 0116 |</text:p>
      <text:p text:style-name="P4">| M995 | 0186 |</text:p>
      <text:p text:style-name="P4">| M996 | 0157 |</text:p>
      <text:p text:style-name="P4">| M997 | 0128 |</text:p>
      <text:p text:style-name="P4">| M998 | 0198 |</text:p>
      <text:p text:style-name="P4">| M999 | 0169 |</text:p>
      <text:p text:style-name="P4">| N100 | 2871 |</text:p>
      <text:p text:style-name="P4">| N101 | 2842 |</text:p>
      <text:p text:style-name="P4">| N102 | 2813 |</text:p>
      <text:p text:style-name="P4">| N103 | 2883 |</text:p>
      <text:p text:style-name="P4"><text:soft-page-break/>| N104 | 2854 |</text:p>
      <text:p text:style-name="P4">| N105 | 2825 |</text:p>
      <text:p text:style-name="P4">| N106 | 2895 |</text:p>
      <text:p text:style-name="P4">| N107 | 2866 |</text:p>
      <text:p text:style-name="P4">| N108 | 2837 |</text:p>
      <text:p text:style-name="P4">| N109 | 2808 |</text:p>
      <text:p text:style-name="P4">| N110 | 2878 |</text:p>
      <text:p text:style-name="P4">| N111 | 2849 |</text:p>
      <text:p text:style-name="P4">| N112 | 2810 |</text:p>
      <text:p text:style-name="P4">| N113 | 2880 |</text:p>
      <text:p text:style-name="P4">| N114 | 2851 |</text:p>
      <text:p text:style-name="P4">| N115 | 2822 |</text:p>
      <text:p text:style-name="P4">| N116 | 2892 |</text:p>
      <text:p text:style-name="P4">| N117 | 2863 |</text:p>
      <text:p text:style-name="P4">| N118 | 2834 |</text:p>
      <text:p text:style-name="P4">| N119 | 2805 |</text:p>
      <text:p text:style-name="P4">| N120 | 2875 |</text:p>
      <text:p text:style-name="P4">| N121 | 2846 |</text:p>
      <text:p text:style-name="P4">| N122 | 2817 |</text:p>
      <text:p text:style-name="P4">| N123 | 2887 |</text:p>
      <text:p text:style-name="P4">| N124 | 2858 |</text:p>
      <text:p text:style-name="P4">| N125 | 2829 |</text:p>
      <text:p text:style-name="P4">| N126 | 2899 |</text:p>
      <text:p text:style-name="P4">| N127 | 2860 |</text:p>
      <text:p text:style-name="P4">| N128 | 2831 |</text:p>
      <text:p text:style-name="P4">| N129 | 2802 |</text:p>
      <text:p text:style-name="P4">| N130 | 2872 |</text:p>
      <text:p text:style-name="P4">| N131 | 2843 |</text:p>
      <text:p text:style-name="P4">| N132 | 2814 |</text:p>
      <text:p text:style-name="P4">| N133 | 2884 |</text:p>
      <text:p text:style-name="P4">| N134 | 2855 |</text:p>
      <text:p text:style-name="P4">| N135 | 2826 |</text:p>
      <text:p text:style-name="P4">| N136 | 2896 |</text:p>
      <text:p text:style-name="P4">| N137 | 2867 |</text:p>
      <text:p text:style-name="P4">| N138 | 2838 |</text:p>
      <text:p text:style-name="P4">| N139 | 2809 |</text:p>
      <text:p text:style-name="P4">| N140 | 2879 |</text:p>
      <text:p text:style-name="P4">| N141 | 2840 |</text:p>
      <text:p text:style-name="P4">| N142 | 2811 |</text:p>
      <text:p text:style-name="P4">| N143 | 2881 |</text:p>
      <text:p text:style-name="P4">| N144 | 2852 |</text:p>
      <text:p text:style-name="P4">| N145 | 2823 |</text:p>
      <text:p text:style-name="P4">| N146 | 2893 |</text:p>
      <text:p text:style-name="P4">| N147 | 2864 |</text:p>
      <text:p text:style-name="P4">| N148 | 2835 |</text:p>
      <text:p text:style-name="P4">| N149 | 2806 |</text:p>
      <text:p text:style-name="P4">| N150 | 2876 |</text:p>
      <text:p text:style-name="P4">| N151 | 2847 |</text:p>
      <text:p text:style-name="P4">| N152 | 2818 |</text:p>
      <text:p text:style-name="P4">| N153 | 2888 |</text:p>
      <text:p text:style-name="P4">| N154 | 2859 |</text:p>
      <text:p text:style-name="P4">| N155 | 2820 |</text:p>
      <text:p text:style-name="P4">| N156 | 2890 |</text:p>
      <text:p text:style-name="P4">| N157 | 2861 |</text:p>
      <text:p text:style-name="P4">| N158 | 2832 |</text:p>
      <text:p text:style-name="P4">| N159 | 2803 |</text:p>
      <text:p text:style-name="P4">| N160 | 2873 |</text:p>
      <text:p text:style-name="P4">| N161 | 2844 |</text:p>
      <text:p text:style-name="P4">| N162 | 2815 |</text:p>
      <text:p text:style-name="P4">| N163 | 2885 |</text:p>
      <text:p text:style-name="P4">| N164 | 2856 |</text:p>
      <text:p text:style-name="P4">| N165 | 2827 |</text:p>
      <text:p text:style-name="P4">| N166 | 2897 |</text:p>
      <text:p text:style-name="P4">| N167 | 2868 |</text:p>
      <text:p text:style-name="P4"><text:soft-page-break/>| N168 | 2839 |</text:p>
      <text:p text:style-name="P4">| N169 | 2800 |</text:p>
      <text:p text:style-name="P4">| N170 | 2870 |</text:p>
      <text:p text:style-name="P4">| N171 | 2841 |</text:p>
      <text:p text:style-name="P4">| N172 | 2812 |</text:p>
      <text:p text:style-name="P4">| N173 | 2882 |</text:p>
      <text:p text:style-name="P4">| N174 | 2853 |</text:p>
      <text:p text:style-name="P4">| N175 | 2824 |</text:p>
      <text:p text:style-name="P4">| N176 | 2894 |</text:p>
      <text:p text:style-name="P4">| N177 | 2865 |</text:p>
      <text:p text:style-name="P4">| N178 | 2836 |</text:p>
      <text:p text:style-name="P4">| N179 | 2807 |</text:p>
      <text:p text:style-name="P4">| N180 | 2877 |</text:p>
      <text:p text:style-name="P4">| N181 | 2848 |</text:p>
      <text:p text:style-name="P4">| N182 | 2819 |</text:p>
      <text:p text:style-name="P4">| N183 | 2889 |</text:p>
      <text:p text:style-name="P4">| N184 | 2850 |</text:p>
      <text:p text:style-name="P4">| N185 | 2821 |</text:p>
      <text:p text:style-name="P4">| N186 | 2891 |</text:p>
      <text:p text:style-name="P4">| N187 | 2862 |</text:p>
      <text:p text:style-name="P4">| N188 | 2833 |</text:p>
      <text:p text:style-name="P4">| N189 | 2804 |</text:p>
      <text:p text:style-name="P4">| N190 | 2874 |</text:p>
      <text:p text:style-name="P4">| N191 | 2845 |</text:p>
      <text:p text:style-name="P4">| N192 | 2816 |</text:p>
      <text:p text:style-name="P4">| N193 | 2886 |</text:p>
      <text:p text:style-name="P4">| N194 | 2857 |</text:p>
      <text:p text:style-name="P4">| N195 | 2828 |</text:p>
      <text:p text:style-name="P4">| N196 | 2898 |</text:p>
      <text:p text:style-name="P4">| N197 | 2869 |</text:p>
      <text:p text:style-name="P4">| N198 | 2830 |</text:p>
      <text:p text:style-name="P4">| N199 | 2801 |</text:p>
      <text:p text:style-name="P4">| N200 | 2742 |</text:p>
      <text:p text:style-name="P4">| N201 | 2713 |</text:p>
      <text:p text:style-name="P4">| N202 | 2783 |</text:p>
      <text:p text:style-name="P4">| N203 | 2754 |</text:p>
      <text:p text:style-name="P4">| N204 | 2725 |</text:p>
      <text:p text:style-name="P4">| N205 | 2795 |</text:p>
      <text:p text:style-name="P4">| N206 | 2766 |</text:p>
      <text:p text:style-name="P4">| N207 | 2737 |</text:p>
      <text:p text:style-name="P4">| N208 | 2708 |</text:p>
      <text:p text:style-name="P4">| N209 | 2778 |</text:p>
      <text:p text:style-name="P4">| N210 | 2749 |</text:p>
      <text:p text:style-name="P4">| N211 | 2710 |</text:p>
      <text:p text:style-name="P4">| N212 | 2780 |</text:p>
      <text:p text:style-name="P4">| N213 | 2751 |</text:p>
      <text:p text:style-name="P4">| N214 | 2722 |</text:p>
      <text:p text:style-name="P4">| N215 | 2792 |</text:p>
      <text:p text:style-name="P4">| N216 | 2763 |</text:p>
      <text:p text:style-name="P4">| N217 | 2734 |</text:p>
      <text:p text:style-name="P4">| N218 | 2705 |</text:p>
      <text:p text:style-name="P4">| N219 | 2775 |</text:p>
      <text:p text:style-name="P4">| N220 | 2746 |</text:p>
      <text:p text:style-name="P4">| N221 | 2717 |</text:p>
      <text:p text:style-name="P4">| N222 | 2787 |</text:p>
      <text:p text:style-name="P4">| N223 | 2758 |</text:p>
      <text:p text:style-name="P4">| N224 | 2729 |</text:p>
      <text:p text:style-name="P4">| N225 | 2799 |</text:p>
      <text:p text:style-name="P4">| N226 | 2760 |</text:p>
      <text:p text:style-name="P4">| N227 | 2731 |</text:p>
      <text:p text:style-name="P4">| N228 | 2702 |</text:p>
      <text:p text:style-name="P4">| N229 | 2772 |</text:p>
      <text:p text:style-name="P4">| N230 | 2743 |</text:p>
      <text:p text:style-name="P4">| N231 | 2714 |</text:p>
      <text:p text:style-name="P4"><text:soft-page-break/>| N232 | 2784 |</text:p>
      <text:p text:style-name="P4">| N233 | 2755 |</text:p>
      <text:p text:style-name="P4">| N234 | 2726 |</text:p>
      <text:p text:style-name="P4">| N235 | 2796 |</text:p>
      <text:p text:style-name="P4">| N236 | 2767 |</text:p>
      <text:p text:style-name="P4">| N237 | 2738 |</text:p>
      <text:p text:style-name="P4">| N238 | 2709 |</text:p>
      <text:p text:style-name="P4">| N239 | 2779 |</text:p>
      <text:p text:style-name="P4">| N240 | 2740 |</text:p>
      <text:p text:style-name="P4">| N241 | 2711 |</text:p>
      <text:p text:style-name="P4">| N242 | 2781 |</text:p>
      <text:p text:style-name="P4">| N243 | 2752 |</text:p>
      <text:p text:style-name="P4">| N244 | 2723 |</text:p>
      <text:p text:style-name="P4">| N245 | 2793 |</text:p>
      <text:p text:style-name="P4">| N246 | 2764 |</text:p>
      <text:p text:style-name="P4">| N247 | 2735 |</text:p>
      <text:p text:style-name="P4">| N248 | 2706 |</text:p>
      <text:p text:style-name="P4">| N249 | 2776 |</text:p>
      <text:p text:style-name="P4">| N250 | 2747 |</text:p>
      <text:p text:style-name="P4">| N251 | 2718 |</text:p>
      <text:p text:style-name="P4">| N252 | 2788 |</text:p>
      <text:p text:style-name="P4">| N253 | 2759 |</text:p>
      <text:p text:style-name="P4">| N254 | 2720 |</text:p>
      <text:p text:style-name="P4">| N255 | 2790 |</text:p>
      <text:p text:style-name="P4">| N256 | 2761 |</text:p>
      <text:p text:style-name="P4">| N257 | 2732 |</text:p>
      <text:p text:style-name="P4">| N258 | 2703 |</text:p>
      <text:p text:style-name="P4">| N259 | 2773 |</text:p>
      <text:p text:style-name="P4">| N260 | 2744 |</text:p>
      <text:p text:style-name="P4">| N261 | 2715 |</text:p>
      <text:p text:style-name="P4">| N262 | 2785 |</text:p>
      <text:p text:style-name="P4">| N263 | 2756 |</text:p>
      <text:p text:style-name="P4">| N264 | 2727 |</text:p>
      <text:p text:style-name="P4"><text:soft-page-break/>| N265 | 2797 |</text:p>
      <text:p text:style-name="P4">| N266 | 2768 |</text:p>
      <text:p text:style-name="P4">| N267 | 2739 |</text:p>
      <text:p text:style-name="P4">| N268 | 2700 |</text:p>
      <text:p text:style-name="P4">| N269 | 2770 |</text:p>
      <text:p text:style-name="P4">| N270 | 2741 |</text:p>
      <text:p text:style-name="P4">| N271 | 2712 |</text:p>
      <text:p text:style-name="P4">| N272 | 2782 |</text:p>
      <text:p text:style-name="P4">| N273 | 2753 |</text:p>
      <text:p text:style-name="P4">| N274 | 2724 |</text:p>
      <text:p text:style-name="P4">| N275 | 2794 |</text:p>
      <text:p text:style-name="P4">| N276 | 2765 |</text:p>
      <text:p text:style-name="P4">| N277 | 2736 |</text:p>
      <text:p text:style-name="P4">| N278 | 2707 |</text:p>
      <text:p text:style-name="P4">| N279 | 2777 |</text:p>
      <text:p text:style-name="P4">| N280 | 2748 |</text:p>
      <text:p text:style-name="P4">| N281 | 2719 |</text:p>
      <text:p text:style-name="P4">| N282 | 2789 |</text:p>
      <text:p text:style-name="P4">| N283 | 2750 |</text:p>
      <text:p text:style-name="P4">| N284 | 2721 |</text:p>
      <text:p text:style-name="P4">| N285 | 2791 |</text:p>
      <text:p text:style-name="P4">| N286 | 2762 |</text:p>
      <text:p text:style-name="P4">| N287 | 2733 |</text:p>
      <text:p text:style-name="P4">| N288 | 2704 |</text:p>
      <text:p text:style-name="P4">| N289 | 2774 |</text:p>
      <text:p text:style-name="P4">| N290 | 2745 |</text:p>
      <text:p text:style-name="P4">| N291 | 2716 |</text:p>
      <text:p text:style-name="P4">| N292 | 2786 |</text:p>
      <text:p text:style-name="P4">| N293 | 2757 |</text:p>
      <text:p text:style-name="P4">| N294 | 2728 |</text:p>
      <text:p text:style-name="P4">| N295 | 2798 |</text:p>
      <text:p text:style-name="P4">| N296 | 2769 |</text:p>
      <text:p text:style-name="P4">| N297 | 2730 |</text:p>
      <text:p text:style-name="P4"><text:soft-page-break/>| N298 | 2701 |</text:p>
      <text:p text:style-name="P4">| N299 | 2771 |</text:p>
      <text:p text:style-name="P4">| N300 | 2613 |</text:p>
      <text:p text:style-name="P4">| N301 | 2683 |</text:p>
      <text:p text:style-name="P4">| N302 | 2654 |</text:p>
      <text:p text:style-name="P4">| N303 | 2625 |</text:p>
      <text:p text:style-name="P4">| N304 | 2695 |</text:p>
      <text:p text:style-name="P4">| N305 | 2666 |</text:p>
      <text:p text:style-name="P4">| N306 | 2637 |</text:p>
      <text:p text:style-name="P4">| N307 | 2608 |</text:p>
      <text:p text:style-name="P4">| N308 | 2678 |</text:p>
      <text:p text:style-name="P4">| N309 | 2649 |</text:p>
      <text:p text:style-name="P4">| N310 | 2610 |</text:p>
      <text:p text:style-name="P4">| N311 | 2680 |</text:p>
      <text:p text:style-name="P4">| N312 | 2651 |</text:p>
      <text:p text:style-name="P4">| N313 | 2622 |</text:p>
      <text:p text:style-name="P4">| N314 | 2692 |</text:p>
      <text:p text:style-name="P4">| N315 | 2663 |</text:p>
      <text:p text:style-name="P4">| N316 | 2634 |</text:p>
      <text:p text:style-name="P4">| N317 | 2605 |</text:p>
      <text:p text:style-name="P4">| N318 | 2675 |</text:p>
      <text:p text:style-name="P4">| N319 | 2646 |</text:p>
      <text:p text:style-name="P4">| N320 | 2617 |</text:p>
      <text:p text:style-name="P4">| N321 | 2687 |</text:p>
      <text:p text:style-name="P4">| N322 | 2658 |</text:p>
      <text:p text:style-name="P4">| N323 | 2629 |</text:p>
      <text:p text:style-name="P4">| N324 | 2699 |</text:p>
      <text:p text:style-name="P4">| N325 | 2660 |</text:p>
      <text:p text:style-name="P4">| N326 | 2631 |</text:p>
      <text:p text:style-name="P4">| N327 | 2602 |</text:p>
      <text:p text:style-name="P4">| N328 | 2672 |</text:p>
      <text:p text:style-name="P4">| N329 | 2643 |</text:p>
      <text:p text:style-name="P4">| N330 | 2614 |</text:p>
      <text:p text:style-name="P4">| N331 | 2684 |</text:p>
      <text:p text:style-name="P4">| N332 | 2655 |</text:p>
      <text:p text:style-name="P4">| N333 | 2626 |</text:p>
      <text:p text:style-name="P4">| N334 | 2696 |</text:p>
      <text:p text:style-name="P4"><text:soft-page-break/>| N335 | 2667 |</text:p>
      <text:p text:style-name="P4">| N336 | 2638 |</text:p>
      <text:p text:style-name="P4">| N337 | 2609 |</text:p>
      <text:p text:style-name="P4">| N338 | 2679 |</text:p>
      <text:p text:style-name="P4">| N339 | 2640 |</text:p>
      <text:p text:style-name="P4">| N340 | 2611 |</text:p>
      <text:p text:style-name="P4">| N341 | 2681 |</text:p>
      <text:p text:style-name="P4">| N342 | 2652 |</text:p>
      <text:p text:style-name="P4">| N343 | 2623 |</text:p>
      <text:p text:style-name="P4">| N344 | 2693 |</text:p>
      <text:p text:style-name="P4">| N345 | 2664 |</text:p>
      <text:p text:style-name="P4">| N346 | 2635 |</text:p>
      <text:p text:style-name="P4">| N347 | 2606 |</text:p>
      <text:p text:style-name="P4">| N348 | 2676 |</text:p>
      <text:p text:style-name="P4">| N349 | 2647 |</text:p>
      <text:p text:style-name="P4">| N350 | 2618 |</text:p>
      <text:p text:style-name="P4">| N351 | 2688 |</text:p>
      <text:p text:style-name="P4">| N352 | 2659 |</text:p>
      <text:p text:style-name="P4">| N353 | 2620 |</text:p>
      <text:p text:style-name="P4">| N354 | 2690 |</text:p>
      <text:p text:style-name="P4">| N355 | 2661 |</text:p>
      <text:p text:style-name="P4">| N356 | 2632 |</text:p>
      <text:p text:style-name="P4">| N357 | 2603 |</text:p>
      <text:p text:style-name="P4">| N358 | 2673 |</text:p>
      <text:p text:style-name="P4">| N359 | 2644 |</text:p>
      <text:p text:style-name="P4">| N360 | 2615 |</text:p>
      <text:p text:style-name="P4">| N361 | 2685 |</text:p>
      <text:p text:style-name="P4">| N362 | 2656 |</text:p>
      <text:p text:style-name="P4">| N363 | 2627 |</text:p>
      <text:p text:style-name="P4">| N364 | 2697 |</text:p>
      <text:p text:style-name="P4">| N365 | 2668 |</text:p>
      <text:p text:style-name="P4">| N366 | 2639 |</text:p>
      <text:p text:style-name="P4">| N367 | 2600 |</text:p>
      <text:p text:style-name="P4">| N368 | 2670 |</text:p>
      <text:p text:style-name="P4">| N369 | 2641 |</text:p>
      <text:p text:style-name="P4">| N370 | 2612 |</text:p>
      <text:p text:style-name="P4">| N371 | 2682 |</text:p>
      <text:p text:style-name="P4">| N372 | 2653 |</text:p>
      <text:p text:style-name="P4">| N373 | 2624 |</text:p>
      <text:p text:style-name="P4">| N374 | 2694 |</text:p>
      <text:p text:style-name="P4">| N375 | 2665 |</text:p>
      <text:p text:style-name="P4">| N376 | 2636 |</text:p>
      <text:p text:style-name="P4">| N377 | 2607 |</text:p>
      <text:p text:style-name="P4">| N378 | 2677 |</text:p>
      <text:p text:style-name="P4">| N379 | 2648 |</text:p>
      <text:p text:style-name="P4">| N380 | 2619 |</text:p>
      <text:p text:style-name="P4">| N381 | 2689 |</text:p>
      <text:p text:style-name="P4">| N382 | 2650 |</text:p>
      <text:p text:style-name="P4">| N383 | 2621 |</text:p>
      <text:p text:style-name="P4">| N384 | 2691 |</text:p>
      <text:p text:style-name="P4">| N385 | 2662 |</text:p>
      <text:p text:style-name="P4">| N386 | 2633 |</text:p>
      <text:p text:style-name="P4">| N387 | 2604 |</text:p>
      <text:p text:style-name="P4">| N388 | 2674 |</text:p>
      <text:p text:style-name="P4">| N389 | 2645 |</text:p>
      <text:p text:style-name="P4">| N390 | 2616 |</text:p>
      <text:p text:style-name="P4">| N391 | 2686 |</text:p>
      <text:p text:style-name="P4">| N392 | 2657 |</text:p>
      <text:p text:style-name="P4">| N393 | 2628 |</text:p>
      <text:p text:style-name="P4">| N394 | 2698 |</text:p>
      <text:p text:style-name="P4">| N395 | 2669 |</text:p>
      <text:p text:style-name="P4">| N396 | 2630 |</text:p>
      <text:p text:style-name="P4">| N397 | 2601 |</text:p>
      <text:p text:style-name="P4">| N398 | 2671 |</text:p>
      <text:p text:style-name="P4">| N399 | 2642 |</text:p>
      <text:p text:style-name="P4">| N400 | 2583 |</text:p>
      <text:p text:style-name="P4">| N401 | 2554 |</text:p>
      <text:p text:style-name="P4">| N402 | 2525 |</text:p>
      <text:p text:style-name="P4">| N403 | 2595 |</text:p>
      <text:p text:style-name="P4">| N404 | 2566 |</text:p>
      <text:p text:style-name="P4">| N405 | 2537 |</text:p>
      <text:p text:style-name="P4">| N406 | 2508 |</text:p>
      <text:p text:style-name="P4">| N407 | 2578 |</text:p>
      <text:p text:style-name="P4">| N408 | 2549 |</text:p>
      <text:p text:style-name="P4">| N409 | 2510 |</text:p>
      <text:p text:style-name="P4">| N410 | 2580 |</text:p>
      <text:p text:style-name="P4">| N411 | 2551 |</text:p>
      <text:p text:style-name="P4">| N412 | 2522 |</text:p>
      <text:p text:style-name="P4">| N413 | 2592 |</text:p>
      <text:p text:style-name="P4">| N414 | 2563 |</text:p>
      <text:p text:style-name="P4">| N415 | 2534 |</text:p>
      <text:p text:style-name="P4">| N416 | 2505 |</text:p>
      <text:p text:style-name="P4">| N417 | 2575 |</text:p>
      <text:p text:style-name="P4">| N418 | 2546 |</text:p>
      <text:p text:style-name="P4">| N419 | 2517 |</text:p>
      <text:p text:style-name="P4">| N420 | 2587 |</text:p>
      <text:p text:style-name="P4">| N421 | 2558 |</text:p>
      <text:p text:style-name="P4">| N422 | 2529 |</text:p>
      <text:p text:style-name="P4">| N423 | 2599 |</text:p>
      <text:p text:style-name="P4">| N424 | 2560 |</text:p>
      <text:p text:style-name="P4">| N425 | 2531 |</text:p>
      <text:p text:style-name="P4">| N426 | 2502 |</text:p>
      <text:p text:style-name="P4">| N427 | 2572 |</text:p>
      <text:p text:style-name="P4">| N428 | 2543 |</text:p>
      <text:p text:style-name="P4">| N429 | 2514 |</text:p>
      <text:p text:style-name="P4">| N430 | 2584 |</text:p>
      <text:p text:style-name="P4">| N431 | 2555 |</text:p>
      <text:p text:style-name="P4">| N432 | 2526 |</text:p>
      <text:p text:style-name="P4">| N433 | 2596 |</text:p>
      <text:p text:style-name="P4">| N434 | 2567 |</text:p>
      <text:p text:style-name="P4">| N435 | 2538 |</text:p>
      <text:p text:style-name="P4">| N436 | 2509 |</text:p>
      <text:p text:style-name="P4">| N437 | 2579 |</text:p>
      <text:p text:style-name="P4">| N438 | 2540 |</text:p>
      <text:p text:style-name="P4">| N439 | 2511 |</text:p>
      <text:p text:style-name="P4">| N440 | 2581 |</text:p>
      <text:p text:style-name="P4">| N441 | 2552 |</text:p>
      <text:p text:style-name="P4">| N442 | 2523 |</text:p>
      <text:p text:style-name="P4">| N443 | 2593 |</text:p>
      <text:p text:style-name="P4">| N444 | 2564 |</text:p>
      <text:p text:style-name="P4">| N445 | 2535 |</text:p>
      <text:p text:style-name="P4">| N446 | 2506 |</text:p>
      <text:p text:style-name="P4">| N447 | 2576 |</text:p>
      <text:p text:style-name="P4">| N448 | 2547 |</text:p>
      <text:p text:style-name="P4">| N449 | 2518 |</text:p>
      <text:p text:style-name="P4">| N450 | 2588 |</text:p>
      <text:p text:style-name="P4">| N451 | 2559 |</text:p>
      <text:p text:style-name="P4">| N452 | 2520 |</text:p>
      <text:p text:style-name="P4">| N453 | 2590 |</text:p>
      <text:p text:style-name="P4">| N454 | 2561 |</text:p>
      <text:p text:style-name="P4">| N455 | 2532 |</text:p>
      <text:p text:style-name="P4">| N456 | 2503 |</text:p>
      <text:p text:style-name="P4">| N457 | 2573 |</text:p>
      <text:p text:style-name="P4">| N458 | 2544 |</text:p>
      <text:p text:style-name="P4">| N459 | 2515 |</text:p>
      <text:p text:style-name="P4">| N460 | 2585 |</text:p>
      <text:p text:style-name="P4">| N461 | 2556 |</text:p>
      <text:p text:style-name="P4">| N462 | 2527 |</text:p>
      <text:p text:style-name="P4">| N463 | 2597 |</text:p>
      <text:p text:style-name="P4">| N464 | 2568 |</text:p>
      <text:p text:style-name="P4">| N465 | 2539 |</text:p>
      <text:p text:style-name="P4">| N466 | 2500 |</text:p>
      <text:p text:style-name="P4">| N467 | 2570 |</text:p>
      <text:p text:style-name="P4">| N468 | 2541 |</text:p>
      <text:p text:style-name="P4">| N469 | 2512 |</text:p>
      <text:p text:style-name="P4">| N470 | 2582 |</text:p>
      <text:p text:style-name="P4">| N471 | 2553 |</text:p>
      <text:p text:style-name="P4">| N472 | 2524 |</text:p>
      <text:p text:style-name="P4">| N473 | 2594 |</text:p>
      <text:p text:style-name="P4">| N474 | 2565 |</text:p>
      <text:p text:style-name="P4">| N475 | 2536 |</text:p>
      <text:p text:style-name="P4">| N476 | 2507 |</text:p>
      <text:p text:style-name="P4">| N477 | 2577 |</text:p>
      <text:p text:style-name="P4">| N478 | 2548 |</text:p>
      <text:p text:style-name="P4">| N479 | 2519 |</text:p>
      <text:p text:style-name="P4">| N480 | 2589 |</text:p>
      <text:p text:style-name="P4">| N481 | 2550 |</text:p>
      <text:p text:style-name="P4">| N482 | 2521 |</text:p>
      <text:p text:style-name="P4">| N483 | 2591 |</text:p>
      <text:p text:style-name="P4">| N484 | 2562 |</text:p>
      <text:p text:style-name="P4">| N485 | 2533 |</text:p>
      <text:p text:style-name="P4">| N486 | 2504 |</text:p>
      <text:p text:style-name="P4">| N487 | 2574 |</text:p>
      <text:p text:style-name="P4"><text:soft-page-break/>| N488 | 2545 |</text:p>
      <text:p text:style-name="P4">| N489 | 2516 |</text:p>
      <text:p text:style-name="P4">| N490 | 2586 |</text:p>
      <text:p text:style-name="P4">| N491 | 2557 |</text:p>
      <text:p text:style-name="P4">| N492 | 2528 |</text:p>
      <text:p text:style-name="P4">| N493 | 2598 |</text:p>
      <text:p text:style-name="P4">| N494 | 2569 |</text:p>
      <text:p text:style-name="P4">| N495 | 2530 |</text:p>
      <text:p text:style-name="P4">| N496 | 2501 |</text:p>
      <text:p text:style-name="P4">| N497 | 2571 |</text:p>
      <text:p text:style-name="P4">| N498 | 2542 |</text:p>
      <text:p text:style-name="P4">| N499 | 2513 |</text:p>
      <text:p text:style-name="P4">| N500 | 2454 |</text:p>
      <text:p text:style-name="P4">| N501 | 2425 |</text:p>
      <text:p text:style-name="P4">| N502 | 2495 |</text:p>
      <text:p text:style-name="P4">| N503 | 2466 |</text:p>
      <text:p text:style-name="P4">| N504 | 2437 |</text:p>
      <text:p text:style-name="P4">| N505 | 2408 |</text:p>
      <text:p text:style-name="P4">| N506 | 2478 |</text:p>
      <text:p text:style-name="P4">| N507 | 2449 |</text:p>
      <text:p text:style-name="P4">| N508 | 2410 |</text:p>
      <text:p text:style-name="P4">| N509 | 2480 |</text:p>
      <text:p text:style-name="P4">| N510 | 2451 |</text:p>
      <text:p text:style-name="P4">| N511 | 2422 |</text:p>
      <text:p text:style-name="P4">| N512 | 2492 |</text:p>
      <text:p text:style-name="P4">| N513 | 2463 |</text:p>
      <text:p text:style-name="P4">| N514 | 2434 |</text:p>
      <text:p text:style-name="P4">| N515 | 2405 |</text:p>
      <text:p text:style-name="P4">| N516 | 2475 |</text:p>
      <text:p text:style-name="P4">| N517 | 2446 |</text:p>
      <text:p text:style-name="P4">| N518 | 2417 |</text:p>
      <text:p text:style-name="P4">| N519 | 2487 |</text:p>
      <text:p text:style-name="P4">| N520 | 2458 |</text:p>
      <text:p text:style-name="P4">| N521 | 2429 |</text:p>
      <text:p text:style-name="P4">| N522 | 2499 |</text:p>
      <text:p text:style-name="P4">| N523 | 2460 |</text:p>
      <text:p text:style-name="P4">| N524 | 2431 |</text:p>
      <text:p text:style-name="P4">| N525 | 2402 |</text:p>
      <text:p text:style-name="P4">| N526 | 2472 |</text:p>
      <text:p text:style-name="P4">| N527 | 2443 |</text:p>
      <text:p text:style-name="P4">| N528 | 2414 |</text:p>
      <text:p text:style-name="P4">| N529 | 2484 |</text:p>
      <text:p text:style-name="P4">| N530 | 2455 |</text:p>
      <text:p text:style-name="P4">| N531 | 2426 |</text:p>
      <text:p text:style-name="P4">| N532 | 2496 |</text:p>
      <text:p text:style-name="P4">| N533 | 2467 |</text:p>
      <text:p text:style-name="P4">| N534 | 2438 |</text:p>
      <text:p text:style-name="P4">| N535 | 2409 |</text:p>
      <text:p text:style-name="P4">| N536 | 2479 |</text:p>
      <text:p text:style-name="P4">| N537 | 2440 |</text:p>
      <text:p text:style-name="P4">| N538 | 2411 |</text:p>
      <text:p text:style-name="P4">| N539 | 2481 |</text:p>
      <text:p text:style-name="P4">| N540 | 2452 |</text:p>
      <text:p text:style-name="P4">| N541 | 2423 |</text:p>
      <text:p text:style-name="P4">| N542 | 2493 |</text:p>
      <text:p text:style-name="P4">| N543 | 2464 |</text:p>
      <text:p text:style-name="P4">| N544 | 2435 |</text:p>
      <text:p text:style-name="P4">| N545 | 2406 |</text:p>
      <text:p text:style-name="P4">| N546 | 2476 |</text:p>
      <text:p text:style-name="P4">| N547 | 2447 |</text:p>
      <text:p text:style-name="P4">| N548 | 2418 |</text:p>
      <text:p text:style-name="P4">| N549 | 2488 |</text:p>
      <text:p text:style-name="P4">| N550 | 2459 |</text:p>
      <text:p text:style-name="P4">| N551 | 2420 |</text:p>
      <text:p text:style-name="P4"><text:soft-page-break/>| N552 | 2490 |</text:p>
      <text:p text:style-name="P4">| N553 | 2461 |</text:p>
      <text:p text:style-name="P4">| N554 | 2432 |</text:p>
      <text:p text:style-name="P4">| N555 | 2403 |</text:p>
      <text:p text:style-name="P4">| N556 | 2473 |</text:p>
      <text:p text:style-name="P4">| N557 | 2444 |</text:p>
      <text:p text:style-name="P4">| N558 | 2415 |</text:p>
      <text:p text:style-name="P4">| N559 | 2485 |</text:p>
      <text:p text:style-name="P4">| N560 | 2456 |</text:p>
      <text:p text:style-name="P4">| N561 | 2427 |</text:p>
      <text:p text:style-name="P4">| N562 | 2497 |</text:p>
      <text:p text:style-name="P4">| N563 | 2468 |</text:p>
      <text:p text:style-name="P4">| N564 | 2439 |</text:p>
      <text:p text:style-name="P4">| N565 | 2400 |</text:p>
      <text:p text:style-name="P4">| N566 | 2470 |</text:p>
      <text:p text:style-name="P4">| N567 | 2441 |</text:p>
      <text:p text:style-name="P4">| N568 | 2412 |</text:p>
      <text:p text:style-name="P4">| N569 | 2482 |</text:p>
      <text:p text:style-name="P4">| N570 | 2453 |</text:p>
      <text:p text:style-name="P4">| N571 | 2424 |</text:p>
      <text:p text:style-name="P4">| N572 | 2494 |</text:p>
      <text:p text:style-name="P4">| N573 | 2465 |</text:p>
      <text:p text:style-name="P4">| N574 | 2436 |</text:p>
      <text:p text:style-name="P4">| N575 | 2407 |</text:p>
      <text:p text:style-name="P4">| N576 | 2477 |</text:p>
      <text:p text:style-name="P4">| N577 | 2448 |</text:p>
      <text:p text:style-name="P4">| N578 | 2419 |</text:p>
      <text:p text:style-name="P4">| N579 | 2489 |</text:p>
      <text:p text:style-name="P4">| N580 | 2450 |</text:p>
      <text:p text:style-name="P4">| N581 | 2421 |</text:p>
      <text:p text:style-name="P4">| N582 | 2491 |</text:p>
      <text:p text:style-name="P4">| N583 | 2462 |</text:p>
      <text:p text:style-name="P4">| N584 | 2433 |</text:p>
      <text:p text:style-name="P4"><text:soft-page-break/>| N585 | 2404 |</text:p>
      <text:p text:style-name="P4">| N586 | 2474 |</text:p>
      <text:p text:style-name="P4">| N587 | 2445 |</text:p>
      <text:p text:style-name="P4">| N588 | 2416 |</text:p>
      <text:p text:style-name="P4">| N589 | 2486 |</text:p>
      <text:p text:style-name="P4">| N590 | 2457 |</text:p>
      <text:p text:style-name="P4">| N591 | 2428 |</text:p>
      <text:p text:style-name="P4">| N592 | 2498 |</text:p>
      <text:p text:style-name="P4">| N593 | 2469 |</text:p>
      <text:p text:style-name="P4">| N594 | 2430 |</text:p>
      <text:p text:style-name="P4">| N595 | 2401 |</text:p>
      <text:p text:style-name="P4">| N596 | 2471 |</text:p>
      <text:p text:style-name="P4">| N597 | 2442 |</text:p>
      <text:p text:style-name="P4">| N598 | 2413 |</text:p>
      <text:p text:style-name="P4">| N599 | 2483 |</text:p>
      <text:p text:style-name="P4">| N600 | 2325 |</text:p>
      <text:p text:style-name="P4">| N601 | 2395 |</text:p>
      <text:p text:style-name="P4">| N602 | 2366 |</text:p>
      <text:p text:style-name="P4">| N603 | 2337 |</text:p>
      <text:p text:style-name="P4">| N604 | 2308 |</text:p>
      <text:p text:style-name="P4">| N605 | 2378 |</text:p>
      <text:p text:style-name="P4">| N606 | 2349 |</text:p>
      <text:p text:style-name="P4">| N607 | 2310 |</text:p>
      <text:p text:style-name="P4">| N608 | 2380 |</text:p>
      <text:p text:style-name="P4">| N609 | 2351 |</text:p>
      <text:p text:style-name="P4">| N610 | 2322 |</text:p>
      <text:p text:style-name="P4">| N611 | 2392 |</text:p>
      <text:p text:style-name="P4">| N612 | 2363 |</text:p>
      <text:p text:style-name="P4">| N613 | 2334 |</text:p>
      <text:p text:style-name="P4">| N614 | 2305 |</text:p>
      <text:p text:style-name="P4">| N615 | 2375 |</text:p>
      <text:p text:style-name="P4">| N616 | 2346 |</text:p>
      <text:p text:style-name="P4">| N617 | 2317 |</text:p>
      <text:p text:style-name="P4"><text:soft-page-break/>| N618 | 2387 |</text:p>
      <text:p text:style-name="P4">| N619 | 2358 |</text:p>
      <text:p text:style-name="P4">| N620 | 2329 |</text:p>
      <text:p text:style-name="P4">| N621 | 2399 |</text:p>
      <text:p text:style-name="P4">| N622 | 2360 |</text:p>
      <text:p text:style-name="P4">| N623 | 2331 |</text:p>
      <text:p text:style-name="P4">| N624 | 2302 |</text:p>
      <text:p text:style-name="P4">| N625 | 2372 |</text:p>
      <text:p text:style-name="P4">| N626 | 2343 |</text:p>
      <text:p text:style-name="P4">| N627 | 2314 |</text:p>
      <text:p text:style-name="P4">| N628 | 2384 |</text:p>
      <text:p text:style-name="P4">| N629 | 2355 |</text:p>
      <text:p text:style-name="P4">| N630 | 2326 |</text:p>
      <text:p text:style-name="P4">| N631 | 2396 |</text:p>
      <text:p text:style-name="P4">| N632 | 2367 |</text:p>
      <text:p text:style-name="P4">| N633 | 2338 |</text:p>
      <text:p text:style-name="P4">| N634 | 2309 |</text:p>
      <text:p text:style-name="P4">| N635 | 2379 |</text:p>
      <text:p text:style-name="P4">| N636 | 2340 |</text:p>
      <text:p text:style-name="P4">| N637 | 2311 |</text:p>
      <text:p text:style-name="P4">| N638 | 2381 |</text:p>
      <text:p text:style-name="P4">| N639 | 2352 |</text:p>
      <text:p text:style-name="P4">| N640 | 2323 |</text:p>
      <text:p text:style-name="P4">| N641 | 2393 |</text:p>
      <text:p text:style-name="P4">| N642 | 2364 |</text:p>
      <text:p text:style-name="P4">| N643 | 2335 |</text:p>
      <text:p text:style-name="P4">| N644 | 2306 |</text:p>
      <text:p text:style-name="P4">| N645 | 2376 |</text:p>
      <text:p text:style-name="P4">| N646 | 2347 |</text:p>
      <text:p text:style-name="P4">| N647 | 2318 |</text:p>
      <text:p text:style-name="P4">| N648 | 2388 |</text:p>
      <text:p text:style-name="P4">| N649 | 2359 |</text:p>
      <text:p text:style-name="P4">| N650 | 2320 |</text:p>
      <text:p text:style-name="P4">| N651 | 2390 |</text:p>
      <text:p text:style-name="P4">| N652 | 2361 |</text:p>
      <text:p text:style-name="P4">| N653 | 2332 |</text:p>
      <text:p text:style-name="P4">| N654 | 2303 |</text:p>
      <text:p text:style-name="P4">| N655 | 2373 |</text:p>
      <text:p text:style-name="P4">| N656 | 2344 |</text:p>
      <text:p text:style-name="P4">| N657 | 2315 |</text:p>
      <text:p text:style-name="P4">| N658 | 2385 |</text:p>
      <text:p text:style-name="P4">| N659 | 2356 |</text:p>
      <text:p text:style-name="P4">| N660 | 2327 |</text:p>
      <text:p text:style-name="P4">| N661 | 2397 |</text:p>
      <text:p text:style-name="P4">| N662 | 2368 |</text:p>
      <text:p text:style-name="P4">| N663 | 2339 |</text:p>
      <text:p text:style-name="P4">| N664 | 2300 |</text:p>
      <text:p text:style-name="P4">| N665 | 2370 |</text:p>
      <text:p text:style-name="P4">| N666 | 2341 |</text:p>
      <text:p text:style-name="P4">| N667 | 2312 |</text:p>
      <text:p text:style-name="P4">| N668 | 2382 |</text:p>
      <text:p text:style-name="P4">| N669 | 2353 |</text:p>
      <text:p text:style-name="P4">| N670 | 2324 |</text:p>
      <text:p text:style-name="P4">| N671 | 2394 |</text:p>
      <text:p text:style-name="P4">| N672 | 2365 |</text:p>
      <text:p text:style-name="P4">| N673 | 2336 |</text:p>
      <text:p text:style-name="P4">| N674 | 2307 |</text:p>
      <text:p text:style-name="P4">| N675 | 2377 |</text:p>
      <text:p text:style-name="P4">| N676 | 2348 |</text:p>
      <text:p text:style-name="P4">| N677 | 2319 |</text:p>
      <text:p text:style-name="P4">| N678 | 2389 |</text:p>
      <text:p text:style-name="P4">| N679 | 2350 |</text:p>
      <text:p text:style-name="P4">| N680 | 2321 |</text:p>
      <text:p text:style-name="P4">| N681 | 2391 |</text:p>
      <text:p text:style-name="P4">| N682 | 2362 |</text:p>
      <text:p text:style-name="P4">| N683 | 2333 |</text:p>
      <text:p text:style-name="P4">| N684 | 2304 |</text:p>
      <text:p text:style-name="P4">| N685 | 2374 |</text:p>
      <text:p text:style-name="P4">| N686 | 2345 |</text:p>
      <text:p text:style-name="P4">| N687 | 2316 |</text:p>
      <text:p text:style-name="P4">| N688 | 2386 |</text:p>
      <text:p text:style-name="P4">| N689 | 2357 |</text:p>
      <text:p text:style-name="P4">| N690 | 2328 |</text:p>
      <text:p text:style-name="P4">| N691 | 2398 |</text:p>
      <text:p text:style-name="P4">| N692 | 2369 |</text:p>
      <text:p text:style-name="P4">| N693 | 2330 |</text:p>
      <text:p text:style-name="P4">| N694 | 2301 |</text:p>
      <text:p text:style-name="P4">| N695 | 2371 |</text:p>
      <text:p text:style-name="P4">| N696 | 2342 |</text:p>
      <text:p text:style-name="P4">| N697 | 2313 |</text:p>
      <text:p text:style-name="P4">| N698 | 2383 |</text:p>
      <text:p text:style-name="P4">| N699 | 2354 |</text:p>
      <text:p text:style-name="P4">| N700 | 2295 |</text:p>
      <text:p text:style-name="P4">| N701 | 2266 |</text:p>
      <text:p text:style-name="P4">| N702 | 2237 |</text:p>
      <text:p text:style-name="P4">| N703 | 2208 |</text:p>
      <text:p text:style-name="P4">| N704 | 2278 |</text:p>
      <text:p text:style-name="P4">| N705 | 2249 |</text:p>
      <text:p text:style-name="P4">| N706 | 2210 |</text:p>
      <text:p text:style-name="P4">| N707 | 2280 |</text:p>
      <text:p text:style-name="P4">| N708 | 2251 |</text:p>
      <text:p text:style-name="P4">| N709 | 2222 |</text:p>
      <text:p text:style-name="P4">| N710 | 2292 |</text:p>
      <text:p text:style-name="P4">| N711 | 2263 |</text:p>
      <text:p text:style-name="P4">| N712 | 2234 |</text:p>
      <text:p text:style-name="P4">| N713 | 2205 |</text:p>
      <text:p text:style-name="P4">| N714 | 2275 |</text:p>
      <text:p text:style-name="P4">| N715 | 2246 |</text:p>
      <text:p text:style-name="P4">| N716 | 2217 |</text:p>
      <text:p text:style-name="P4">| N717 | 2287 |</text:p>
      <text:p text:style-name="P4">| N718 | 2258 |</text:p>
      <text:p text:style-name="P4">| N719 | 2229 |</text:p>
      <text:p text:style-name="P4">| N720 | 2299 |</text:p>
      <text:p text:style-name="P4">| N721 | 2260 |</text:p>
      <text:p text:style-name="P4">| N722 | 2231 |</text:p>
      <text:p text:style-name="P4">| N723 | 2202 |</text:p>
      <text:p text:style-name="P4">| N724 | 2272 |</text:p>
      <text:p text:style-name="P4">| N725 | 2243 |</text:p>
      <text:p text:style-name="P4">| N726 | 2214 |</text:p>
      <text:p text:style-name="P4">| N727 | 2284 |</text:p>
      <text:p text:style-name="P4">| N728 | 2255 |</text:p>
      <text:p text:style-name="P4">| N729 | 2226 |</text:p>
      <text:p text:style-name="P4">| N730 | 2296 |</text:p>
      <text:p text:style-name="P4">| N731 | 2267 |</text:p>
      <text:p text:style-name="P4">| N732 | 2238 |</text:p>
      <text:p text:style-name="P4">| N733 | 2209 |</text:p>
      <text:p text:style-name="P4">| N734 | 2279 |</text:p>
      <text:p text:style-name="P4">| N735 | 2240 |</text:p>
      <text:p text:style-name="P4">| N736 | 2211 |</text:p>
      <text:p text:style-name="P4">| N737 | 2281 |</text:p>
      <text:p text:style-name="P4">| N738 | 2252 |</text:p>
      <text:p text:style-name="P4">| N739 | 2223 |</text:p>
      <text:p text:style-name="P4">| N740 | 2293 |</text:p>
      <text:p text:style-name="P4">| N741 | 2264 |</text:p>
      <text:p text:style-name="P4">| N742 | 2235 |</text:p>
      <text:p text:style-name="P4">| N743 | 2206 |</text:p>
      <text:p text:style-name="P4"><text:soft-page-break/>| N744 | 2276 |</text:p>
      <text:p text:style-name="P4">| N745 | 2247 |</text:p>
      <text:p text:style-name="P4">| N746 | 2218 |</text:p>
      <text:p text:style-name="P4">| N747 | 2288 |</text:p>
      <text:p text:style-name="P4">| N748 | 2259 |</text:p>
      <text:p text:style-name="P4">| N749 | 2220 |</text:p>
      <text:p text:style-name="P4">| N750 | 2290 |</text:p>
      <text:p text:style-name="P4">| N751 | 2261 |</text:p>
      <text:p text:style-name="P4">| N752 | 2232 |</text:p>
      <text:p text:style-name="P4">| N753 | 2203 |</text:p>
      <text:p text:style-name="P4">| N754 | 2273 |</text:p>
      <text:p text:style-name="P4">| N755 | 2244 |</text:p>
      <text:p text:style-name="P4">| N756 | 2215 |</text:p>
      <text:p text:style-name="P4">| N757 | 2285 |</text:p>
      <text:p text:style-name="P4">| N758 | 2256 |</text:p>
      <text:p text:style-name="P4">| N759 | 2227 |</text:p>
      <text:p text:style-name="P4">| N760 | 2297 |</text:p>
      <text:p text:style-name="P4">| N761 | 2268 |</text:p>
      <text:p text:style-name="P4">| N762 | 2239 |</text:p>
      <text:p text:style-name="P4">| N763 | 2200 |</text:p>
      <text:p text:style-name="P4">| N764 | 2270 |</text:p>
      <text:p text:style-name="P4">| N765 | 2241 |</text:p>
      <text:p text:style-name="P4">| N766 | 2212 |</text:p>
      <text:p text:style-name="P4">| N767 | 2282 |</text:p>
      <text:p text:style-name="P4">| N768 | 2253 |</text:p>
      <text:p text:style-name="P4">| N769 | 2224 |</text:p>
      <text:p text:style-name="P4">| N770 | 2294 |</text:p>
      <text:p text:style-name="P4">| N771 | 2265 |</text:p>
      <text:p text:style-name="P4">| N772 | 2236 |</text:p>
      <text:p text:style-name="P4">| N773 | 2207 |</text:p>
      <text:p text:style-name="P4">| N774 | 2277 |</text:p>
      <text:p text:style-name="P4">| N775 | 2248 |</text:p>
      <text:p text:style-name="P4">| N776 | 2219 |</text:p>
      <text:p text:style-name="P4">| N777 | 2289 |</text:p>
      <text:p text:style-name="P4">| N778 | 2250 |</text:p>
      <text:p text:style-name="P4">| N779 | 2221 |</text:p>
      <text:p text:style-name="P4">| N780 | 2291 |</text:p>
      <text:p text:style-name="P4"><text:soft-page-break/>| N781 | 2262 |</text:p>
      <text:p text:style-name="P4">| N782 | 2233 |</text:p>
      <text:p text:style-name="P4">| N783 | 2204 |</text:p>
      <text:p text:style-name="P4">| N784 | 2274 |</text:p>
      <text:p text:style-name="P4">| N785 | 2245 |</text:p>
      <text:p text:style-name="P4">| N786 | 2216 |</text:p>
      <text:p text:style-name="P4">| N787 | 2286 |</text:p>
      <text:p text:style-name="P4">| N788 | 2257 |</text:p>
      <text:p text:style-name="P4">| N789 | 2228 |</text:p>
      <text:p text:style-name="P4">| N790 | 2298 |</text:p>
      <text:p text:style-name="P4">| N791 | 2269 |</text:p>
      <text:p text:style-name="P4">| N792 | 2230 |</text:p>
      <text:p text:style-name="P4">| N793 | 2201 |</text:p>
      <text:p text:style-name="P4">| N794 | 2271 |</text:p>
      <text:p text:style-name="P4">| N795 | 2242 |</text:p>
      <text:p text:style-name="P4">| N796 | 2213 |</text:p>
      <text:p text:style-name="P4">| N797 | 2283 |</text:p>
      <text:p text:style-name="P4">| N798 | 2254 |</text:p>
      <text:p text:style-name="P4">| N799 | 2225 |</text:p>
      <text:p text:style-name="P4">| N800 | 2166 |</text:p>
      <text:p text:style-name="P4">| N801 | 2137 |</text:p>
      <text:p text:style-name="P4">| N802 | 2108 |</text:p>
      <text:p text:style-name="P4">| N803 | 2178 |</text:p>
      <text:p text:style-name="P4">| N804 | 2149 |</text:p>
      <text:p text:style-name="P4">| N805 | 2110 |</text:p>
      <text:p text:style-name="P4">| N806 | 2180 |</text:p>
      <text:p text:style-name="P4">| N807 | 2151 |</text:p>
      <text:p text:style-name="P4">| N808 | 2122 |</text:p>
      <text:p text:style-name="P4">| N809 | 2192 |</text:p>
      <text:p text:style-name="P4">| N810 | 2163 |</text:p>
      <text:p text:style-name="P4">| N811 | 2134 |</text:p>
      <text:p text:style-name="P4">| N812 | 2105 |</text:p>
      <text:p text:style-name="P4">| N813 | 2175 |</text:p>
      <text:p text:style-name="P4">| N814 | 2146 |</text:p>
      <text:p text:style-name="P4">| N815 | 2117 |</text:p>
      <text:p text:style-name="P4">| N816 | 2187 |</text:p>
      <text:p text:style-name="P4">| N817 | 2158 |</text:p>
      <text:p text:style-name="P4"><text:soft-page-break/>| N818 | 2129 |</text:p>
      <text:p text:style-name="P4">| N819 | 2199 |</text:p>
      <text:p text:style-name="P4">| N820 | 2160 |</text:p>
      <text:p text:style-name="P4">| N821 | 2131 |</text:p>
      <text:p text:style-name="P4">| N822 | 2102 |</text:p>
      <text:p text:style-name="P4">| N823 | 2172 |</text:p>
      <text:p text:style-name="P4">| N824 | 2143 |</text:p>
      <text:p text:style-name="P4">| N825 | 2114 |</text:p>
      <text:p text:style-name="P4">| N826 | 2184 |</text:p>
      <text:p text:style-name="P4">| N827 | 2155 |</text:p>
      <text:p text:style-name="P4">| N828 | 2126 |</text:p>
      <text:p text:style-name="P4">| N829 | 2196 |</text:p>
      <text:p text:style-name="P4">| N830 | 2167 |</text:p>
      <text:p text:style-name="P4">| N831 | 2138 |</text:p>
      <text:p text:style-name="P4">| N832 | 2109 |</text:p>
      <text:p text:style-name="P4">| N833 | 2179 |</text:p>
      <text:p text:style-name="P4">| N834 | 2140 |</text:p>
      <text:p text:style-name="P4">| N835 | 2111 |</text:p>
      <text:p text:style-name="P4">| N836 | 2181 |</text:p>
      <text:p text:style-name="P4">| N837 | 2152 |</text:p>
      <text:p text:style-name="P4">| N838 | 2123 |</text:p>
      <text:p text:style-name="P4">| N839 | 2193 |</text:p>
      <text:p text:style-name="P4">| N840 | 2164 |</text:p>
      <text:p text:style-name="P4">| N841 | 2135 |</text:p>
      <text:p text:style-name="P4">| N842 | 2106 |</text:p>
      <text:p text:style-name="P4">| N843 | 2176 |</text:p>
      <text:p text:style-name="P4">| N844 | 2147 |</text:p>
      <text:p text:style-name="P4">| N845 | 2118 |</text:p>
      <text:p text:style-name="P4">| N846 | 2188 |</text:p>
      <text:p text:style-name="P4">| N847 | 2159 |</text:p>
      <text:p text:style-name="P4">| N848 | 2120 |</text:p>
      <text:p text:style-name="P4">| N849 | 2190 |</text:p>
      <text:p text:style-name="P4">| N850 | 2161 |</text:p>
      <text:p text:style-name="P4">| N851 | 2132 |</text:p>
      <text:p text:style-name="P4">| N852 | 2103 |</text:p>
      <text:p text:style-name="P4">| N853 | 2173 |</text:p>
      <text:p text:style-name="P4">| N854 | 2144 |</text:p>
      <text:p text:style-name="P4">| N855 | 2115 |</text:p>
      <text:p text:style-name="P4">| N856 | 2185 |</text:p>
      <text:p text:style-name="P4">| N857 | 2156 |</text:p>
      <text:p text:style-name="P4">| N858 | 2127 |</text:p>
      <text:p text:style-name="P4">| N859 | 2197 |</text:p>
      <text:p text:style-name="P4">| N860 | 2168 |</text:p>
      <text:p text:style-name="P4">| N861 | 2139 |</text:p>
      <text:p text:style-name="P4">| N862 | 2100 |</text:p>
      <text:p text:style-name="P4">| N863 | 2170 |</text:p>
      <text:p text:style-name="P4">| N864 | 2141 |</text:p>
      <text:p text:style-name="P4">| N865 | 2112 |</text:p>
      <text:p text:style-name="P4">| N866 | 2182 |</text:p>
      <text:p text:style-name="P4">| N867 | 2153 |</text:p>
      <text:p text:style-name="P4">| N868 | 2124 |</text:p>
      <text:p text:style-name="P4">| N869 | 2194 |</text:p>
      <text:p text:style-name="P4">| N870 | 2165 |</text:p>
      <text:p text:style-name="P4">| N871 | 2136 |</text:p>
      <text:p text:style-name="P4">| N872 | 2107 |</text:p>
      <text:p text:style-name="P4">| N873 | 2177 |</text:p>
      <text:p text:style-name="P4">| N874 | 2148 |</text:p>
      <text:p text:style-name="P4">| N875 | 2119 |</text:p>
      <text:p text:style-name="P4">| N876 | 2189 |</text:p>
      <text:p text:style-name="P4">| N877 | 2150 |</text:p>
      <text:p text:style-name="P4">| N878 | 2121 |</text:p>
      <text:p text:style-name="P4">| N879 | 2191 |</text:p>
      <text:p text:style-name="P4">| N880 | 2162 |</text:p>
      <text:p text:style-name="P4">| N881 | 2133 |</text:p>
      <text:p text:style-name="P4"><text:soft-page-break/>| N882 | 2104 |</text:p>
      <text:p text:style-name="P4">| N883 | 2174 |</text:p>
      <text:p text:style-name="P4">| N884 | 2145 |</text:p>
      <text:p text:style-name="P4">| N885 | 2116 |</text:p>
      <text:p text:style-name="P4">| N886 | 2186 |</text:p>
      <text:p text:style-name="P4">| N887 | 2157 |</text:p>
      <text:p text:style-name="P4">| N888 | 2128 |</text:p>
      <text:p text:style-name="P4">| N889 | 2198 |</text:p>
      <text:p text:style-name="P4">| N890 | 2169 |</text:p>
      <text:p text:style-name="P4">| N891 | 2130 |</text:p>
      <text:p text:style-name="P4">| N892 | 2101 |</text:p>
      <text:p text:style-name="P4">| N893 | 2171 |</text:p>
      <text:p text:style-name="P4">| N894 | 2142 |</text:p>
      <text:p text:style-name="P4">| N895 | 2113 |</text:p>
      <text:p text:style-name="P4">| N896 | 2183 |</text:p>
      <text:p text:style-name="P4">| N897 | 2154 |</text:p>
      <text:p text:style-name="P4">| N898 | 2125 |</text:p>
      <text:p text:style-name="P4">| N899 | 2195 |</text:p>
      <text:p text:style-name="P4">| N900 | 2037 |</text:p>
      <text:p text:style-name="P4">| N901 | 2008 |</text:p>
      <text:p text:style-name="P4">| N902 | 2078 |</text:p>
      <text:p text:style-name="P4">| N903 | 2049 |</text:p>
      <text:p text:style-name="P4">| N904 | 2010 |</text:p>
      <text:p text:style-name="P4">| N905 | 2080 |</text:p>
      <text:p text:style-name="P4">| N906 | 2051 |</text:p>
      <text:p text:style-name="P4">| N907 | 2022 |</text:p>
      <text:p text:style-name="P4">| N908 | 2092 |</text:p>
      <text:p text:style-name="P4">| N909 | 2063 |</text:p>
      <text:p text:style-name="P4">| N910 | 2034 |</text:p>
      <text:p text:style-name="P4">| N911 | 2005 |</text:p>
      <text:p text:style-name="P4">| N912 | 2075 |</text:p>
      <text:p text:style-name="P4">| N913 | 2046 |</text:p>
      <text:p text:style-name="P4">| N914 | 2017 |</text:p>
      <text:p text:style-name="P4">| N915 | 2087 |</text:p>
      <text:p text:style-name="P4">| N916 | 2058 |</text:p>
      <text:p text:style-name="P4">| N917 | 2029 |</text:p>
      <text:p text:style-name="P4">| N918 | 2099 |</text:p>
      <text:p text:style-name="P4">| N919 | 2060 |</text:p>
      <text:p text:style-name="P4">| N920 | 2031 |</text:p>
      <text:p text:style-name="P4">| N921 | 2002 |</text:p>
      <text:p text:style-name="P4">| N922 | 2072 |</text:p>
      <text:p text:style-name="P4">| N923 | 2043 |</text:p>
      <text:p text:style-name="P4">| N924 | 2014 |</text:p>
      <text:p text:style-name="P4">| N925 | 2084 |</text:p>
      <text:p text:style-name="P4">| N926 | 2055 |</text:p>
      <text:p text:style-name="P4">| N927 | 2026 |</text:p>
      <text:p text:style-name="P4">| N928 | 2096 |</text:p>
      <text:p text:style-name="P4">| N929 | 2067 |</text:p>
      <text:p text:style-name="P4">| N930 | 2038 |</text:p>
      <text:p text:style-name="P4">| N931 | 2009 |</text:p>
      <text:p text:style-name="P4">| N932 | 2079 |</text:p>
      <text:p text:style-name="P4">| N933 | 2040 |</text:p>
      <text:p text:style-name="P4">| N934 | 2011 |</text:p>
      <text:p text:style-name="P4">| N935 | 2081 |</text:p>
      <text:p text:style-name="P4">| N936 | 2052 |</text:p>
      <text:p text:style-name="P4">| N937 | 2023 |</text:p>
      <text:p text:style-name="P4">| N938 | 2093 |</text:p>
      <text:p text:style-name="P4">| N939 | 2064 |</text:p>
      <text:p text:style-name="P4">| N940 | 2035 |</text:p>
      <text:p text:style-name="P4">| N941 | 2006 |</text:p>
      <text:p text:style-name="P4">| N942 | 2076 |</text:p>
      <text:p text:style-name="P4">| N943 | 2047 |</text:p>
      <text:p text:style-name="P4">| N944 | 2018 |</text:p>
      <text:p text:style-name="P4">| N945 | 2088 |</text:p>
      <text:p text:style-name="P4">| N946 | 2059 |</text:p>
      <text:p text:style-name="P4">| N947 | 2020 |</text:p>
      <text:p text:style-name="P4">| N948 | 2090 |</text:p>
      <text:p text:style-name="P4">| N949 | 2061 |</text:p>
      <text:p text:style-name="P4">| N950 | 2032 |</text:p>
      <text:p text:style-name="P4">| N951 | 2003 |</text:p>
      <text:p text:style-name="P4">| N952 | 2073 |</text:p>
      <text:p text:style-name="P4">| N953 | 2044 |</text:p>
      <text:p text:style-name="P4">| N954 | 2015 |</text:p>
      <text:p text:style-name="P4">| N955 | 2085 |</text:p>
      <text:p text:style-name="P4">| N956 | 2056 |</text:p>
      <text:p text:style-name="P4">| N957 | 2027 |</text:p>
      <text:p text:style-name="P4">| N958 | 2097 |</text:p>
      <text:p text:style-name="P4">| N959 | 2068 |</text:p>
      <text:p text:style-name="P4">| N960 | 2039 |</text:p>
      <text:p text:style-name="P4">| N961 | 2000 |</text:p>
      <text:p text:style-name="P4">| N962 | 2070 |</text:p>
      <text:p text:style-name="P4">| N963 | 2041 |</text:p>
      <text:p text:style-name="P4">| N964 | 2012 |</text:p>
      <text:p text:style-name="P4">| N965 | 2082 |</text:p>
      <text:p text:style-name="P4">| N966 | 2053 |</text:p>
      <text:p text:style-name="P4">| N967 | 2024 |</text:p>
      <text:p text:style-name="P4">| N968 | 2094 |</text:p>
      <text:p text:style-name="P4">| N969 | 2065 |</text:p>
      <text:p text:style-name="P4">| N970 | 2036 |</text:p>
      <text:p text:style-name="P4">| N971 | 2007 |</text:p>
      <text:p text:style-name="P4">| N972 | 2077 |</text:p>
      <text:p text:style-name="P4">| N973 | 2048 |</text:p>
      <text:p text:style-name="P4">| N974 | 2019 |</text:p>
      <text:p text:style-name="P4">| N975 | 2089 |</text:p>
      <text:p text:style-name="P4">| N976 | 2050 |</text:p>
      <text:p text:style-name="P4">| N977 | 2021 |</text:p>
      <text:p text:style-name="P4">| N978 | 2091 |</text:p>
      <text:p text:style-name="P4">| N979 | 2062 |</text:p>
      <text:p text:style-name="P4">| N980 | 2033 |</text:p>
      <text:p text:style-name="P4">| N981 | 2004 |</text:p>
      <text:p text:style-name="P4">| N982 | 2074 |</text:p>
      <text:p text:style-name="P4">| N983 | 2045 |</text:p>
      <text:p text:style-name="P4">| N984 | 2016 |</text:p>
      <text:p text:style-name="P4">| N985 | 2086 |</text:p>
      <text:p text:style-name="P4">| N986 | 2057 |</text:p>
      <text:p text:style-name="P4">| N987 | 2028 |</text:p>
      <text:p text:style-name="P4">| N988 | 2098 |</text:p>
      <text:p text:style-name="P4">| N989 | 2069 |</text:p>
      <text:p text:style-name="P4">| N990 | 2030 |</text:p>
      <text:p text:style-name="P4">| N991 | 2001 |</text:p>
      <text:p text:style-name="P4">| N992 | 2071 |</text:p>
      <text:p text:style-name="P4">| N993 | 2042 |</text:p>
      <text:p text:style-name="P4">| N994 | 2013 |</text:p>
      <text:p text:style-name="P4">| N995 | 2083 |</text:p>
      <text:p text:style-name="P4">| N996 | 2054 |</text:p>
      <text:p text:style-name="P4">| N997 | 2025 |</text:p>
      <text:p text:style-name="P4">| N998 | 2095 |</text:p>
      <text:p text:style-name="P4">| N999 | 2066 |</text:p>
      <text:p text:style-name="P4"><text:soft-page-break/>| O100 | 1878 |</text:p>
      <text:p text:style-name="P4">| O101 | 1849 |</text:p>
      <text:p text:style-name="P4">| O102 | 1810 |</text:p>
      <text:p text:style-name="P4">| O103 | 1880 |</text:p>
      <text:p text:style-name="P4">| O104 | 1851 |</text:p>
      <text:p text:style-name="P4">| O105 | 1822 |</text:p>
      <text:p text:style-name="P4">| O106 | 1892 |</text:p>
      <text:p text:style-name="P4">| O107 | 1863 |</text:p>
      <text:p text:style-name="P4">| O108 | 1834 |</text:p>
      <text:p text:style-name="P4">| O109 | 1805 |</text:p>
      <text:p text:style-name="P4">| O110 | 1875 |</text:p>
      <text:p text:style-name="P4">| O111 | 1846 |</text:p>
      <text:p text:style-name="P4">| O112 | 1817 |</text:p>
      <text:p text:style-name="P4">| O113 | 1887 |</text:p>
      <text:p text:style-name="P4">| O114 | 1858 |</text:p>
      <text:p text:style-name="P4">| O115 | 1829 |</text:p>
      <text:p text:style-name="P4">| O116 | 1899 |</text:p>
      <text:p text:style-name="P4">| O117 | 1860 |</text:p>
      <text:p text:style-name="P4">| O118 | 1831 |</text:p>
      <text:p text:style-name="P4">| O119 | 1802 |</text:p>
      <text:p text:style-name="P4">| O120 | 1872 |</text:p>
      <text:p text:style-name="P4">| O121 | 1843 |</text:p>
      <text:p text:style-name="P4">| O122 | 1814 |</text:p>
      <text:p text:style-name="P4">| O123 | 1884 |</text:p>
      <text:p text:style-name="P4">| O124 | 1855 |</text:p>
      <text:p text:style-name="P4">| O125 | 1826 |</text:p>
      <text:p text:style-name="P4">| O126 | 1896 |</text:p>
      <text:p text:style-name="P4">| O127 | 1867 |</text:p>
      <text:p text:style-name="P4">| O128 | 1838 |</text:p>
      <text:p text:style-name="P4">| O129 | 1809 |</text:p>
      <text:p text:style-name="P4">| O130 | 1879 |</text:p>
      <text:p text:style-name="P4">| O131 | 1840 |</text:p>
      <text:p text:style-name="P4">| O132 | 1811 |</text:p>
      <text:p text:style-name="P4">| O133 | 1881 |</text:p>
      <text:p text:style-name="P4">| O134 | 1852 |</text:p>
      <text:p text:style-name="P4">| O135 | 1823 |</text:p>
      <text:p text:style-name="P4">| O136 | 1893 |</text:p>
      <text:p text:style-name="P4">| O137 | 1864 |</text:p>
      <text:p text:style-name="P4">| O138 | 1835 |</text:p>
      <text:p text:style-name="P4">| O139 | 1806 |</text:p>
      <text:p text:style-name="P4">| O140 | 1876 |</text:p>
      <text:p text:style-name="P4">| O141 | 1847 |</text:p>
      <text:p text:style-name="P4">| O142 | 1818 |</text:p>
      <text:p text:style-name="P4">| O143 | 1888 |</text:p>
      <text:p text:style-name="P4">| O144 | 1859 |</text:p>
      <text:p text:style-name="P4">| O145 | 1820 |</text:p>
      <text:p text:style-name="P4">| O146 | 1890 |</text:p>
      <text:p text:style-name="P4">| O147 | 1861 |</text:p>
      <text:p text:style-name="P4">| O148 | 1832 |</text:p>
      <text:p text:style-name="P4">| O149 | 1803 |</text:p>
      <text:p text:style-name="P4">| O150 | 1873 |</text:p>
      <text:p text:style-name="P4">| O151 | 1844 |</text:p>
      <text:p text:style-name="P4">| O152 | 1815 |</text:p>
      <text:p text:style-name="P4">| O153 | 1885 |</text:p>
      <text:p text:style-name="P4">| O154 | 1856 |</text:p>
      <text:p text:style-name="P4">| O155 | 1827 |</text:p>
      <text:p text:style-name="P4">| O156 | 1897 |</text:p>
      <text:p text:style-name="P4">| O157 | 1868 |</text:p>
      <text:p text:style-name="P4">| O158 | 1839 |</text:p>
      <text:p text:style-name="P4">| O159 | 1800 |</text:p>
      <text:p text:style-name="P4">| O160 | 1870 |</text:p>
      <text:p text:style-name="P4">| O161 | 1841 |</text:p>
      <text:p text:style-name="P4">| O162 | 1812 |</text:p>
      <text:p text:style-name="P4">| O163 | 1882 |</text:p>
      <text:p text:style-name="P4"><text:soft-page-break/>| O164 | 1853 |</text:p>
      <text:p text:style-name="P4">| O165 | 1824 |</text:p>
      <text:p text:style-name="P4">| O166 | 1894 |</text:p>
      <text:p text:style-name="P4">| O167 | 1865 |</text:p>
      <text:p text:style-name="P4">| O168 | 1836 |</text:p>
      <text:p text:style-name="P4">| O169 | 1807 |</text:p>
      <text:p text:style-name="P4">| O170 | 1877 |</text:p>
      <text:p text:style-name="P4">| O171 | 1848 |</text:p>
      <text:p text:style-name="P4">| O172 | 1819 |</text:p>
      <text:p text:style-name="P4">| O173 | 1889 |</text:p>
      <text:p text:style-name="P4">| O174 | 1850 |</text:p>
      <text:p text:style-name="P4">| O175 | 1821 |</text:p>
      <text:p text:style-name="P4">| O176 | 1891 |</text:p>
      <text:p text:style-name="P4">| O177 | 1862 |</text:p>
      <text:p text:style-name="P4">| O178 | 1833 |</text:p>
      <text:p text:style-name="P4">| O179 | 1804 |</text:p>
      <text:p text:style-name="P4">| O180 | 1874 |</text:p>
      <text:p text:style-name="P4">| O181 | 1845 |</text:p>
      <text:p text:style-name="P4">| O182 | 1816 |</text:p>
      <text:p text:style-name="P4">| O183 | 1886 |</text:p>
      <text:p text:style-name="P4">| O184 | 1857 |</text:p>
      <text:p text:style-name="P4">| O185 | 1828 |</text:p>
      <text:p text:style-name="P4">| O186 | 1898 |</text:p>
      <text:p text:style-name="P4">| O187 | 1869 |</text:p>
      <text:p text:style-name="P4">| O188 | 1830 |</text:p>
      <text:p text:style-name="P4">| O189 | 1801 |</text:p>
      <text:p text:style-name="P4">| O190 | 1871 |</text:p>
      <text:p text:style-name="P4">| O191 | 1842 |</text:p>
      <text:p text:style-name="P4">| O192 | 1813 |</text:p>
      <text:p text:style-name="P4">| O193 | 1883 |</text:p>
      <text:p text:style-name="P4">| O194 | 1854 |</text:p>
      <text:p text:style-name="P4">| O195 | 1825 |</text:p>
      <text:p text:style-name="P4">| O196 | 1895 |</text:p>
      <text:p text:style-name="P4">| O197 | 1866 |</text:p>
      <text:p text:style-name="P4">| O198 | 1837 |</text:p>
      <text:p text:style-name="P4">| O199 | 1808 |</text:p>
      <text:p text:style-name="P4">| O200 | 1749 |</text:p>
      <text:p text:style-name="P4">| O201 | 1710 |</text:p>
      <text:p text:style-name="P4">| O202 | 1780 |</text:p>
      <text:p text:style-name="P4">| O203 | 1751 |</text:p>
      <text:p text:style-name="P4">| O204 | 1722 |</text:p>
      <text:p text:style-name="P4">| O205 | 1792 |</text:p>
      <text:p text:style-name="P4">| O206 | 1763 |</text:p>
      <text:p text:style-name="P4">| O207 | 1734 |</text:p>
      <text:p text:style-name="P4">| O208 | 1705 |</text:p>
      <text:p text:style-name="P4">| O209 | 1775 |</text:p>
      <text:p text:style-name="P4">| O210 | 1746 |</text:p>
      <text:p text:style-name="P4">| O211 | 1717 |</text:p>
      <text:p text:style-name="P4">| O212 | 1787 |</text:p>
      <text:p text:style-name="P4">| O213 | 1758 |</text:p>
      <text:p text:style-name="P4">| O214 | 1729 |</text:p>
      <text:p text:style-name="P4">| O215 | 1799 |</text:p>
      <text:p text:style-name="P4">| O216 | 1760 |</text:p>
      <text:p text:style-name="P4">| O217 | 1731 |</text:p>
      <text:p text:style-name="P4">| O218 | 1702 |</text:p>
      <text:p text:style-name="P4">| O219 | 1772 |</text:p>
      <text:p text:style-name="P4">| O220 | 1743 |</text:p>
      <text:p text:style-name="P4">| O221 | 1714 |</text:p>
      <text:p text:style-name="P4">| O222 | 1784 |</text:p>
      <text:p text:style-name="P4">| O223 | 1755 |</text:p>
      <text:p text:style-name="P4">| O224 | 1726 |</text:p>
      <text:p text:style-name="P4">| O225 | 1796 |</text:p>
      <text:p text:style-name="P4">| O226 | 1767 |</text:p>
      <text:p text:style-name="P4">| O227 | 1738 |</text:p>
      <text:p text:style-name="P4"><text:soft-page-break/>| O228 | 1709 |</text:p>
      <text:p text:style-name="P4">| O229 | 1779 |</text:p>
      <text:p text:style-name="P4">| O230 | 1740 |</text:p>
      <text:p text:style-name="P4">| O231 | 1711 |</text:p>
      <text:p text:style-name="P4">| O232 | 1781 |</text:p>
      <text:p text:style-name="P4">| O233 | 1752 |</text:p>
      <text:p text:style-name="P4">| O234 | 1723 |</text:p>
      <text:p text:style-name="P4">| O235 | 1793 |</text:p>
      <text:p text:style-name="P4">| O236 | 1764 |</text:p>
      <text:p text:style-name="P4">| O237 | 1735 |</text:p>
      <text:p text:style-name="P4">| O238 | 1706 |</text:p>
      <text:p text:style-name="P4">| O239 | 1776 |</text:p>
      <text:p text:style-name="P4">| O240 | 1747 |</text:p>
      <text:p text:style-name="P4">| O241 | 1718 |</text:p>
      <text:p text:style-name="P4">| O242 | 1788 |</text:p>
      <text:p text:style-name="P4">| O243 | 1759 |</text:p>
      <text:p text:style-name="P4">| O244 | 1720 |</text:p>
      <text:p text:style-name="P4">| O245 | 1790 |</text:p>
      <text:p text:style-name="P4">| O246 | 1761 |</text:p>
      <text:p text:style-name="P4">| O247 | 1732 |</text:p>
      <text:p text:style-name="P4">| O248 | 1703 |</text:p>
      <text:p text:style-name="P4">| O249 | 1773 |</text:p>
      <text:p text:style-name="P4">| O250 | 1744 |</text:p>
      <text:p text:style-name="P4">| O251 | 1715 |</text:p>
      <text:p text:style-name="P4">| O252 | 1785 |</text:p>
      <text:p text:style-name="P4">| O253 | 1756 |</text:p>
      <text:p text:style-name="P4">| O254 | 1727 |</text:p>
      <text:p text:style-name="P4">| O255 | 1797 |</text:p>
      <text:p text:style-name="P4">| O256 | 1768 |</text:p>
      <text:p text:style-name="P4">| O257 | 1739 |</text:p>
      <text:p text:style-name="P4">| O258 | 1700 |</text:p>
      <text:p text:style-name="P4">| O259 | 1770 |</text:p>
      <text:p text:style-name="P4">| O260 | 1741 |</text:p>
      <text:p text:style-name="P4">| O261 | 1712 |</text:p>
      <text:p text:style-name="P4">| O262 | 1782 |</text:p>
      <text:p text:style-name="P4">| O263 | 1753 |</text:p>
      <text:p text:style-name="P4">| O264 | 1724 |</text:p>
      <text:p text:style-name="P4">| O265 | 1794 |</text:p>
      <text:p text:style-name="P4">| O266 | 1765 |</text:p>
      <text:p text:style-name="P4">| O267 | 1736 |</text:p>
      <text:p text:style-name="P4">| O268 | 1707 |</text:p>
      <text:p text:style-name="P4">| O269 | 1777 |</text:p>
      <text:p text:style-name="P4">| O270 | 1748 |</text:p>
      <text:p text:style-name="P4">| O271 | 1719 |</text:p>
      <text:p text:style-name="P4">| O272 | 1789 |</text:p>
      <text:p text:style-name="P4">| O273 | 1750 |</text:p>
      <text:p text:style-name="P4">| O274 | 1721 |</text:p>
      <text:p text:style-name="P4">| O275 | 1791 |</text:p>
      <text:p text:style-name="P4">| O276 | 1762 |</text:p>
      <text:p text:style-name="P4">| O277 | 1733 |</text:p>
      <text:p text:style-name="P4">| O278 | 1704 |</text:p>
      <text:p text:style-name="P4">| O279 | 1774 |</text:p>
      <text:p text:style-name="P4">| O280 | 1745 |</text:p>
      <text:p text:style-name="P4">| O281 | 1716 |</text:p>
      <text:p text:style-name="P4">| O282 | 1786 |</text:p>
      <text:p text:style-name="P4">| O283 | 1757 |</text:p>
      <text:p text:style-name="P4">| O284 | 1728 |</text:p>
      <text:p text:style-name="P4">| O285 | 1798 |</text:p>
      <text:p text:style-name="P4">| O286 | 1769 |</text:p>
      <text:p text:style-name="P4">| O287 | 1730 |</text:p>
      <text:p text:style-name="P4">| O288 | 1701 |</text:p>
      <text:p text:style-name="P4">| O289 | 1771 |</text:p>
      <text:p text:style-name="P4">| O290 | 1742 |</text:p>
      <text:p text:style-name="P4">| O291 | 1713 |</text:p>
      <text:p text:style-name="P4"><text:soft-page-break/>| O292 | 1783 |</text:p>
      <text:p text:style-name="P4">| O293 | 1754 |</text:p>
      <text:p text:style-name="P4">| O294 | 1725 |</text:p>
      <text:p text:style-name="P4">| O295 | 1795 |</text:p>
      <text:p text:style-name="P4">| O296 | 1766 |</text:p>
      <text:p text:style-name="P4">| O297 | 1737 |</text:p>
      <text:p text:style-name="P4">| O298 | 1708 |</text:p>
      <text:p text:style-name="P4">| O299 | 1778 |</text:p>
      <text:p text:style-name="P4">| O300 | 1610 |</text:p>
      <text:p text:style-name="P4">| O301 | 1680 |</text:p>
      <text:p text:style-name="P4">| O302 | 1651 |</text:p>
      <text:p text:style-name="P4">| O303 | 1622 |</text:p>
      <text:p text:style-name="P4">| O304 | 1692 |</text:p>
      <text:p text:style-name="P4">| O305 | 1663 |</text:p>
      <text:p text:style-name="P4">| O306 | 1634 |</text:p>
      <text:p text:style-name="P4">| O307 | 1605 |</text:p>
      <text:p text:style-name="P4">| O308 | 1675 |</text:p>
      <text:p text:style-name="P4">| O309 | 1646 |</text:p>
      <text:p text:style-name="P4">| O310 | 1617 |</text:p>
      <text:p text:style-name="P4">| O311 | 1687 |</text:p>
      <text:p text:style-name="P4">| O312 | 1658 |</text:p>
      <text:p text:style-name="P4">| O313 | 1629 |</text:p>
      <text:p text:style-name="P4">| O314 | 1699 |</text:p>
      <text:p text:style-name="P4">| O315 | 1660 |</text:p>
      <text:p text:style-name="P4">| O316 | 1631 |</text:p>
      <text:p text:style-name="P4">| O317 | 1602 |</text:p>
      <text:p text:style-name="P4">| O318 | 1672 |</text:p>
      <text:p text:style-name="P4">| O319 | 1643 |</text:p>
      <text:p text:style-name="P4">| O320 | 1614 |</text:p>
      <text:p text:style-name="P4">| O321 | 1684 |</text:p>
      <text:p text:style-name="P4">| O322 | 1655 |</text:p>
      <text:p text:style-name="P4">| O323 | 1626 |</text:p>
      <text:p text:style-name="P4">| O324 | 1696 |</text:p>
      <text:p text:style-name="P4">| O325 | 1667 |</text:p>
      <text:p text:style-name="P4">| O326 | 1638 |</text:p>
      <text:p text:style-name="P4">| O327 | 1609 |</text:p>
      <text:p text:style-name="P4">| O328 | 1679 |</text:p>
      <text:p text:style-name="P4">| O329 | 1640 |</text:p>
      <text:p text:style-name="P4">| O330 | 1611 |</text:p>
      <text:p text:style-name="P4">| O331 | 1681 |</text:p>
      <text:p text:style-name="P4">| O332 | 1652 |</text:p>
      <text:p text:style-name="P4">| O333 | 1623 |</text:p>
      <text:p text:style-name="P4">| O334 | 1693 |</text:p>
      <text:p text:style-name="P4">| O335 | 1664 |</text:p>
      <text:p text:style-name="P4">| O336 | 1635 |</text:p>
      <text:p text:style-name="P4">| O337 | 1606 |</text:p>
      <text:p text:style-name="P4">| O338 | 1676 |</text:p>
      <text:p text:style-name="P4">| O339 | 1647 |</text:p>
      <text:p text:style-name="P4">| O340 | 1618 |</text:p>
      <text:p text:style-name="P4">| O341 | 1688 |</text:p>
      <text:p text:style-name="P4">| O342 | 1659 |</text:p>
      <text:p text:style-name="P4">| O343 | 1620 |</text:p>
      <text:p text:style-name="P4">| O344 | 1690 |</text:p>
      <text:p text:style-name="P4">| O345 | 1661 |</text:p>
      <text:p text:style-name="P4">| O346 | 1632 |</text:p>
      <text:p text:style-name="P4">| O347 | 1603 |</text:p>
      <text:p text:style-name="P4">| O348 | 1673 |</text:p>
      <text:p text:style-name="P4">| O349 | 1644 |</text:p>
      <text:p text:style-name="P4">| O350 | 1615 |</text:p>
      <text:p text:style-name="P4">| O351 | 1685 |</text:p>
      <text:p text:style-name="P4">| O352 | 1656 |</text:p>
      <text:p text:style-name="P4">| O353 | 1627 |</text:p>
      <text:p text:style-name="P4">| O354 | 1697 |</text:p>
      <text:p text:style-name="P4">| O355 | 1668 |</text:p>
      <text:p text:style-name="P4"><text:soft-page-break/>| O356 | 1639 |</text:p>
      <text:p text:style-name="P4">| O357 | 1600 |</text:p>
      <text:p text:style-name="P4">| O358 | 1670 |</text:p>
      <text:p text:style-name="P4">| O359 | 1641 |</text:p>
      <text:p text:style-name="P4">| O360 | 1612 |</text:p>
      <text:p text:style-name="P4">| O361 | 1682 |</text:p>
      <text:p text:style-name="P4">| O362 | 1653 |</text:p>
      <text:p text:style-name="P4">| O363 | 1624 |</text:p>
      <text:p text:style-name="P4">| O364 | 1694 |</text:p>
      <text:p text:style-name="P4">| O365 | 1665 |</text:p>
      <text:p text:style-name="P4">| O366 | 1636 |</text:p>
      <text:p text:style-name="P4">| O367 | 1607 |</text:p>
      <text:p text:style-name="P4">| O368 | 1677 |</text:p>
      <text:p text:style-name="P4">| O369 | 1648 |</text:p>
      <text:p text:style-name="P4">| O370 | 1619 |</text:p>
      <text:p text:style-name="P4">| O371 | 1689 |</text:p>
      <text:p text:style-name="P4">| O372 | 1650 |</text:p>
      <text:p text:style-name="P4">| O373 | 1621 |</text:p>
      <text:p text:style-name="P4">| O374 | 1691 |</text:p>
      <text:p text:style-name="P4">| O375 | 1662 |</text:p>
      <text:p text:style-name="P4">| O376 | 1633 |</text:p>
      <text:p text:style-name="P4">| O377 | 1604 |</text:p>
      <text:p text:style-name="P4">| O378 | 1674 |</text:p>
      <text:p text:style-name="P4">| O379 | 1645 |</text:p>
      <text:p text:style-name="P4">| O380 | 1616 |</text:p>
      <text:p text:style-name="P4">| O381 | 1686 |</text:p>
      <text:p text:style-name="P4">| O382 | 1657 |</text:p>
      <text:p text:style-name="P4">| O383 | 1628 |</text:p>
      <text:p text:style-name="P4">| O384 | 1698 |</text:p>
      <text:p text:style-name="P4">| O385 | 1669 |</text:p>
      <text:p text:style-name="P4">| O386 | 1630 |</text:p>
      <text:p text:style-name="P4">| O387 | 1601 |</text:p>
      <text:p text:style-name="P4">| O388 | 1671 |</text:p>
      <text:p text:style-name="P4"><text:soft-page-break/>| O389 | 1642 |</text:p>
      <text:p text:style-name="P4">| O390 | 1613 |</text:p>
      <text:p text:style-name="P4">| O391 | 1683 |</text:p>
      <text:p text:style-name="P4">| O392 | 1654 |</text:p>
      <text:p text:style-name="P4">| O393 | 1625 |</text:p>
      <text:p text:style-name="P4">| O394 | 1695 |</text:p>
      <text:p text:style-name="P4">| O395 | 1666 |</text:p>
      <text:p text:style-name="P4">| O396 | 1637 |</text:p>
      <text:p text:style-name="P4">| O397 | 1608 |</text:p>
      <text:p text:style-name="P4">| O398 | 1678 |</text:p>
      <text:p text:style-name="P4">| O399 | 1649 |</text:p>
      <text:p text:style-name="P4">| O400 | 1580 |</text:p>
      <text:p text:style-name="P4">| O401 | 1551 |</text:p>
      <text:p text:style-name="P4">| O402 | 1522 |</text:p>
      <text:p text:style-name="P4">| O403 | 1592 |</text:p>
      <text:p text:style-name="P4">| O404 | 1563 |</text:p>
      <text:p text:style-name="P4">| O405 | 1534 |</text:p>
      <text:p text:style-name="P4">| O406 | 1505 |</text:p>
      <text:p text:style-name="P4">| O407 | 1575 |</text:p>
      <text:p text:style-name="P4">| O408 | 1546 |</text:p>
      <text:p text:style-name="P4">| O409 | 1517 |</text:p>
      <text:p text:style-name="P4">| O410 | 1587 |</text:p>
      <text:p text:style-name="P4">| O411 | 1558 |</text:p>
      <text:p text:style-name="P4">| O412 | 1529 |</text:p>
      <text:p text:style-name="P4">| O413 | 1599 |</text:p>
      <text:p text:style-name="P4">| O414 | 1560 |</text:p>
      <text:p text:style-name="P4">| O415 | 1531 |</text:p>
      <text:p text:style-name="P4">| O416 | 1502 |</text:p>
      <text:p text:style-name="P4">| O417 | 1572 |</text:p>
      <text:p text:style-name="P4">| O418 | 1543 |</text:p>
      <text:p text:style-name="P4">| O419 | 1514 |</text:p>
      <text:p text:style-name="P4">| O420 | 1584 |</text:p>
      <text:p text:style-name="P4">| O421 | 1555 |</text:p>
      <text:p text:style-name="P4">| O422 | 1526 |</text:p>
      <text:p text:style-name="P4">| O423 | 1596 |</text:p>
      <text:p text:style-name="P4">| O424 | 1567 |</text:p>
      <text:p text:style-name="P4">| O425 | 1538 |</text:p>
      <text:p text:style-name="P4">| O426 | 1509 |</text:p>
      <text:p text:style-name="P4">| O427 | 1579 |</text:p>
      <text:p text:style-name="P4">| O428 | 1540 |</text:p>
      <text:p text:style-name="P4">| O429 | 1511 |</text:p>
      <text:p text:style-name="P4">| O430 | 1581 |</text:p>
      <text:p text:style-name="P4">| O431 | 1552 |</text:p>
      <text:p text:style-name="P4">| O432 | 1523 |</text:p>
      <text:p text:style-name="P4">| O433 | 1593 |</text:p>
      <text:p text:style-name="P4">| O434 | 1564 |</text:p>
      <text:p text:style-name="P4">| O435 | 1535 |</text:p>
      <text:p text:style-name="P4">| O436 | 1506 |</text:p>
      <text:p text:style-name="P4">| O437 | 1576 |</text:p>
      <text:p text:style-name="P4">| O438 | 1547 |</text:p>
      <text:p text:style-name="P4">| O439 | 1518 |</text:p>
      <text:p text:style-name="P4">| O440 | 1588 |</text:p>
      <text:p text:style-name="P4">| O441 | 1559 |</text:p>
      <text:p text:style-name="P4">| O442 | 1520 |</text:p>
      <text:p text:style-name="P4">| O443 | 1590 |</text:p>
      <text:p text:style-name="P4">| O444 | 1561 |</text:p>
      <text:p text:style-name="P4">| O445 | 1532 |</text:p>
      <text:p text:style-name="P4">| O446 | 1503 |</text:p>
      <text:p text:style-name="P4">| O447 | 1573 |</text:p>
      <text:p text:style-name="P4">| O448 | 1544 |</text:p>
      <text:p text:style-name="P4">| O449 | 1515 |</text:p>
      <text:p text:style-name="P4">| O450 | 1585 |</text:p>
      <text:p text:style-name="P4">| O451 | 1556 |</text:p>
      <text:p text:style-name="P4">| O452 | 1527 |</text:p>
      <text:p text:style-name="P4">| O453 | 1597 |</text:p>
      <text:p text:style-name="P4">| O454 | 1568 |</text:p>
      <text:p text:style-name="P4">| O455 | 1539 |</text:p>
      <text:p text:style-name="P4">| O456 | 1500 |</text:p>
      <text:p text:style-name="P4">| O457 | 1570 |</text:p>
      <text:p text:style-name="P4">| O458 | 1541 |</text:p>
      <text:p text:style-name="P4">| O459 | 1512 |</text:p>
      <text:p text:style-name="P4">| O460 | 1582 |</text:p>
      <text:p text:style-name="P4">| O461 | 1553 |</text:p>
      <text:p text:style-name="P4">| O462 | 1524 |</text:p>
      <text:p text:style-name="P4">| O463 | 1594 |</text:p>
      <text:p text:style-name="P4">| O464 | 1565 |</text:p>
      <text:p text:style-name="P4">| O465 | 1536 |</text:p>
      <text:p text:style-name="P4">| O466 | 1507 |</text:p>
      <text:p text:style-name="P4">| O467 | 1577 |</text:p>
      <text:p text:style-name="P4">| O468 | 1548 |</text:p>
      <text:p text:style-name="P4">| O469 | 1519 |</text:p>
      <text:p text:style-name="P4">| O470 | 1589 |</text:p>
      <text:p text:style-name="P4">| O471 | 1550 |</text:p>
      <text:p text:style-name="P4">| O472 | 1521 |</text:p>
      <text:p text:style-name="P4">| O473 | 1591 |</text:p>
      <text:p text:style-name="P4">| O474 | 1562 |</text:p>
      <text:p text:style-name="P4">| O475 | 1533 |</text:p>
      <text:p text:style-name="P4">| O476 | 1504 |</text:p>
      <text:p text:style-name="P4">| O477 | 1574 |</text:p>
      <text:p text:style-name="P4">| O478 | 1545 |</text:p>
      <text:p text:style-name="P4">| O479 | 1516 |</text:p>
      <text:p text:style-name="P4">| O480 | 1586 |</text:p>
      <text:p text:style-name="P4">| O481 | 1557 |</text:p>
      <text:p text:style-name="P4">| O482 | 1528 |</text:p>
      <text:p text:style-name="P4">| O483 | 1598 |</text:p>
      <text:p text:style-name="P4"><text:soft-page-break/>| O484 | 1569 |</text:p>
      <text:p text:style-name="P4">| O485 | 1530 |</text:p>
      <text:p text:style-name="P4">| O486 | 1501 |</text:p>
      <text:p text:style-name="P4">| O487 | 1571 |</text:p>
      <text:p text:style-name="P4">| O488 | 1542 |</text:p>
      <text:p text:style-name="P4">| O489 | 1513 |</text:p>
      <text:p text:style-name="P4">| O490 | 1583 |</text:p>
      <text:p text:style-name="P4">| O491 | 1554 |</text:p>
      <text:p text:style-name="P4">| O492 | 1525 |</text:p>
      <text:p text:style-name="P4">| O493 | 1595 |</text:p>
      <text:p text:style-name="P4">| O494 | 1566 |</text:p>
      <text:p text:style-name="P4">| O495 | 1537 |</text:p>
      <text:p text:style-name="P4">| O496 | 1508 |</text:p>
      <text:p text:style-name="P4">| O497 | 1578 |</text:p>
      <text:p text:style-name="P4">| O498 | 1549 |</text:p>
      <text:p text:style-name="P4">| O499 | 1510 |</text:p>
      <text:p text:style-name="P4">| O500 | 1451 |</text:p>
      <text:p text:style-name="P4">| O501 | 1422 |</text:p>
      <text:p text:style-name="P4">| O502 | 1492 |</text:p>
      <text:p text:style-name="P4">| O503 | 1463 |</text:p>
      <text:p text:style-name="P4">| O504 | 1434 |</text:p>
      <text:p text:style-name="P4">| O505 | 1405 |</text:p>
      <text:p text:style-name="P4">| O506 | 1475 |</text:p>
      <text:p text:style-name="P4">| O507 | 1446 |</text:p>
      <text:p text:style-name="P4">| O508 | 1417 |</text:p>
      <text:p text:style-name="P4">| O509 | 1487 |</text:p>
      <text:p text:style-name="P4">| O510 | 1458 |</text:p>
      <text:p text:style-name="P4">| O511 | 1429 |</text:p>
      <text:p text:style-name="P4">| O512 | 1499 |</text:p>
      <text:p text:style-name="P4">| O513 | 1460 |</text:p>
      <text:p text:style-name="P4">| O514 | 1431 |</text:p>
      <text:p text:style-name="P4">| O515 | 1402 |</text:p>
      <text:p text:style-name="P4">| O516 | 1472 |</text:p>
      <text:p text:style-name="P4">| O517 | 1443 |</text:p>
      <text:p text:style-name="P4">| O518 | 1414 |</text:p>
      <text:p text:style-name="P4">| O519 | 1484 |</text:p>
      <text:p text:style-name="P4">| O520 | 1455 |</text:p>
      <text:p text:style-name="P4">| O521 | 1426 |</text:p>
      <text:p text:style-name="P4">| O522 | 1496 |</text:p>
      <text:p text:style-name="P4">| O523 | 1467 |</text:p>
      <text:p text:style-name="P4">| O524 | 1438 |</text:p>
      <text:p text:style-name="P4">| O525 | 1409 |</text:p>
      <text:p text:style-name="P4">| O526 | 1479 |</text:p>
      <text:p text:style-name="P4">| O527 | 1440 |</text:p>
      <text:p text:style-name="P4">| O528 | 1411 |</text:p>
      <text:p text:style-name="P4">| O529 | 1481 |</text:p>
      <text:p text:style-name="P4">| O530 | 1452 |</text:p>
      <text:p text:style-name="P4">| O531 | 1423 |</text:p>
      <text:p text:style-name="P4">| O532 | 1493 |</text:p>
      <text:p text:style-name="P4">| O533 | 1464 |</text:p>
      <text:p text:style-name="P4">| O534 | 1435 |</text:p>
      <text:p text:style-name="P4">| O535 | 1406 |</text:p>
      <text:p text:style-name="P4">| O536 | 1476 |</text:p>
      <text:p text:style-name="P4">| O537 | 1447 |</text:p>
      <text:p text:style-name="P4">| O538 | 1418 |</text:p>
      <text:p text:style-name="P4">| O539 | 1488 |</text:p>
      <text:p text:style-name="P4">| O540 | 1459 |</text:p>
      <text:p text:style-name="P4">| O541 | 1420 |</text:p>
      <text:p text:style-name="P4">| O542 | 1490 |</text:p>
      <text:p text:style-name="P4">| O543 | 1461 |</text:p>
      <text:p text:style-name="P4">| O544 | 1432 |</text:p>
      <text:p text:style-name="P4">| O545 | 1403 |</text:p>
      <text:p text:style-name="P4">| O546 | 1473 |</text:p>
      <text:p text:style-name="P4">| O547 | 1444 |</text:p>
      <text:p text:style-name="P4"><text:soft-page-break/>| O548 | 1415 |</text:p>
      <text:p text:style-name="P4">| O549 | 1485 |</text:p>
      <text:p text:style-name="P4">| O550 | 1456 |</text:p>
      <text:p text:style-name="P4">| O551 | 1427 |</text:p>
      <text:p text:style-name="P4">| O552 | 1497 |</text:p>
      <text:p text:style-name="P4">| O553 | 1468 |</text:p>
      <text:p text:style-name="P4">| O554 | 1439 |</text:p>
      <text:p text:style-name="P4">| O555 | 1400 |</text:p>
      <text:p text:style-name="P4">| O556 | 1470 |</text:p>
      <text:p text:style-name="P4">| O557 | 1441 |</text:p>
      <text:p text:style-name="P4">| O558 | 1412 |</text:p>
      <text:p text:style-name="P4">| O559 | 1482 |</text:p>
      <text:p text:style-name="P4">| O560 | 1453 |</text:p>
      <text:p text:style-name="P4">| O561 | 1424 |</text:p>
      <text:p text:style-name="P4">| O562 | 1494 |</text:p>
      <text:p text:style-name="P4">| O563 | 1465 |</text:p>
      <text:p text:style-name="P4">| O564 | 1436 |</text:p>
      <text:p text:style-name="P4">| O565 | 1407 |</text:p>
      <text:p text:style-name="P4">| O566 | 1477 |</text:p>
      <text:p text:style-name="P4">| O567 | 1448 |</text:p>
      <text:p text:style-name="P4">| O568 | 1419 |</text:p>
      <text:p text:style-name="P4">| O569 | 1489 |</text:p>
      <text:p text:style-name="P4">| O570 | 1450 |</text:p>
      <text:p text:style-name="P4">| O571 | 1421 |</text:p>
      <text:p text:style-name="P4">| O572 | 1491 |</text:p>
      <text:p text:style-name="P4">| O573 | 1462 |</text:p>
      <text:p text:style-name="P4">| O574 | 1433 |</text:p>
      <text:p text:style-name="P4">| O575 | 1404 |</text:p>
      <text:p text:style-name="P4">| O576 | 1474 |</text:p>
      <text:p text:style-name="P4">| O577 | 1445 |</text:p>
      <text:p text:style-name="P4">| O578 | 1416 |</text:p>
      <text:p text:style-name="P4">| O579 | 1486 |</text:p>
      <text:p text:style-name="P4">| O580 | 1457 |</text:p>
      <text:p text:style-name="P4">| O581 | 1428 |</text:p>
      <text:p text:style-name="P4">| O582 | 1498 |</text:p>
      <text:p text:style-name="P4">| O583 | 1469 |</text:p>
      <text:p text:style-name="P4">| O584 | 1430 |</text:p>
      <text:p text:style-name="P4">| O585 | 1401 |</text:p>
      <text:p text:style-name="P4">| O586 | 1471 |</text:p>
      <text:p text:style-name="P4">| O587 | 1442 |</text:p>
      <text:p text:style-name="P4">| O588 | 1413 |</text:p>
      <text:p text:style-name="P4">| O589 | 1483 |</text:p>
      <text:p text:style-name="P4">| O590 | 1454 |</text:p>
      <text:p text:style-name="P4">| O591 | 1425 |</text:p>
      <text:p text:style-name="P4">| O592 | 1495 |</text:p>
      <text:p text:style-name="P4">| O593 | 1466 |</text:p>
      <text:p text:style-name="P4">| O594 | 1437 |</text:p>
      <text:p text:style-name="P4">| O595 | 1408 |</text:p>
      <text:p text:style-name="P4">| O596 | 1478 |</text:p>
      <text:p text:style-name="P4">| O597 | 1449 |</text:p>
      <text:p text:style-name="P4">| O598 | 1410 |</text:p>
      <text:p text:style-name="P4">| O599 | 1480 |</text:p>
      <text:p text:style-name="P4">| O600 | 1322 |</text:p>
      <text:p text:style-name="P4">| O601 | 1392 |</text:p>
      <text:p text:style-name="P4">| O602 | 1363 |</text:p>
      <text:p text:style-name="P4">| O603 | 1334 |</text:p>
      <text:p text:style-name="P4">| O604 | 1305 |</text:p>
      <text:p text:style-name="P4">| O605 | 1375 |</text:p>
      <text:p text:style-name="P4">| O606 | 1346 |</text:p>
      <text:p text:style-name="P4">| O607 | 1317 |</text:p>
      <text:p text:style-name="P4">| O608 | 1387 |</text:p>
      <text:p text:style-name="P4">| O609 | 1358 |</text:p>
      <text:p text:style-name="P4">| O610 | 1329 |</text:p>
      <text:p text:style-name="P4">| O611 | 1399 |</text:p>
      <text:p text:style-name="P4"><text:soft-page-break/>| O612 | 1360 |</text:p>
      <text:p text:style-name="P4">| O613 | 1331 |</text:p>
      <text:p text:style-name="P4">| O614 | 1302 |</text:p>
      <text:p text:style-name="P4">| O615 | 1372 |</text:p>
      <text:p text:style-name="P4">| O616 | 1343 |</text:p>
      <text:p text:style-name="P4">| O617 | 1314 |</text:p>
      <text:p text:style-name="P4">| O618 | 1384 |</text:p>
      <text:p text:style-name="P4">| O619 | 1355 |</text:p>
      <text:p text:style-name="P4">| O620 | 1326 |</text:p>
      <text:p text:style-name="P4">| O621 | 1396 |</text:p>
      <text:p text:style-name="P4">| O622 | 1367 |</text:p>
      <text:p text:style-name="P4">| O623 | 1338 |</text:p>
      <text:p text:style-name="P4">| O624 | 1309 |</text:p>
      <text:p text:style-name="P4">| O625 | 1379 |</text:p>
      <text:p text:style-name="P4">| O626 | 1340 |</text:p>
      <text:p text:style-name="P4">| O627 | 1311 |</text:p>
      <text:p text:style-name="P4">| O628 | 1381 |</text:p>
      <text:p text:style-name="P4">| O629 | 1352 |</text:p>
      <text:p text:style-name="P4">| O630 | 1323 |</text:p>
      <text:p text:style-name="P4">| O631 | 1393 |</text:p>
      <text:p text:style-name="P4">| O632 | 1364 |</text:p>
      <text:p text:style-name="P4">| O633 | 1335 |</text:p>
      <text:p text:style-name="P4">| O634 | 1306 |</text:p>
      <text:p text:style-name="P4">| O635 | 1376 |</text:p>
      <text:p text:style-name="P4">| O636 | 1347 |</text:p>
      <text:p text:style-name="P4">| O637 | 1318 |</text:p>
      <text:p text:style-name="P4">| O638 | 1388 |</text:p>
      <text:p text:style-name="P4">| O639 | 1359 |</text:p>
      <text:p text:style-name="P4">| O640 | 1320 |</text:p>
      <text:p text:style-name="P4">| O641 | 1390 |</text:p>
      <text:p text:style-name="P4">| O642 | 1361 |</text:p>
      <text:p text:style-name="P4">| O643 | 1332 |</text:p>
      <text:p text:style-name="P4">| O644 | 1303 |</text:p>
      <text:p text:style-name="P4">| O645 | 1373 |</text:p>
      <text:p text:style-name="P4">| O646 | 1344 |</text:p>
      <text:p text:style-name="P4">| O647 | 1315 |</text:p>
      <text:p text:style-name="P4">| O648 | 1385 |</text:p>
      <text:p text:style-name="P4">| O649 | 1356 |</text:p>
      <text:p text:style-name="P4">| O650 | 1327 |</text:p>
      <text:p text:style-name="P4">| O651 | 1397 |</text:p>
      <text:p text:style-name="P4">| O652 | 1368 |</text:p>
      <text:p text:style-name="P4">| O653 | 1339 |</text:p>
      <text:p text:style-name="P4">| O654 | 1300 |</text:p>
      <text:p text:style-name="P4">| O655 | 1370 |</text:p>
      <text:p text:style-name="P4">| O656 | 1341 |</text:p>
      <text:p text:style-name="P4">| O657 | 1312 |</text:p>
      <text:p text:style-name="P4">| O658 | 1382 |</text:p>
      <text:p text:style-name="P4">| O659 | 1353 |</text:p>
      <text:p text:style-name="P4">| O660 | 1324 |</text:p>
      <text:p text:style-name="P4">| O661 | 1394 |</text:p>
      <text:p text:style-name="P4">| O662 | 1365 |</text:p>
      <text:p text:style-name="P4">| O663 | 1336 |</text:p>
      <text:p text:style-name="P4">| O664 | 1307 |</text:p>
      <text:p text:style-name="P4">| O665 | 1377 |</text:p>
      <text:p text:style-name="P4">| O666 | 1348 |</text:p>
      <text:p text:style-name="P4">| O667 | 1319 |</text:p>
      <text:p text:style-name="P4">| O668 | 1389 |</text:p>
      <text:p text:style-name="P4">| O669 | 1350 |</text:p>
      <text:p text:style-name="P4">| O670 | 1321 |</text:p>
      <text:p text:style-name="P4">| O671 | 1391 |</text:p>
      <text:p text:style-name="P4">| O672 | 1362 |</text:p>
      <text:p text:style-name="P4">| O673 | 1333 |</text:p>
      <text:p text:style-name="P4">| O674 | 1304 |</text:p>
      <text:p text:style-name="P4">| O675 | 1374 |</text:p>
      <text:p text:style-name="P4"><text:soft-page-break/>| O676 | 1345 |</text:p>
      <text:p text:style-name="P4">| O677 | 1316 |</text:p>
      <text:p text:style-name="P4">| O678 | 1386 |</text:p>
      <text:p text:style-name="P4">| O679 | 1357 |</text:p>
      <text:p text:style-name="P4">| O680 | 1328 |</text:p>
      <text:p text:style-name="P4">| O681 | 1398 |</text:p>
      <text:p text:style-name="P4">| O682 | 1369 |</text:p>
      <text:p text:style-name="P4">| O683 | 1330 |</text:p>
      <text:p text:style-name="P4">| O684 | 1301 |</text:p>
      <text:p text:style-name="P4">| O685 | 1371 |</text:p>
      <text:p text:style-name="P4">| O686 | 1342 |</text:p>
      <text:p text:style-name="P4">| O687 | 1313 |</text:p>
      <text:p text:style-name="P4">| O688 | 1383 |</text:p>
      <text:p text:style-name="P4">| O689 | 1354 |</text:p>
      <text:p text:style-name="P4">| O690 | 1325 |</text:p>
      <text:p text:style-name="P4">| O691 | 1395 |</text:p>
      <text:p text:style-name="P4">| O692 | 1366 |</text:p>
      <text:p text:style-name="P4">| O693 | 1337 |</text:p>
      <text:p text:style-name="P4">| O694 | 1308 |</text:p>
      <text:p text:style-name="P4">| O695 | 1378 |</text:p>
      <text:p text:style-name="P4">| O696 | 1349 |</text:p>
      <text:p text:style-name="P4">| O697 | 1310 |</text:p>
      <text:p text:style-name="P4">| O698 | 1380 |</text:p>
      <text:p text:style-name="P4">| O699 | 1351 |</text:p>
      <text:p text:style-name="P4">| O700 | 1292 |</text:p>
      <text:p text:style-name="P4">| O701 | 1263 |</text:p>
      <text:p text:style-name="P4">| O702 | 1234 |</text:p>
      <text:p text:style-name="P4">| O703 | 1205 |</text:p>
      <text:p text:style-name="P4">| O704 | 1275 |</text:p>
      <text:p text:style-name="P4">| O705 | 1246 |</text:p>
      <text:p text:style-name="P4">| O706 | 1217 |</text:p>
      <text:p text:style-name="P4">| O707 | 1287 |</text:p>
      <text:p text:style-name="P4">| O708 | 1258 |</text:p>
      <text:p text:style-name="P4">| O709 | 1229 |</text:p>
      <text:p text:style-name="P4">| O710 | 1299 |</text:p>
      <text:p text:style-name="P4">| O711 | 1260 |</text:p>
      <text:p text:style-name="P4">| O712 | 1231 |</text:p>
      <text:p text:style-name="P4">| O713 | 1202 |</text:p>
      <text:p text:style-name="P4">| O714 | 1272 |</text:p>
      <text:p text:style-name="P4">| O715 | 1243 |</text:p>
      <text:p text:style-name="P4">| O716 | 1214 |</text:p>
      <text:p text:style-name="P4">| O717 | 1284 |</text:p>
      <text:p text:style-name="P4">| O718 | 1255 |</text:p>
      <text:p text:style-name="P4">| O719 | 1226 |</text:p>
      <text:p text:style-name="P4">| O720 | 1296 |</text:p>
      <text:p text:style-name="P4">| O721 | 1267 |</text:p>
      <text:p text:style-name="P4">| O722 | 1238 |</text:p>
      <text:p text:style-name="P4">| O723 | 1209 |</text:p>
      <text:p text:style-name="P4">| O724 | 1279 |</text:p>
      <text:p text:style-name="P4">| O725 | 1240 |</text:p>
      <text:p text:style-name="P4">| O726 | 1211 |</text:p>
      <text:p text:style-name="P4">| O727 | 1281 |</text:p>
      <text:p text:style-name="P4">| O728 | 1252 |</text:p>
      <text:p text:style-name="P4">| O729 | 1223 |</text:p>
      <text:p text:style-name="P4">| O730 | 1293 |</text:p>
      <text:p text:style-name="P4">| O731 | 1264 |</text:p>
      <text:p text:style-name="P4">| O732 | 1235 |</text:p>
      <text:p text:style-name="P4">| O733 | 1206 |</text:p>
      <text:p text:style-name="P4">| O734 | 1276 |</text:p>
      <text:p text:style-name="P4">| O735 | 1247 |</text:p>
      <text:p text:style-name="P4">| O736 | 1218 |</text:p>
      <text:p text:style-name="P4">| O737 | 1288 |</text:p>
      <text:p text:style-name="P4">| O738 | 1259 |</text:p>
      <text:p text:style-name="P4">| O739 | 1220 |</text:p>
      <text:p text:style-name="P4"><text:soft-page-break/>| O740 | 1290 |</text:p>
      <text:p text:style-name="P4">| O741 | 1261 |</text:p>
      <text:p text:style-name="P4">| O742 | 1232 |</text:p>
      <text:p text:style-name="P4">| O743 | 1203 |</text:p>
      <text:p text:style-name="P4">| O744 | 1273 |</text:p>
      <text:p text:style-name="P4">| O745 | 1244 |</text:p>
      <text:p text:style-name="P4">| O746 | 1215 |</text:p>
      <text:p text:style-name="P4">| O747 | 1285 |</text:p>
      <text:p text:style-name="P4">| O748 | 1256 |</text:p>
      <text:p text:style-name="P4">| O749 | 1227 |</text:p>
      <text:p text:style-name="P4">| O750 | 1297 |</text:p>
      <text:p text:style-name="P4">| O751 | 1268 |</text:p>
      <text:p text:style-name="P4">| O752 | 1239 |</text:p>
      <text:p text:style-name="P4">| O753 | 1200 |</text:p>
      <text:p text:style-name="P4">| O754 | 1270 |</text:p>
      <text:p text:style-name="P4">| O755 | 1241 |</text:p>
      <text:p text:style-name="P4">| O756 | 1212 |</text:p>
      <text:p text:style-name="P4">| O757 | 1282 |</text:p>
      <text:p text:style-name="P4">| O758 | 1253 |</text:p>
      <text:p text:style-name="P4">| O759 | 1224 |</text:p>
      <text:p text:style-name="P4">| O760 | 1294 |</text:p>
      <text:p text:style-name="P4">| O761 | 1265 |</text:p>
      <text:p text:style-name="P4">| O762 | 1236 |</text:p>
      <text:p text:style-name="P4">| O763 | 1207 |</text:p>
      <text:p text:style-name="P4">| O764 | 1277 |</text:p>
      <text:p text:style-name="P4">| O765 | 1248 |</text:p>
      <text:p text:style-name="P4">| O766 | 1219 |</text:p>
      <text:p text:style-name="P4">| O767 | 1289 |</text:p>
      <text:p text:style-name="P4">| O768 | 1250 |</text:p>
      <text:p text:style-name="P4">| O769 | 1221 |</text:p>
      <text:p text:style-name="P4">| O770 | 1291 |</text:p>
      <text:p text:style-name="P4">| O771 | 1262 |</text:p>
      <text:p text:style-name="P4">| O772 | 1233 |</text:p>
      <text:p text:style-name="P4">| O773 | 1204 |</text:p>
      <text:p text:style-name="P4">| O774 | 1274 |</text:p>
      <text:p text:style-name="P4">| O775 | 1245 |</text:p>
      <text:p text:style-name="P4">| O776 | 1216 |</text:p>
      <text:p text:style-name="P4">| O777 | 1286 |</text:p>
      <text:p text:style-name="P4">| O778 | 1257 |</text:p>
      <text:p text:style-name="P4">| O779 | 1228 |</text:p>
      <text:p text:style-name="P4">| O780 | 1298 |</text:p>
      <text:p text:style-name="P4">| O781 | 1269 |</text:p>
      <text:p text:style-name="P4">| O782 | 1230 |</text:p>
      <text:p text:style-name="P4">| O783 | 1201 |</text:p>
      <text:p text:style-name="P4">| O784 | 1271 |</text:p>
      <text:p text:style-name="P4">| O785 | 1242 |</text:p>
      <text:p text:style-name="P4">| O786 | 1213 |</text:p>
      <text:p text:style-name="P4">| O787 | 1283 |</text:p>
      <text:p text:style-name="P4">| O788 | 1254 |</text:p>
      <text:p text:style-name="P4">| O789 | 1225 |</text:p>
      <text:p text:style-name="P4">| O790 | 1295 |</text:p>
      <text:p text:style-name="P4">| O791 | 1266 |</text:p>
      <text:p text:style-name="P4">| O792 | 1237 |</text:p>
      <text:p text:style-name="P4">| O793 | 1208 |</text:p>
      <text:p text:style-name="P4">| O794 | 1278 |</text:p>
      <text:p text:style-name="P4">| O795 | 1249 |</text:p>
      <text:p text:style-name="P4">| O796 | 1210 |</text:p>
      <text:p text:style-name="P4">| O797 | 1280 |</text:p>
      <text:p text:style-name="P4">| O798 | 1251 |</text:p>
      <text:p text:style-name="P4">| O799 | 1222 |</text:p>
      <text:p text:style-name="P4">| O800 | 1163 |</text:p>
      <text:p text:style-name="P4">| O801 | 1134 |</text:p>
      <text:p text:style-name="P4">| O802 | 1105 |</text:p>
      <text:p text:style-name="P4">| O803 | 1175 |</text:p>
      <text:p text:style-name="P4"><text:soft-page-break/>| O804 | 1146 |</text:p>
      <text:p text:style-name="P4">| O805 | 1117 |</text:p>
      <text:p text:style-name="P4">| O806 | 1187 |</text:p>
      <text:p text:style-name="P4">| O807 | 1158 |</text:p>
      <text:p text:style-name="P4">| O808 | 1129 |</text:p>
      <text:p text:style-name="P4">| O809 | 1199 |</text:p>
      <text:p text:style-name="P4">| O810 | 1160 |</text:p>
      <text:p text:style-name="P4">| O811 | 1131 |</text:p>
      <text:p text:style-name="P4">| O812 | 1102 |</text:p>
      <text:p text:style-name="P4">| O813 | 1172 |</text:p>
      <text:p text:style-name="P4">| O814 | 1143 |</text:p>
      <text:p text:style-name="P4">| O815 | 1114 |</text:p>
      <text:p text:style-name="P4">| O816 | 1184 |</text:p>
      <text:p text:style-name="P4">| O817 | 1155 |</text:p>
      <text:p text:style-name="P4">| O818 | 1126 |</text:p>
      <text:p text:style-name="P4">| O819 | 1196 |</text:p>
      <text:p text:style-name="P4">| O820 | 1167 |</text:p>
      <text:p text:style-name="P4">| O821 | 1138 |</text:p>
      <text:p text:style-name="P4">| O822 | 1109 |</text:p>
      <text:p text:style-name="P4">| O823 | 1179 |</text:p>
      <text:p text:style-name="P4">| O824 | 1140 |</text:p>
      <text:p text:style-name="P4">| O825 | 1111 |</text:p>
      <text:p text:style-name="P4">| O826 | 1181 |</text:p>
      <text:p text:style-name="P4">| O827 | 1152 |</text:p>
      <text:p text:style-name="P4">| O828 | 1123 |</text:p>
      <text:p text:style-name="P4">| O829 | 1193 |</text:p>
      <text:p text:style-name="P4">| O830 | 1164 |</text:p>
      <text:p text:style-name="P4">| O831 | 1135 |</text:p>
      <text:p text:style-name="P4">| O832 | 1106 |</text:p>
      <text:p text:style-name="P4">| O833 | 1176 |</text:p>
      <text:p text:style-name="P4">| O834 | 1147 |</text:p>
      <text:p text:style-name="P4">| O835 | 1118 |</text:p>
      <text:p text:style-name="P4">| O836 | 1188 |</text:p>
      <text:p text:style-name="P4">| O837 | 1159 |</text:p>
      <text:p text:style-name="P4">| O838 | 1120 |</text:p>
      <text:p text:style-name="P4">| O839 | 1190 |</text:p>
      <text:p text:style-name="P4">| O840 | 1161 |</text:p>
      <text:p text:style-name="P4">| O841 | 1132 |</text:p>
      <text:p text:style-name="P4">| O842 | 1103 |</text:p>
      <text:p text:style-name="P4">| O843 | 1173 |</text:p>
      <text:p text:style-name="P4">| O844 | 1144 |</text:p>
      <text:p text:style-name="P4">| O845 | 1115 |</text:p>
      <text:p text:style-name="P4">| O846 | 1185 |</text:p>
      <text:p text:style-name="P4">| O847 | 1156 |</text:p>
      <text:p text:style-name="P4">| O848 | 1127 |</text:p>
      <text:p text:style-name="P4">| O849 | 1197 |</text:p>
      <text:p text:style-name="P4">| O850 | 1168 |</text:p>
      <text:p text:style-name="P4">| O851 | 1139 |</text:p>
      <text:p text:style-name="P4">| O852 | 1100 |</text:p>
      <text:p text:style-name="P4">| O853 | 1170 |</text:p>
      <text:p text:style-name="P4">| O854 | 1141 |</text:p>
      <text:p text:style-name="P4">| O855 | 1112 |</text:p>
      <text:p text:style-name="P4">| O856 | 1182 |</text:p>
      <text:p text:style-name="P4">| O857 | 1153 |</text:p>
      <text:p text:style-name="P4">| O858 | 1124 |</text:p>
      <text:p text:style-name="P4">| O859 | 1194 |</text:p>
      <text:p text:style-name="P4">| O860 | 1165 |</text:p>
      <text:p text:style-name="P4">| O861 | 1136 |</text:p>
      <text:p text:style-name="P4">| O862 | 1107 |</text:p>
      <text:p text:style-name="P4">| O863 | 1177 |</text:p>
      <text:p text:style-name="P4">| O864 | 1148 |</text:p>
      <text:p text:style-name="P4">| O865 | 1119 |</text:p>
      <text:p text:style-name="P4">| O866 | 1189 |</text:p>
      <text:p text:style-name="P4">| O867 | 1150 |</text:p>
      <text:p text:style-name="P4"><text:soft-page-break/>| O868 | 1121 |</text:p>
      <text:p text:style-name="P4">| O869 | 1191 |</text:p>
      <text:p text:style-name="P4">| O870 | 1162 |</text:p>
      <text:p text:style-name="P4">| O871 | 1133 |</text:p>
      <text:p text:style-name="P4">| O872 | 1104 |</text:p>
      <text:p text:style-name="P4">| O873 | 1174 |</text:p>
      <text:p text:style-name="P4">| O874 | 1145 |</text:p>
      <text:p text:style-name="P4">| O875 | 1116 |</text:p>
      <text:p text:style-name="P4">| O876 | 1186 |</text:p>
      <text:p text:style-name="P4">| O877 | 1157 |</text:p>
      <text:p text:style-name="P4">| O878 | 1128 |</text:p>
      <text:p text:style-name="P4">| O879 | 1198 |</text:p>
      <text:p text:style-name="P4">| O880 | 1169 |</text:p>
      <text:p text:style-name="P4">| O881 | 1130 |</text:p>
      <text:p text:style-name="P4">| O882 | 1101 |</text:p>
      <text:p text:style-name="P4">| O883 | 1171 |</text:p>
      <text:p text:style-name="P4">| O884 | 1142 |</text:p>
      <text:p text:style-name="P4">| O885 | 1113 |</text:p>
      <text:p text:style-name="P4">| O886 | 1183 |</text:p>
      <text:p text:style-name="P4">| O887 | 1154 |</text:p>
      <text:p text:style-name="P4">| O888 | 1125 |</text:p>
      <text:p text:style-name="P4">| O889 | 1195 |</text:p>
      <text:p text:style-name="P4">| O890 | 1166 |</text:p>
      <text:p text:style-name="P4">| O891 | 1137 |</text:p>
      <text:p text:style-name="P4">| O892 | 1108 |</text:p>
      <text:p text:style-name="P4">| O893 | 1178 |</text:p>
      <text:p text:style-name="P4">| O894 | 1149 |</text:p>
      <text:p text:style-name="P4">| O895 | 1110 |</text:p>
      <text:p text:style-name="P4">| O896 | 1180 |</text:p>
      <text:p text:style-name="P4">| O897 | 1151 |</text:p>
      <text:p text:style-name="P4">| O898 | 1122 |</text:p>
      <text:p text:style-name="P4">| O899 | 1192 |</text:p>
      <text:p text:style-name="P4">| O900 | 1034 |</text:p>
      <text:p text:style-name="P4">| O901 | 1005 |</text:p>
      <text:p text:style-name="P4">| O902 | 1075 |</text:p>
      <text:p text:style-name="P4">| O903 | 1046 |</text:p>
      <text:p text:style-name="P4">| O904 | 1017 |</text:p>
      <text:p text:style-name="P4">| O905 | 1087 |</text:p>
      <text:p text:style-name="P4">| O906 | 1058 |</text:p>
      <text:p text:style-name="P4">| O907 | 1029 |</text:p>
      <text:p text:style-name="P4">| O908 | 1099 |</text:p>
      <text:p text:style-name="P4">| O909 | 1060 |</text:p>
      <text:p text:style-name="P4">| O910 | 1031 |</text:p>
      <text:p text:style-name="P4">| O911 | 1002 |</text:p>
      <text:p text:style-name="P4">| O912 | 1072 |</text:p>
      <text:p text:style-name="P4">| O913 | 1043 |</text:p>
      <text:p text:style-name="P4">| O914 | 1014 |</text:p>
      <text:p text:style-name="P4">| O915 | 1084 |</text:p>
      <text:p text:style-name="P4">| O916 | 1055 |</text:p>
      <text:p text:style-name="P4">| O917 | 1026 |</text:p>
      <text:p text:style-name="P4">| O918 | 1096 |</text:p>
      <text:p text:style-name="P4">| O919 | 1067 |</text:p>
      <text:p text:style-name="P4">| O920 | 1038 |</text:p>
      <text:p text:style-name="P4">| O921 | 1009 |</text:p>
      <text:p text:style-name="P4">| O922 | 1079 |</text:p>
      <text:p text:style-name="P4">| O923 | 1040 |</text:p>
      <text:p text:style-name="P4">| O924 | 1011 |</text:p>
      <text:p text:style-name="P4">| O925 | 1081 |</text:p>
      <text:p text:style-name="P4">| O926 | 1052 |</text:p>
      <text:p text:style-name="P4">| O927 | 1023 |</text:p>
      <text:p text:style-name="P4">| O928 | 1093 |</text:p>
      <text:p text:style-name="P4">| O929 | 1064 |</text:p>
      <text:p text:style-name="P4">| O930 | 1035 |</text:p>
      <text:p text:style-name="P4">| O931 | 1006 |</text:p>
      <text:p text:style-name="P4"><text:soft-page-break/>| O932 | 1076 |</text:p>
      <text:p text:style-name="P4">| O933 | 1047 |</text:p>
      <text:p text:style-name="P4">| O934 | 1018 |</text:p>
      <text:p text:style-name="P4">| O935 | 1088 |</text:p>
      <text:p text:style-name="P4">| O936 | 1059 |</text:p>
      <text:p text:style-name="P4">| O937 | 1020 |</text:p>
      <text:p text:style-name="P4">| O938 | 1090 |</text:p>
      <text:p text:style-name="P4">| O939 | 1061 |</text:p>
      <text:p text:style-name="P4">| O940 | 1032 |</text:p>
      <text:p text:style-name="P4">| O941 | 1003 |</text:p>
      <text:p text:style-name="P4">| O942 | 1073 |</text:p>
      <text:p text:style-name="P4">| O943 | 1044 |</text:p>
      <text:p text:style-name="P4">| O944 | 1015 |</text:p>
      <text:p text:style-name="P4">| O945 | 1085 |</text:p>
      <text:p text:style-name="P4">| O946 | 1056 |</text:p>
      <text:p text:style-name="P4">| O947 | 1027 |</text:p>
      <text:p text:style-name="P4">| O948 | 1097 |</text:p>
      <text:p text:style-name="P4">| O949 | 1068 |</text:p>
      <text:p text:style-name="P4">| O950 | 1039 |</text:p>
      <text:p text:style-name="P4">| O951 | 1000 |</text:p>
      <text:p text:style-name="P4">| O952 | 1070 |</text:p>
      <text:p text:style-name="P4">| O953 | 1041 |</text:p>
      <text:p text:style-name="P4">| O954 | 1012 |</text:p>
      <text:p text:style-name="P4">| O955 | 1082 |</text:p>
      <text:p text:style-name="P4">| O956 | 1053 |</text:p>
      <text:p text:style-name="P4">| O957 | 1024 |</text:p>
      <text:p text:style-name="P4">| O958 | 1094 |</text:p>
      <text:p text:style-name="P4">| O959 | 1065 |</text:p>
      <text:p text:style-name="P4">| O960 | 1036 |</text:p>
      <text:p text:style-name="P4">| O961 | 1007 |</text:p>
      <text:p text:style-name="P4">| O962 | 1077 |</text:p>
      <text:p text:style-name="P4">| O963 | 1048 |</text:p>
      <text:p text:style-name="P4">| O964 | 1019 |</text:p>
      <text:p text:style-name="P4">| O965 | 1089 |</text:p>
      <text:p text:style-name="P4">| O966 | 1050 |</text:p>
      <text:p text:style-name="P4">| O967 | 1021 |</text:p>
      <text:p text:style-name="P4">| O968 | 1091 |</text:p>
      <text:p text:style-name="P4">| O969 | 1062 |</text:p>
      <text:p text:style-name="P4">| O970 | 1033 |</text:p>
      <text:p text:style-name="P4">| O971 | 1004 |</text:p>
      <text:p text:style-name="P4">| O972 | 1074 |</text:p>
      <text:p text:style-name="P4">| O973 | 1045 |</text:p>
      <text:p text:style-name="P4">| O974 | 1016 |</text:p>
      <text:p text:style-name="P4">| O975 | 1086 |</text:p>
      <text:p text:style-name="P4">| O976 | 1057 |</text:p>
      <text:p text:style-name="P4">| O977 | 1028 |</text:p>
      <text:p text:style-name="P4">| O978 | 1098 |</text:p>
      <text:p text:style-name="P4">| O979 | 1069 |</text:p>
      <text:p text:style-name="P4">| O980 | 1030 |</text:p>
      <text:p text:style-name="P4">| O981 | 1001 |</text:p>
      <text:p text:style-name="P4">| O982 | 1071 |</text:p>
      <text:p text:style-name="P4">| O983 | 1042 |</text:p>
      <text:p text:style-name="P4">| O984 | 1013 |</text:p>
      <text:p text:style-name="P4">| O985 | 1083 |</text:p>
      <text:p text:style-name="P4">| O986 | 1054 |</text:p>
      <text:p text:style-name="P4">| O987 | 1025 |</text:p>
      <text:p text:style-name="P4">| O988 | 1095 |</text:p>
      <text:p text:style-name="P4">| O989 | 1066 |</text:p>
      <text:p text:style-name="P4">| O990 | 1037 |</text:p>
      <text:p text:style-name="P4">| O991 | 1008 |</text:p>
      <text:p text:style-name="P4">| O992 | 1078 |</text:p>
      <text:p text:style-name="P4">| O993 | 1049 |</text:p>
      <text:p text:style-name="P4">| O994 | 1010 |</text:p>
      <text:p text:style-name="P4">| O995 | 1080 |</text:p>
      <text:p text:style-name="P4"><text:soft-page-break/>| O996 | 1051 |</text:p>
      <text:p text:style-name="P4">| O997 | 1022 |</text:p>
      <text:p text:style-name="P4">| O998 | 1092 |</text:p>
      <text:p text:style-name="P4">| O999 | 1063 |</text:p>
      <text:p text:style-name="P4">| P100 | 0875 |</text:p>
      <text:p text:style-name="P4">| P101 | 0846 |</text:p>
      <text:p text:style-name="P4">| P102 | 0817 |</text:p>
      <text:p text:style-name="P4">| P103 | 0887 |</text:p>
      <text:p text:style-name="P4">| P104 | 0858 |</text:p>
      <text:p text:style-name="P4">| P105 | 0829 |</text:p>
      <text:p text:style-name="P4">| P106 | 0899 |</text:p>
      <text:p text:style-name="P4">| P107 | 0860 |</text:p>
      <text:p text:style-name="P4">| P108 | 0831 |</text:p>
      <text:p text:style-name="P4">| P109 | 0802 |</text:p>
      <text:p text:style-name="P4">| P110 | 0872 |</text:p>
      <text:p text:style-name="P4">| P111 | 0843 |</text:p>
      <text:p text:style-name="P4">| P112 | 0814 |</text:p>
      <text:p text:style-name="P4">| P113 | 0884 |</text:p>
      <text:p text:style-name="P4">| P114 | 0855 |</text:p>
      <text:p text:style-name="P4">| P115 | 0826 |</text:p>
      <text:p text:style-name="P4">| P116 | 0896 |</text:p>
      <text:p text:style-name="P4">| P117 | 0867 |</text:p>
      <text:p text:style-name="P4">| P118 | 0838 |</text:p>
      <text:p text:style-name="P4">| P119 | 0809 |</text:p>
      <text:p text:style-name="P4">| P120 | 0879 |</text:p>
      <text:p text:style-name="P4">| P121 | 0840 |</text:p>
      <text:p text:style-name="P4">| P122 | 0811 |</text:p>
      <text:p text:style-name="P4">| P123 | 0881 |</text:p>
      <text:p text:style-name="P4">| P124 | 0852 |</text:p>
      <text:p text:style-name="P4">| P125 | 0823 |</text:p>
      <text:p text:style-name="P4">| P126 | 0893 |</text:p>
      <text:p text:style-name="P4">| P127 | 0864 |</text:p>
      <text:p text:style-name="P4">| P128 | 0835 |</text:p>
      <text:p text:style-name="P4">| P129 | 0806 |</text:p>
      <text:p text:style-name="P4">| P130 | 0876 |</text:p>
      <text:p text:style-name="P4">| P131 | 0847 |</text:p>
      <text:p text:style-name="P4">| P132 | 0818 |</text:p>
      <text:p text:style-name="P4">| P133 | 0888 |</text:p>
      <text:p text:style-name="P4">| P134 | 0859 |</text:p>
      <text:p text:style-name="P4">| P135 | 0820 |</text:p>
      <text:p text:style-name="P4">| P136 | 0890 |</text:p>
      <text:p text:style-name="P4">| P137 | 0861 |</text:p>
      <text:p text:style-name="P4">| P138 | 0832 |</text:p>
      <text:p text:style-name="P4">| P139 | 0803 |</text:p>
      <text:p text:style-name="P4">| P140 | 0873 |</text:p>
      <text:p text:style-name="P4">| P141 | 0844 |</text:p>
      <text:p text:style-name="P4">| P142 | 0815 |</text:p>
      <text:p text:style-name="P4">| P143 | 0885 |</text:p>
      <text:p text:style-name="P4">| P144 | 0856 |</text:p>
      <text:p text:style-name="P4">| P145 | 0827 |</text:p>
      <text:p text:style-name="P4">| P146 | 0897 |</text:p>
      <text:p text:style-name="P4">| P147 | 0868 |</text:p>
      <text:p text:style-name="P4">| P148 | 0839 |</text:p>
      <text:p text:style-name="P4">| P149 | 0800 |</text:p>
      <text:p text:style-name="P4">| P150 | 0870 |</text:p>
      <text:p text:style-name="P4">| P151 | 0841 |</text:p>
      <text:p text:style-name="P4">| P152 | 0812 |</text:p>
      <text:p text:style-name="P4">| P153 | 0882 |</text:p>
      <text:p text:style-name="P4">| P154 | 0853 |</text:p>
      <text:p text:style-name="P4">| P155 | 0824 |</text:p>
      <text:p text:style-name="P4">| P156 | 0894 |</text:p>
      <text:p text:style-name="P4">| P157 | 0865 |</text:p>
      <text:p text:style-name="P4">| P158 | 0836 |</text:p>
      <text:p text:style-name="P4">| P159 | 0807 |</text:p>
      <text:p text:style-name="P4"><text:soft-page-break/>| P160 | 0877 |</text:p>
      <text:p text:style-name="P4">| P161 | 0848 |</text:p>
      <text:p text:style-name="P4">| P162 | 0819 |</text:p>
      <text:p text:style-name="P4">| P163 | 0889 |</text:p>
      <text:p text:style-name="P4">| P164 | 0850 |</text:p>
      <text:p text:style-name="P4">| P165 | 0821 |</text:p>
      <text:p text:style-name="P4">| P166 | 0891 |</text:p>
      <text:p text:style-name="P4">| P167 | 0862 |</text:p>
      <text:p text:style-name="P4">| P168 | 0833 |</text:p>
      <text:p text:style-name="P4">| P169 | 0804 |</text:p>
      <text:p text:style-name="P4">| P170 | 0874 |</text:p>
      <text:p text:style-name="P4">| P171 | 0845 |</text:p>
      <text:p text:style-name="P4">| P172 | 0816 |</text:p>
      <text:p text:style-name="P4">| P173 | 0886 |</text:p>
      <text:p text:style-name="P4">| P174 | 0857 |</text:p>
      <text:p text:style-name="P4">| P175 | 0828 |</text:p>
      <text:p text:style-name="P4">| P176 | 0898 |</text:p>
      <text:p text:style-name="P4">| P177 | 0869 |</text:p>
      <text:p text:style-name="P4">| P178 | 0830 |</text:p>
      <text:p text:style-name="P4">| P179 | 0801 |</text:p>
      <text:p text:style-name="P4">| P180 | 0871 |</text:p>
      <text:p text:style-name="P4">| P181 | 0842 |</text:p>
      <text:p text:style-name="P4">| P182 | 0813 |</text:p>
      <text:p text:style-name="P4">| P183 | 0883 |</text:p>
      <text:p text:style-name="P4">| P184 | 0854 |</text:p>
      <text:p text:style-name="P4">| P185 | 0825 |</text:p>
      <text:p text:style-name="P4">| P186 | 0895 |</text:p>
      <text:p text:style-name="P4">| P187 | 0866 |</text:p>
      <text:p text:style-name="P4">| P188 | 0837 |</text:p>
      <text:p text:style-name="P4">| P189 | 0808 |</text:p>
      <text:p text:style-name="P4">| P190 | 0878 |</text:p>
      <text:p text:style-name="P4">| P191 | 0849 |</text:p>
      <text:p text:style-name="P4">| P192 | 0810 |</text:p>
      <text:p text:style-name="P4">| P193 | 0880 |</text:p>
      <text:p text:style-name="P4">| P194 | 0851 |</text:p>
      <text:p text:style-name="P4">| P195 | 0822 |</text:p>
      <text:p text:style-name="P4">| P196 | 0892 |</text:p>
      <text:p text:style-name="P4">| P197 | 0863 |</text:p>
      <text:p text:style-name="P4">| P198 | 0834 |</text:p>
      <text:p text:style-name="P4">| P199 | 0805 |</text:p>
      <text:p text:style-name="P4">| P200 | 0746 |</text:p>
      <text:p text:style-name="P4">| P201 | 0717 |</text:p>
      <text:p text:style-name="P4">| P202 | 0787 |</text:p>
      <text:p text:style-name="P4">| P203 | 0758 |</text:p>
      <text:p text:style-name="P4">| P204 | 0729 |</text:p>
      <text:p text:style-name="P4">| P205 | 0799 |</text:p>
      <text:p text:style-name="P4">| P206 | 0760 |</text:p>
      <text:p text:style-name="P4">| P207 | 0731 |</text:p>
      <text:p text:style-name="P4">| P208 | 0702 |</text:p>
      <text:p text:style-name="P4">| P209 | 0772 |</text:p>
      <text:p text:style-name="P4">| P210 | 0743 |</text:p>
      <text:p text:style-name="P4">| P211 | 0714 |</text:p>
      <text:p text:style-name="P4">| P212 | 0784 |</text:p>
      <text:p text:style-name="P4">| P213 | 0755 |</text:p>
      <text:p text:style-name="P4">| P214 | 0726 |</text:p>
      <text:p text:style-name="P4">| P215 | 0796 |</text:p>
      <text:p text:style-name="P4">| P216 | 0767 |</text:p>
      <text:p text:style-name="P4">| P217 | 0738 |</text:p>
      <text:p text:style-name="P4">| P218 | 0709 |</text:p>
      <text:p text:style-name="P4">| P219 | 0779 |</text:p>
      <text:p text:style-name="P4">| P220 | 0740 |</text:p>
      <text:p text:style-name="P4">| P221 | 0711 |</text:p>
      <text:p text:style-name="P4">| P222 | 0781 |</text:p>
      <text:p text:style-name="P4">| P223 | 0752 |</text:p>
      <text:p text:style-name="P4"><text:soft-page-break/>| P224 | 0723 |</text:p>
      <text:p text:style-name="P4">| P225 | 0793 |</text:p>
      <text:p text:style-name="P4">| P226 | 0764 |</text:p>
      <text:p text:style-name="P4">| P227 | 0735 |</text:p>
      <text:p text:style-name="P4">| P228 | 0706 |</text:p>
      <text:p text:style-name="P4">| P229 | 0776 |</text:p>
      <text:p text:style-name="P4">| P230 | 0747 |</text:p>
      <text:p text:style-name="P4">| P231 | 0718 |</text:p>
      <text:p text:style-name="P4">| P232 | 0788 |</text:p>
      <text:p text:style-name="P4">| P233 | 0759 |</text:p>
      <text:p text:style-name="P4">| P234 | 0720 |</text:p>
      <text:p text:style-name="P4">| P235 | 0790 |</text:p>
      <text:p text:style-name="P4">| P236 | 0761 |</text:p>
      <text:p text:style-name="P4">| P237 | 0732 |</text:p>
      <text:p text:style-name="P4">| P238 | 0703 |</text:p>
      <text:p text:style-name="P4">| P239 | 0773 |</text:p>
      <text:p text:style-name="P4">| P240 | 0744 |</text:p>
      <text:p text:style-name="P4">| P241 | 0715 |</text:p>
      <text:p text:style-name="P4">| P242 | 0785 |</text:p>
      <text:p text:style-name="P4">| P243 | 0756 |</text:p>
      <text:p text:style-name="P4">| P244 | 0727 |</text:p>
      <text:p text:style-name="P4">| P245 | 0797 |</text:p>
      <text:p text:style-name="P4">| P246 | 0768 |</text:p>
      <text:p text:style-name="P4">| P247 | 0739 |</text:p>
      <text:p text:style-name="P4">| P248 | 0700 |</text:p>
      <text:p text:style-name="P4">| P249 | 0770 |</text:p>
      <text:p text:style-name="P4">| P250 | 0741 |</text:p>
      <text:p text:style-name="P4">| P251 | 0712 |</text:p>
      <text:p text:style-name="P4">| P252 | 0782 |</text:p>
      <text:p text:style-name="P4">| P253 | 0753 |</text:p>
      <text:p text:style-name="P4">| P254 | 0724 |</text:p>
      <text:p text:style-name="P4">| P255 | 0794 |</text:p>
      <text:p text:style-name="P4">| P256 | 0765 |</text:p>
      <text:p text:style-name="P4"><text:soft-page-break/>| P257 | 0736 |</text:p>
      <text:p text:style-name="P4">| P258 | 0707 |</text:p>
      <text:p text:style-name="P4">| P259 | 0777 |</text:p>
      <text:p text:style-name="P4">| P260 | 0748 |</text:p>
      <text:p text:style-name="P4">| P261 | 0719 |</text:p>
      <text:p text:style-name="P4">| P262 | 0789 |</text:p>
      <text:p text:style-name="P4">| P263 | 0750 |</text:p>
      <text:p text:style-name="P4">| P264 | 0721 |</text:p>
      <text:p text:style-name="P4">| P265 | 0791 |</text:p>
      <text:p text:style-name="P4">| P266 | 0762 |</text:p>
      <text:p text:style-name="P4">| P267 | 0733 |</text:p>
      <text:p text:style-name="P4">| P268 | 0704 |</text:p>
      <text:p text:style-name="P4">| P269 | 0774 |</text:p>
      <text:p text:style-name="P4">| P270 | 0745 |</text:p>
      <text:p text:style-name="P4">| P271 | 0716 |</text:p>
      <text:p text:style-name="P4">| P272 | 0786 |</text:p>
      <text:p text:style-name="P4">| P273 | 0757 |</text:p>
      <text:p text:style-name="P4">| P274 | 0728 |</text:p>
      <text:p text:style-name="P4">| P275 | 0798 |</text:p>
      <text:p text:style-name="P4">| P276 | 0769 |</text:p>
      <text:p text:style-name="P4">| P277 | 0730 |</text:p>
      <text:p text:style-name="P4">| P278 | 0701 |</text:p>
      <text:p text:style-name="P4">| P279 | 0771 |</text:p>
      <text:p text:style-name="P4">| P280 | 0742 |</text:p>
      <text:p text:style-name="P4">| P281 | 0713 |</text:p>
      <text:p text:style-name="P4">| P282 | 0783 |</text:p>
      <text:p text:style-name="P4">| P283 | 0754 |</text:p>
      <text:p text:style-name="P4">| P284 | 0725 |</text:p>
      <text:p text:style-name="P4">| P285 | 0795 |</text:p>
      <text:p text:style-name="P4">| P286 | 0766 |</text:p>
      <text:p text:style-name="P4">| P287 | 0737 |</text:p>
      <text:p text:style-name="P4">| P288 | 0708 |</text:p>
      <text:p text:style-name="P4">| P289 | 0778 |</text:p>
      <text:p text:style-name="P4">| P290 | 0749 |</text:p>
      <text:p text:style-name="P4">| P291 | 0710 |</text:p>
      <text:p text:style-name="P4">| P292 | 0780 |</text:p>
      <text:p text:style-name="P4">| P293 | 0751 |</text:p>
      <text:p text:style-name="P4">| P294 | 0722 |</text:p>
      <text:p text:style-name="P4">| P295 | 0792 |</text:p>
      <text:p text:style-name="P4">| P296 | 0763 |</text:p>
      <text:p text:style-name="P4">| P297 | 0734 |</text:p>
      <text:p text:style-name="P4">| P298 | 0705 |</text:p>
      <text:p text:style-name="P4">| P299 | 0775 |</text:p>
      <text:p text:style-name="P4">| P300 | 0617 |</text:p>
      <text:p text:style-name="P4">| P301 | 0687 |</text:p>
      <text:p text:style-name="P4">| P302 | 0658 |</text:p>
      <text:p text:style-name="P4">| P303 | 0629 |</text:p>
      <text:p text:style-name="P4">| P304 | 0699 |</text:p>
      <text:p text:style-name="P4">| P305 | 0660 |</text:p>
      <text:p text:style-name="P4">| P306 | 0631 |</text:p>
      <text:p text:style-name="P4">| P307 | 0602 |</text:p>
      <text:p text:style-name="P4">| P308 | 0672 |</text:p>
      <text:p text:style-name="P4">| P309 | 0643 |</text:p>
      <text:p text:style-name="P4">| P310 | 0614 |</text:p>
      <text:p text:style-name="P4">| P311 | 0684 |</text:p>
      <text:p text:style-name="P4">| P312 | 0655 |</text:p>
      <text:p text:style-name="P4">| P313 | 0626 |</text:p>
      <text:p text:style-name="P4">| P314 | 0696 |</text:p>
      <text:p text:style-name="P4">| P315 | 0667 |</text:p>
      <text:p text:style-name="P4">| P316 | 0638 |</text:p>
      <text:p text:style-name="P4">| P317 | 0609 |</text:p>
      <text:p text:style-name="P4">| P318 | 0679 |</text:p>
      <text:p text:style-name="P4">| P319 | 0640 |</text:p>
      <text:p text:style-name="P4">| P320 | 0611 |</text:p>
      <text:p text:style-name="P4">| P321 | 0681 |</text:p>
      <text:p text:style-name="P4">| P322 | 0652 |</text:p>
      <text:p text:style-name="P4">| P323 | 0623 |</text:p>
      <text:p text:style-name="P4">| P324 | 0693 |</text:p>
      <text:p text:style-name="P4">| P325 | 0664 |</text:p>
      <text:p text:style-name="P4">| P326 | 0635 |</text:p>
      <text:p text:style-name="P4">| P327 | 0606 |</text:p>
      <text:p text:style-name="P4">| P328 | 0676 |</text:p>
      <text:p text:style-name="P4">| P329 | 0647 |</text:p>
      <text:p text:style-name="P4">| P330 | 0618 |</text:p>
      <text:p text:style-name="P4">| P331 | 0688 |</text:p>
      <text:p text:style-name="P4">| P332 | 0659 |</text:p>
      <text:p text:style-name="P4">| P333 | 0620 |</text:p>
      <text:p text:style-name="P4">| P334 | 0690 |</text:p>
      <text:p text:style-name="P4">| P335 | 0661 |</text:p>
      <text:p text:style-name="P4">| P336 | 0632 |</text:p>
      <text:p text:style-name="P4">| P337 | 0603 |</text:p>
      <text:p text:style-name="P4">| P338 | 0673 |</text:p>
      <text:p text:style-name="P4">| P339 | 0644 |</text:p>
      <text:p text:style-name="P4">| P340 | 0615 |</text:p>
      <text:p text:style-name="P4">| P341 | 0685 |</text:p>
      <text:p text:style-name="P4">| P342 | 0656 |</text:p>
      <text:p text:style-name="P4">| P343 | 0627 |</text:p>
      <text:p text:style-name="P4">| P344 | 0697 |</text:p>
      <text:p text:style-name="P4">| P345 | 0668 |</text:p>
      <text:p text:style-name="P4">| P346 | 0639 |</text:p>
      <text:p text:style-name="P4">| P347 | 0600 |</text:p>
      <text:p text:style-name="P4">| P348 | 0670 |</text:p>
      <text:p text:style-name="P4">| P349 | 0641 |</text:p>
      <text:p text:style-name="P4">| P350 | 0612 |</text:p>
      <text:p text:style-name="P4">| P351 | 0682 |</text:p>
      <text:p text:style-name="P4"><text:soft-page-break/>| P352 | 0653 |</text:p>
      <text:p text:style-name="P4">| P353 | 0624 |</text:p>
      <text:p text:style-name="P4">| P354 | 0694 |</text:p>
      <text:p text:style-name="P4">| P355 | 0665 |</text:p>
      <text:p text:style-name="P4">| P356 | 0636 |</text:p>
      <text:p text:style-name="P4">| P357 | 0607 |</text:p>
      <text:p text:style-name="P4">| P358 | 0677 |</text:p>
      <text:p text:style-name="P4">| P359 | 0648 |</text:p>
      <text:p text:style-name="P4">| P360 | 0619 |</text:p>
      <text:p text:style-name="P4">| P361 | 0689 |</text:p>
      <text:p text:style-name="P4">| P362 | 0650 |</text:p>
      <text:p text:style-name="P4">| P363 | 0621 |</text:p>
      <text:p text:style-name="P4">| P364 | 0691 |</text:p>
      <text:p text:style-name="P4">| P365 | 0662 |</text:p>
      <text:p text:style-name="P4">| P366 | 0633 |</text:p>
      <text:p text:style-name="P4">| P367 | 0604 |</text:p>
      <text:p text:style-name="P4">| P368 | 0674 |</text:p>
      <text:p text:style-name="P4">| P369 | 0645 |</text:p>
      <text:p text:style-name="P4">| P370 | 0616 |</text:p>
      <text:p text:style-name="P4">| P371 | 0686 |</text:p>
      <text:p text:style-name="P4">| P372 | 0657 |</text:p>
      <text:p text:style-name="P4">| P373 | 0628 |</text:p>
      <text:p text:style-name="P4">| P374 | 0698 |</text:p>
      <text:p text:style-name="P4">| P375 | 0669 |</text:p>
      <text:p text:style-name="P4">| P376 | 0630 |</text:p>
      <text:p text:style-name="P4">| P377 | 0601 |</text:p>
      <text:p text:style-name="P4">| P378 | 0671 |</text:p>
      <text:p text:style-name="P4">| P379 | 0642 |</text:p>
      <text:p text:style-name="P4">| P380 | 0613 |</text:p>
      <text:p text:style-name="P4">| P381 | 0683 |</text:p>
      <text:p text:style-name="P4">| P382 | 0654 |</text:p>
      <text:p text:style-name="P4">| P383 | 0625 |</text:p>
      <text:p text:style-name="P4">| P384 | 0695 |</text:p>
      <text:p text:style-name="P4">| P385 | 0666 |</text:p>
      <text:p text:style-name="P4">| P386 | 0637 |</text:p>
      <text:p text:style-name="P4">| P387 | 0608 |</text:p>
      <text:p text:style-name="P4">| P388 | 0678 |</text:p>
      <text:p text:style-name="P4">| P389 | 0649 |</text:p>
      <text:p text:style-name="P4">| P390 | 0610 |</text:p>
      <text:p text:style-name="P4">| P391 | 0680 |</text:p>
      <text:p text:style-name="P4">| P392 | 0651 |</text:p>
      <text:p text:style-name="P4">| P393 | 0622 |</text:p>
      <text:p text:style-name="P4">| P394 | 0692 |</text:p>
      <text:p text:style-name="P4">| P395 | 0663 |</text:p>
      <text:p text:style-name="P4">| P396 | 0634 |</text:p>
      <text:p text:style-name="P4">| P397 | 0605 |</text:p>
      <text:p text:style-name="P4">| P398 | 0675 |</text:p>
      <text:p text:style-name="P4">| P399 | 0646 |</text:p>
      <text:p text:style-name="P4">| P400 | 0587 |</text:p>
      <text:p text:style-name="P4">| P401 | 0558 |</text:p>
      <text:p text:style-name="P4">| P402 | 0529 |</text:p>
      <text:p text:style-name="P4">| P403 | 0599 |</text:p>
      <text:p text:style-name="P4">| P404 | 0560 |</text:p>
      <text:p text:style-name="P4">| P405 | 0531 |</text:p>
      <text:p text:style-name="P4">| P406 | 0502 |</text:p>
      <text:p text:style-name="P4">| P407 | 0572 |</text:p>
      <text:p text:style-name="P4">| P408 | 0543 |</text:p>
      <text:p text:style-name="P4">| P409 | 0514 |</text:p>
      <text:p text:style-name="P4">| P410 | 0584 |</text:p>
      <text:p text:style-name="P4">| P411 | 0555 |</text:p>
      <text:p text:style-name="P4">| P412 | 0526 |</text:p>
      <text:p text:style-name="P4">| P413 | 0596 |</text:p>
      <text:p text:style-name="P4">| P414 | 0567 |</text:p>
      <text:p text:style-name="P4">| P415 | 0538 |</text:p>
      <text:p text:style-name="P4"><text:soft-page-break/>| P416 | 0509 |</text:p>
      <text:p text:style-name="P4">| P417 | 0579 |</text:p>
      <text:p text:style-name="P4">| P418 | 0540 |</text:p>
      <text:p text:style-name="P4">| P419 | 0511 |</text:p>
      <text:p text:style-name="P4">| P420 | 0581 |</text:p>
      <text:p text:style-name="P4">| P421 | 0552 |</text:p>
      <text:p text:style-name="P4">| P422 | 0523 |</text:p>
      <text:p text:style-name="P4">| P423 | 0593 |</text:p>
      <text:p text:style-name="P4">| P424 | 0564 |</text:p>
      <text:p text:style-name="P4">| P425 | 0535 |</text:p>
      <text:p text:style-name="P4">| P426 | 0506 |</text:p>
      <text:p text:style-name="P4">| P427 | 0576 |</text:p>
      <text:p text:style-name="P4">| P428 | 0547 |</text:p>
      <text:p text:style-name="P4">| P429 | 0518 |</text:p>
      <text:p text:style-name="P4">| P430 | 0588 |</text:p>
      <text:p text:style-name="P4">| P431 | 0559 |</text:p>
      <text:p text:style-name="P4">| P432 | 0520 |</text:p>
      <text:p text:style-name="P4">| P433 | 0590 |</text:p>
      <text:p text:style-name="P4">| P434 | 0561 |</text:p>
      <text:p text:style-name="P4">| P435 | 0532 |</text:p>
      <text:p text:style-name="P4">| P436 | 0503 |</text:p>
      <text:p text:style-name="P4">| P437 | 0573 |</text:p>
      <text:p text:style-name="P4">| P438 | 0544 |</text:p>
      <text:p text:style-name="P4">| P439 | 0515 |</text:p>
      <text:p text:style-name="P4">| P440 | 0585 |</text:p>
      <text:p text:style-name="P4">| P441 | 0556 |</text:p>
      <text:p text:style-name="P4">| P442 | 0527 |</text:p>
      <text:p text:style-name="P4">| P443 | 0597 |</text:p>
      <text:p text:style-name="P4">| P444 | 0568 |</text:p>
      <text:p text:style-name="P4">| P445 | 0539 |</text:p>
      <text:p text:style-name="P4">| P446 | 0500 |</text:p>
      <text:p text:style-name="P4">| P447 | 0570 |</text:p>
      <text:p text:style-name="P4">| P448 | 0541 |</text:p>
      <text:p text:style-name="P4">| P449 | 0512 |</text:p>
      <text:p text:style-name="P4">| P450 | 0582 |</text:p>
      <text:p text:style-name="P4">| P451 | 0553 |</text:p>
      <text:p text:style-name="P4">| P452 | 0524 |</text:p>
      <text:p text:style-name="P4">| P453 | 0594 |</text:p>
      <text:p text:style-name="P4">| P454 | 0565 |</text:p>
      <text:p text:style-name="P4">| P455 | 0536 |</text:p>
      <text:p text:style-name="P4">| P456 | 0507 |</text:p>
      <text:p text:style-name="P4">| P457 | 0577 |</text:p>
      <text:p text:style-name="P4">| P458 | 0548 |</text:p>
      <text:p text:style-name="P4">| P459 | 0519 |</text:p>
      <text:p text:style-name="P4">| P460 | 0589 |</text:p>
      <text:p text:style-name="P4">| P461 | 0550 |</text:p>
      <text:p text:style-name="P4">| P462 | 0521 |</text:p>
      <text:p text:style-name="P4">| P463 | 0591 |</text:p>
      <text:p text:style-name="P4">| P464 | 0562 |</text:p>
      <text:p text:style-name="P4">| P465 | 0533 |</text:p>
      <text:p text:style-name="P4">| P466 | 0504 |</text:p>
      <text:p text:style-name="P4">| P467 | 0574 |</text:p>
      <text:p text:style-name="P4">| P468 | 0545 |</text:p>
      <text:p text:style-name="P4">| P469 | 0516 |</text:p>
      <text:p text:style-name="P4">| P470 | 0586 |</text:p>
      <text:p text:style-name="P4">| P471 | 0557 |</text:p>
      <text:p text:style-name="P4">| P472 | 0528 |</text:p>
      <text:p text:style-name="P4">| P473 | 0598 |</text:p>
      <text:p text:style-name="P4">| P474 | 0569 |</text:p>
      <text:p text:style-name="P4">| P475 | 0530 |</text:p>
      <text:p text:style-name="P4">| P476 | 0501 |</text:p>
      <text:p text:style-name="P4">| P477 | 0571 |</text:p>
      <text:p text:style-name="P4">| P478 | 0542 |</text:p>
      <text:p text:style-name="P4">| P479 | 0513 |</text:p>
      <text:p text:style-name="P4"><text:soft-page-break/>| P480 | 0583 |</text:p>
      <text:p text:style-name="P4">| P481 | 0554 |</text:p>
      <text:p text:style-name="P4">| P482 | 0525 |</text:p>
      <text:p text:style-name="P4">| P483 | 0595 |</text:p>
      <text:p text:style-name="P4">| P484 | 0566 |</text:p>
      <text:p text:style-name="P4">| P485 | 0537 |</text:p>
      <text:p text:style-name="P4">| P486 | 0508 |</text:p>
      <text:p text:style-name="P4">| P487 | 0578 |</text:p>
      <text:p text:style-name="P4">| P488 | 0549 |</text:p>
      <text:p text:style-name="P4">| P489 | 0510 |</text:p>
      <text:p text:style-name="P4">| P490 | 0580 |</text:p>
      <text:p text:style-name="P4">| P491 | 0551 |</text:p>
      <text:p text:style-name="P4">| P492 | 0522 |</text:p>
      <text:p text:style-name="P4">| P493 | 0592 |</text:p>
      <text:p text:style-name="P4">| P494 | 0563 |</text:p>
      <text:p text:style-name="P4">| P495 | 0534 |</text:p>
      <text:p text:style-name="P4">| P496 | 0505 |</text:p>
      <text:p text:style-name="P4">| P497 | 0575 |</text:p>
      <text:p text:style-name="P4">| P498 | 0546 |</text:p>
      <text:p text:style-name="P4">| P499 | 0517 |</text:p>
      <text:p text:style-name="P4">| P500 | 0458 |</text:p>
      <text:p text:style-name="P4">| P501 | 0429 |</text:p>
      <text:p text:style-name="P4">| P502 | 0499 |</text:p>
      <text:p text:style-name="P4">| P503 | 0460 |</text:p>
      <text:p text:style-name="P4">| P504 | 0431 |</text:p>
      <text:p text:style-name="P4">| P505 | 0402 |</text:p>
      <text:p text:style-name="P4">| P506 | 0472 |</text:p>
      <text:p text:style-name="P4">| P507 | 0443 |</text:p>
      <text:p text:style-name="P4">| P508 | 0414 |</text:p>
      <text:p text:style-name="P4">| P509 | 0484 |</text:p>
      <text:p text:style-name="P4">| P510 | 0455 |</text:p>
      <text:p text:style-name="P4">| P511 | 0426 |</text:p>
      <text:p text:style-name="P4">| P512 | 0496 |</text:p>
      <text:p text:style-name="P4">| P513 | 0467 |</text:p>
      <text:p text:style-name="P4">| P514 | 0438 |</text:p>
      <text:p text:style-name="P4">| P515 | 0409 |</text:p>
      <text:p text:style-name="P4">| P516 | 0479 |</text:p>
      <text:p text:style-name="P4">| P517 | 0440 |</text:p>
      <text:p text:style-name="P4">| P518 | 0411 |</text:p>
      <text:p text:style-name="P4">| P519 | 0481 |</text:p>
      <text:p text:style-name="P4">| P520 | 0452 |</text:p>
      <text:p text:style-name="P4">| P521 | 0423 |</text:p>
      <text:p text:style-name="P4">| P522 | 0493 |</text:p>
      <text:p text:style-name="P4">| P523 | 0464 |</text:p>
      <text:p text:style-name="P4">| P524 | 0435 |</text:p>
      <text:p text:style-name="P4">| P525 | 0406 |</text:p>
      <text:p text:style-name="P4">| P526 | 0476 |</text:p>
      <text:p text:style-name="P4">| P527 | 0447 |</text:p>
      <text:p text:style-name="P4">| P528 | 0418 |</text:p>
      <text:p text:style-name="P4">| P529 | 0488 |</text:p>
      <text:p text:style-name="P4">| P530 | 0459 |</text:p>
      <text:p text:style-name="P4">| P531 | 0420 |</text:p>
      <text:p text:style-name="P4">| P532 | 0490 |</text:p>
      <text:p text:style-name="P4">| P533 | 0461 |</text:p>
      <text:p text:style-name="P4">| P534 | 0432 |</text:p>
      <text:p text:style-name="P4">| P535 | 0403 |</text:p>
      <text:p text:style-name="P4">| P536 | 0473 |</text:p>
      <text:p text:style-name="P4">| P537 | 0444 |</text:p>
      <text:p text:style-name="P4">| P538 | 0415 |</text:p>
      <text:p text:style-name="P4">| P539 | 0485 |</text:p>
      <text:p text:style-name="P4">| P540 | 0456 |</text:p>
      <text:p text:style-name="P4">| P541 | 0427 |</text:p>
      <text:p text:style-name="P4">| P542 | 0497 |</text:p>
      <text:p text:style-name="P4">| P543 | 0468 |</text:p>
      <text:p text:style-name="P4"><text:soft-page-break/>| P544 | 0439 |</text:p>
      <text:p text:style-name="P4">| P545 | 0400 |</text:p>
      <text:p text:style-name="P4">| P546 | 0470 |</text:p>
      <text:p text:style-name="P4">| P547 | 0441 |</text:p>
      <text:p text:style-name="P4">| P548 | 0412 |</text:p>
      <text:p text:style-name="P4">| P549 | 0482 |</text:p>
      <text:p text:style-name="P4">| P550 | 0453 |</text:p>
      <text:p text:style-name="P4">| P551 | 0424 |</text:p>
      <text:p text:style-name="P4">| P552 | 0494 |</text:p>
      <text:p text:style-name="P4">| P553 | 0465 |</text:p>
      <text:p text:style-name="P4">| P554 | 0436 |</text:p>
      <text:p text:style-name="P4">| P555 | 0407 |</text:p>
      <text:p text:style-name="P4">| P556 | 0477 |</text:p>
      <text:p text:style-name="P4">| P557 | 0448 |</text:p>
      <text:p text:style-name="P4">| P558 | 0419 |</text:p>
      <text:p text:style-name="P4">| P559 | 0489 |</text:p>
      <text:p text:style-name="P4">| P560 | 0450 |</text:p>
      <text:p text:style-name="P4">| P561 | 0421 |</text:p>
      <text:p text:style-name="P4">| P562 | 0491 |</text:p>
      <text:p text:style-name="P4">| P563 | 0462 |</text:p>
      <text:p text:style-name="P4">| P564 | 0433 |</text:p>
      <text:p text:style-name="P4">| P565 | 0404 |</text:p>
      <text:p text:style-name="P4">| P566 | 0474 |</text:p>
      <text:p text:style-name="P4">| P567 | 0445 |</text:p>
      <text:p text:style-name="P4">| P568 | 0416 |</text:p>
      <text:p text:style-name="P4">| P569 | 0486 |</text:p>
      <text:p text:style-name="P4">| P570 | 0457 |</text:p>
      <text:p text:style-name="P4">| P571 | 0428 |</text:p>
      <text:p text:style-name="P4">| P572 | 0498 |</text:p>
      <text:p text:style-name="P4">| P573 | 0469 |</text:p>
      <text:p text:style-name="P4">| P574 | 0430 |</text:p>
      <text:p text:style-name="P4">| P575 | 0401 |</text:p>
      <text:p text:style-name="P4">| P576 | 0471 |</text:p>
      <text:p text:style-name="P4"><text:soft-page-break/>| P577 | 0442 |</text:p>
      <text:p text:style-name="P4">| P578 | 0413 |</text:p>
      <text:p text:style-name="P4">| P579 | 0483 |</text:p>
      <text:p text:style-name="P4">| P580 | 0454 |</text:p>
      <text:p text:style-name="P4">| P581 | 0425 |</text:p>
      <text:p text:style-name="P4">| P582 | 0495 |</text:p>
      <text:p text:style-name="P4">| P583 | 0466 |</text:p>
      <text:p text:style-name="P4">| P584 | 0437 |</text:p>
      <text:p text:style-name="P4">| P585 | 0408 |</text:p>
      <text:p text:style-name="P4">| P586 | 0478 |</text:p>
      <text:p text:style-name="P4">| P587 | 0449 |</text:p>
      <text:p text:style-name="P4">| P588 | 0410 |</text:p>
      <text:p text:style-name="P4">| P589 | 0480 |</text:p>
      <text:p text:style-name="P4">| P590 | 0451 |</text:p>
      <text:p text:style-name="P4">| P591 | 0422 |</text:p>
      <text:p text:style-name="P4">| P592 | 0492 |</text:p>
      <text:p text:style-name="P4">| P593 | 0463 |</text:p>
      <text:p text:style-name="P4">| P594 | 0434 |</text:p>
      <text:p text:style-name="P4">| P595 | 0405 |</text:p>
      <text:p text:style-name="P4">| P596 | 0475 |</text:p>
      <text:p text:style-name="P4">| P597 | 0446 |</text:p>
      <text:p text:style-name="P4">| P598 | 0417 |</text:p>
      <text:p text:style-name="P4">| P599 | 0487 |</text:p>
      <text:p text:style-name="P4">| P600 | 0329 |</text:p>
      <text:p text:style-name="P4">| P601 | 0399 |</text:p>
      <text:p text:style-name="P4">| P602 | 0360 |</text:p>
      <text:p text:style-name="P4">| P603 | 0331 |</text:p>
      <text:p text:style-name="P4">| P604 | 0302 |</text:p>
      <text:p text:style-name="P4">| P605 | 0372 |</text:p>
      <text:p text:style-name="P4">| P606 | 0343 |</text:p>
      <text:p text:style-name="P4">| P607 | 0314 |</text:p>
      <text:p text:style-name="P4">| P608 | 0384 |</text:p>
      <text:p text:style-name="P4">| P609 | 0355 |</text:p>
      <text:p text:style-name="P4">| P610 | 0326 |</text:p>
      <text:p text:style-name="P4">| P611 | 0396 |</text:p>
      <text:p text:style-name="P4">| P612 | 0367 |</text:p>
      <text:p text:style-name="P4">| P613 | 0338 |</text:p>
      <text:p text:style-name="P4">| P614 | 0309 |</text:p>
      <text:p text:style-name="P4">| P615 | 0379 |</text:p>
      <text:p text:style-name="P4">| P616 | 0340 |</text:p>
      <text:p text:style-name="P4">| P617 | 0311 |</text:p>
      <text:p text:style-name="P4">| P618 | 0381 |</text:p>
      <text:p text:style-name="P4">| P619 | 0352 |</text:p>
      <text:p text:style-name="P4">| P620 | 0323 |</text:p>
      <text:p text:style-name="P4">| P621 | 0393 |</text:p>
      <text:p text:style-name="P4">| P622 | 0364 |</text:p>
      <text:p text:style-name="P4">| P623 | 0335 |</text:p>
      <text:p text:style-name="P4">| P624 | 0306 |</text:p>
      <text:p text:style-name="P4">| P625 | 0376 |</text:p>
      <text:p text:style-name="P4">| P626 | 0347 |</text:p>
      <text:p text:style-name="P4">| P627 | 0318 |</text:p>
      <text:p text:style-name="P4">| P628 | 0388 |</text:p>
      <text:p text:style-name="P4">| P629 | 0359 |</text:p>
      <text:p text:style-name="P4">| P630 | 0320 |</text:p>
      <text:p text:style-name="P4">| P631 | 0390 |</text:p>
      <text:p text:style-name="P4">| P632 | 0361 |</text:p>
      <text:p text:style-name="P4">| P633 | 0332 |</text:p>
      <text:p text:style-name="P4">| P634 | 0303 |</text:p>
      <text:p text:style-name="P4">| P635 | 0373 |</text:p>
      <text:p text:style-name="P4">| P636 | 0344 |</text:p>
      <text:p text:style-name="P4">| P637 | 0315 |</text:p>
      <text:p text:style-name="P4">| P638 | 0385 |</text:p>
      <text:p text:style-name="P4">| P639 | 0356 |</text:p>
      <text:p text:style-name="P4">| P640 | 0327 |</text:p>
      <text:p text:style-name="P4">| P641 | 0397 |</text:p>
      <text:p text:style-name="P4">| P642 | 0368 |</text:p>
      <text:p text:style-name="P4">| P643 | 0339 |</text:p>
      <text:p text:style-name="P4">| P644 | 0300 |</text:p>
      <text:p text:style-name="P4">| P645 | 0370 |</text:p>
      <text:p text:style-name="P4">| P646 | 0341 |</text:p>
      <text:p text:style-name="P4">| P647 | 0312 |</text:p>
      <text:p text:style-name="P4">| P648 | 0382 |</text:p>
      <text:p text:style-name="P4">| P649 | 0353 |</text:p>
      <text:p text:style-name="P4">| P650 | 0324 |</text:p>
      <text:p text:style-name="P4">| P651 | 0394 |</text:p>
      <text:p text:style-name="P4">| P652 | 0365 |</text:p>
      <text:p text:style-name="P4">| P653 | 0336 |</text:p>
      <text:p text:style-name="P4">| P654 | 0307 |</text:p>
      <text:p text:style-name="P4">| P655 | 0377 |</text:p>
      <text:p text:style-name="P4">| P656 | 0348 |</text:p>
      <text:p text:style-name="P4">| P657 | 0319 |</text:p>
      <text:p text:style-name="P4">| P658 | 0389 |</text:p>
      <text:p text:style-name="P4">| P659 | 0350 |</text:p>
      <text:p text:style-name="P4">| P660 | 0321 |</text:p>
      <text:p text:style-name="P4">| P661 | 0391 |</text:p>
      <text:p text:style-name="P4">| P662 | 0362 |</text:p>
      <text:p text:style-name="P4">| P663 | 0333 |</text:p>
      <text:p text:style-name="P4">| P664 | 0304 |</text:p>
      <text:p text:style-name="P4">| P665 | 0374 |</text:p>
      <text:p text:style-name="P4">| P666 | 0345 |</text:p>
      <text:p text:style-name="P4">| P667 | 0316 |</text:p>
      <text:p text:style-name="P4">| P668 | 0386 |</text:p>
      <text:p text:style-name="P4">| P669 | 0357 |</text:p>
      <text:p text:style-name="P4">| P670 | 0328 |</text:p>
      <text:p text:style-name="P4">| P671 | 0398 |</text:p>
      <text:p text:style-name="P4"><text:soft-page-break/>| P672 | 0369 |</text:p>
      <text:p text:style-name="P4">| P673 | 0330 |</text:p>
      <text:p text:style-name="P4">| P674 | 0301 |</text:p>
      <text:p text:style-name="P4">| P675 | 0371 |</text:p>
      <text:p text:style-name="P4">| P676 | 0342 |</text:p>
      <text:p text:style-name="P4">| P677 | 0313 |</text:p>
      <text:p text:style-name="P4">| P678 | 0383 |</text:p>
      <text:p text:style-name="P4">| P679 | 0354 |</text:p>
      <text:p text:style-name="P4">| P680 | 0325 |</text:p>
      <text:p text:style-name="P4">| P681 | 0395 |</text:p>
      <text:p text:style-name="P4">| P682 | 0366 |</text:p>
      <text:p text:style-name="P4">| P683 | 0337 |</text:p>
      <text:p text:style-name="P4">| P684 | 0308 |</text:p>
      <text:p text:style-name="P4">| P685 | 0378 |</text:p>
      <text:p text:style-name="P4">| P686 | 0349 |</text:p>
      <text:p text:style-name="P4">| P687 | 0310 |</text:p>
      <text:p text:style-name="P4">| P688 | 0380 |</text:p>
      <text:p text:style-name="P4">| P689 | 0351 |</text:p>
      <text:p text:style-name="P4">| P690 | 0322 |</text:p>
      <text:p text:style-name="P4">| P691 | 0392 |</text:p>
      <text:p text:style-name="P4">| P692 | 0363 |</text:p>
      <text:p text:style-name="P4">| P693 | 0334 |</text:p>
      <text:p text:style-name="P4">| P694 | 0305 |</text:p>
      <text:p text:style-name="P4">| P695 | 0375 |</text:p>
      <text:p text:style-name="P4">| P696 | 0346 |</text:p>
      <text:p text:style-name="P4">| P697 | 0317 |</text:p>
      <text:p text:style-name="P4">| P698 | 0387 |</text:p>
      <text:p text:style-name="P4">| P699 | 0358 |</text:p>
      <text:p text:style-name="P4">| P700 | 0299 |</text:p>
      <text:p text:style-name="P4">| P701 | 0260 |</text:p>
      <text:p text:style-name="P4">| P702 | 0231 |</text:p>
      <text:p text:style-name="P4">| P703 | 0202 |</text:p>
      <text:p text:style-name="P4">| P704 | 0272 |</text:p>
      <text:p text:style-name="P4">| P705 | 0243 |</text:p>
      <text:p text:style-name="P4">| P706 | 0214 |</text:p>
      <text:p text:style-name="P4">| P707 | 0284 |</text:p>
      <text:p text:style-name="P4">| P708 | 0255 |</text:p>
      <text:p text:style-name="P4">| P709 | 0226 |</text:p>
      <text:p text:style-name="P4">| P710 | 0296 |</text:p>
      <text:p text:style-name="P4">| P711 | 0267 |</text:p>
      <text:p text:style-name="P4">| P712 | 0238 |</text:p>
      <text:p text:style-name="P4">| P713 | 0209 |</text:p>
      <text:p text:style-name="P4">| P714 | 0279 |</text:p>
      <text:p text:style-name="P4">| P715 | 0240 |</text:p>
      <text:p text:style-name="P4">| P716 | 0211 |</text:p>
      <text:p text:style-name="P4">| P717 | 0281 |</text:p>
      <text:p text:style-name="P4">| P718 | 0252 |</text:p>
      <text:p text:style-name="P4">| P719 | 0223 |</text:p>
      <text:p text:style-name="P4">| P720 | 0293 |</text:p>
      <text:p text:style-name="P4">| P721 | 0264 |</text:p>
      <text:p text:style-name="P4">| P722 | 0235 |</text:p>
      <text:p text:style-name="P4">| P723 | 0206 |</text:p>
      <text:p text:style-name="P4">| P724 | 0276 |</text:p>
      <text:p text:style-name="P4">| P725 | 0247 |</text:p>
      <text:p text:style-name="P4">| P726 | 0218 |</text:p>
      <text:p text:style-name="P4">| P727 | 0288 |</text:p>
      <text:p text:style-name="P4">| P728 | 0259 |</text:p>
      <text:p text:style-name="P4">| P729 | 0220 |</text:p>
      <text:p text:style-name="P4">| P730 | 0290 |</text:p>
      <text:p text:style-name="P4">| P731 | 0261 |</text:p>
      <text:p text:style-name="P4">| P732 | 0232 |</text:p>
      <text:p text:style-name="P4">| P733 | 0203 |</text:p>
      <text:p text:style-name="P4">| P734 | 0273 |</text:p>
      <text:p text:style-name="P4">| P735 | 0244 |</text:p>
      <text:p text:style-name="P4"><text:soft-page-break/>| P736 | 0215 |</text:p>
      <text:p text:style-name="P4">| P737 | 0285 |</text:p>
      <text:p text:style-name="P4">| P738 | 0256 |</text:p>
      <text:p text:style-name="P4">| P739 | 0227 |</text:p>
      <text:p text:style-name="P4">| P740 | 0297 |</text:p>
      <text:p text:style-name="P4">| P741 | 0268 |</text:p>
      <text:p text:style-name="P4">| P742 | 0239 |</text:p>
      <text:p text:style-name="P4">| P743 | 0200 |</text:p>
      <text:p text:style-name="P4">| P744 | 0270 |</text:p>
      <text:p text:style-name="P4">| P745 | 0241 |</text:p>
      <text:p text:style-name="P4">| P746 | 0212 |</text:p>
      <text:p text:style-name="P4">| P747 | 0282 |</text:p>
      <text:p text:style-name="P4">| P748 | 0253 |</text:p>
      <text:p text:style-name="P4">| P749 | 0224 |</text:p>
      <text:p text:style-name="P4">| P750 | 0294 |</text:p>
      <text:p text:style-name="P4">| P751 | 0265 |</text:p>
      <text:p text:style-name="P4">| P752 | 0236 |</text:p>
      <text:p text:style-name="P4">| P753 | 0207 |</text:p>
      <text:p text:style-name="P4">| P754 | 0277 |</text:p>
      <text:p text:style-name="P4">| P755 | 0248 |</text:p>
      <text:p text:style-name="P4">| P756 | 0219 |</text:p>
      <text:p text:style-name="P4">| P757 | 0289 |</text:p>
      <text:p text:style-name="P4">| P758 | 0250 |</text:p>
      <text:p text:style-name="P4">| P759 | 0221 |</text:p>
      <text:p text:style-name="P4">| P760 | 0291 |</text:p>
      <text:p text:style-name="P4">| P761 | 0262 |</text:p>
      <text:p text:style-name="P4">| P762 | 0233 |</text:p>
      <text:p text:style-name="P4">| P763 | 0204 |</text:p>
      <text:p text:style-name="P4">| P764 | 0274 |</text:p>
      <text:p text:style-name="P4">| P765 | 0245 |</text:p>
      <text:p text:style-name="P4">| P766 | 0216 |</text:p>
      <text:p text:style-name="P4">| P767 | 0286 |</text:p>
      <text:p text:style-name="P4">| P768 | 0257 |</text:p>
      <text:p text:style-name="P4">| P769 | 0228 |</text:p>
      <text:p text:style-name="P4">| P770 | 0298 |</text:p>
      <text:p text:style-name="P4">| P771 | 0269 |</text:p>
      <text:p text:style-name="P4">| P772 | 0230 |</text:p>
      <text:p text:style-name="P4"><text:soft-page-break/>| P773 | 0201 |</text:p>
      <text:p text:style-name="P4">| P774 | 0271 |</text:p>
      <text:p text:style-name="P4">| P775 | 0242 |</text:p>
      <text:p text:style-name="P4">| P776 | 0213 |</text:p>
      <text:p text:style-name="P4">| P777 | 0283 |</text:p>
      <text:p text:style-name="P4">| P778 | 0254 |</text:p>
      <text:p text:style-name="P4">| P779 | 0225 |</text:p>
      <text:p text:style-name="P4">| P780 | 0295 |</text:p>
      <text:p text:style-name="P4">| P781 | 0266 |</text:p>
      <text:p text:style-name="P4">| P782 | 0237 |</text:p>
      <text:p text:style-name="P4">| P783 | 0208 |</text:p>
      <text:p text:style-name="P4">| P784 | 0278 |</text:p>
      <text:p text:style-name="P4">| P785 | 0249 |</text:p>
      <text:p text:style-name="P4">| P786 | 0210 |</text:p>
      <text:p text:style-name="P4">| P787 | 0280 |</text:p>
      <text:p text:style-name="P4">| P788 | 0251 |</text:p>
      <text:p text:style-name="P4">| P789 | 0222 |</text:p>
      <text:p text:style-name="P4">| P790 | 0292 |</text:p>
      <text:p text:style-name="P4">| P791 | 0263 |</text:p>
      <text:p text:style-name="P4">| P792 | 0234 |</text:p>
      <text:p text:style-name="P4">| P793 | 0205 |</text:p>
      <text:p text:style-name="P4">| P794 | 0275 |</text:p>
      <text:p text:style-name="P4">| P795 | 0246 |</text:p>
      <text:p text:style-name="P4">| P796 | 0217 |</text:p>
      <text:p text:style-name="P4">| P797 | 0287 |</text:p>
      <text:p text:style-name="P4">| P798 | 0258 |</text:p>
      <text:p text:style-name="P4">| P799 | 0229 |</text:p>
      <text:p text:style-name="P4">| P800 | 0160 |</text:p>
      <text:p text:style-name="P4">| P801 | 0131 |</text:p>
      <text:p text:style-name="P4">| P802 | 0102 |</text:p>
      <text:p text:style-name="P4">| P803 | 0172 |</text:p>
      <text:p text:style-name="P4">| P804 | 0143 |</text:p>
      <text:p text:style-name="P4">| P805 | 0114 |</text:p>
      <text:p text:style-name="P4">| P806 | 0184 |</text:p>
      <text:p text:style-name="P4">| P807 | 0155 |</text:p>
      <text:p text:style-name="P4">| P808 | 0126 |</text:p>
      <text:p text:style-name="P4">| P809 | 0196 |</text:p>
      <text:p text:style-name="P4"><text:soft-page-break/>| P810 | 0167 |</text:p>
      <text:p text:style-name="P4">| P811 | 0138 |</text:p>
      <text:p text:style-name="P4">| P812 | 0109 |</text:p>
      <text:p text:style-name="P4">| P813 | 0179 |</text:p>
      <text:p text:style-name="P4">| P814 | 0140 |</text:p>
      <text:p text:style-name="P4">| P815 | 0111 |</text:p>
      <text:p text:style-name="P4">| P816 | 0181 |</text:p>
      <text:p text:style-name="P4">| P817 | 0152 |</text:p>
      <text:p text:style-name="P4">| P818 | 0123 |</text:p>
      <text:p text:style-name="P4">| P819 | 0193 |</text:p>
      <text:p text:style-name="P4">| P820 | 0164 |</text:p>
      <text:p text:style-name="P4">| P821 | 0135 |</text:p>
      <text:p text:style-name="P4">| P822 | 0106 |</text:p>
      <text:p text:style-name="P4">| P823 | 0176 |</text:p>
      <text:p text:style-name="P4">| P824 | 0147 |</text:p>
      <text:p text:style-name="P4">| P825 | 0118 |</text:p>
      <text:p text:style-name="P4">| P826 | 0188 |</text:p>
      <text:p text:style-name="P4">| P827 | 0159 |</text:p>
      <text:p text:style-name="P4">| P828 | 0120 |</text:p>
      <text:p text:style-name="P4">| P829 | 0190 |</text:p>
      <text:p text:style-name="P4">| P830 | 0161 |</text:p>
      <text:p text:style-name="P4">| P831 | 0132 |</text:p>
      <text:p text:style-name="P4">| P832 | 0103 |</text:p>
      <text:p text:style-name="P4">| P833 | 0173 |</text:p>
      <text:p text:style-name="P4">| P834 | 0144 |</text:p>
      <text:p text:style-name="P4">| P835 | 0115 |</text:p>
      <text:p text:style-name="P4">| P836 | 0185 |</text:p>
      <text:p text:style-name="P4">| P837 | 0156 |</text:p>
      <text:p text:style-name="P4">| P838 | 0127 |</text:p>
      <text:p text:style-name="P4">| P839 | 0197 |</text:p>
      <text:p text:style-name="P4">| P840 | 0168 |</text:p>
      <text:p text:style-name="P4">| P841 | 0139 |</text:p>
      <text:p text:style-name="P4">| P842 | 0100 |</text:p>
      <text:p text:style-name="P4">| P843 | 0170 |</text:p>
      <text:p text:style-name="P4">| P844 | 0141 |</text:p>
      <text:p text:style-name="P4">| P845 | 0112 |</text:p>
      <text:p text:style-name="P4">| P846 | 0182 |</text:p>
      <text:p text:style-name="P4">| P847 | 0153 |</text:p>
      <text:p text:style-name="P4">| P848 | 0124 |</text:p>
      <text:p text:style-name="P4">| P849 | 0194 |</text:p>
      <text:p text:style-name="P4">| P850 | 0165 |</text:p>
      <text:p text:style-name="P4">| P851 | 0136 |</text:p>
      <text:p text:style-name="P4">| P852 | 0107 |</text:p>
      <text:p text:style-name="P4">| P853 | 0177 |</text:p>
      <text:p text:style-name="P4">| P854 | 0148 |</text:p>
      <text:p text:style-name="P4">| P855 | 0119 |</text:p>
      <text:p text:style-name="P4">| P856 | 0189 |</text:p>
      <text:p text:style-name="P4">| P857 | 0150 |</text:p>
      <text:p text:style-name="P4">| P858 | 0121 |</text:p>
      <text:p text:style-name="P4">| P859 | 0191 |</text:p>
      <text:p text:style-name="P4">| P860 | 0162 |</text:p>
      <text:p text:style-name="P4">| P861 | 0133 |</text:p>
      <text:p text:style-name="P4">| P862 | 0104 |</text:p>
      <text:p text:style-name="P4">| P863 | 0174 |</text:p>
      <text:p text:style-name="P4">| P864 | 0145 |</text:p>
      <text:p text:style-name="P4">| P865 | 0116 |</text:p>
      <text:p text:style-name="P4">| P866 | 0186 |</text:p>
      <text:p text:style-name="P4">| P867 | 0157 |</text:p>
      <text:p text:style-name="P4">| P868 | 0128 |</text:p>
      <text:p text:style-name="P4">| P869 | 0198 |</text:p>
      <text:p text:style-name="P4">| P870 | 0169 |</text:p>
      <text:p text:style-name="P4">| P871 | 0130 |</text:p>
      <text:p text:style-name="P4">| P872 | 0101 |</text:p>
      <text:p text:style-name="P4">| P873 | 0171 |</text:p>
      <text:p text:style-name="P4">| P874 | 0142 |</text:p>
      <text:p text:style-name="P4">| P875 | 0113 |</text:p>
      <text:p text:style-name="P4">| P876 | 0183 |</text:p>
      <text:p text:style-name="P4">| P877 | 0154 |</text:p>
      <text:p text:style-name="P4">| P878 | 0125 |</text:p>
      <text:p text:style-name="P4">| P879 | 0195 |</text:p>
      <text:p text:style-name="P4">| P880 | 0166 |</text:p>
      <text:p text:style-name="P4">| P881 | 0137 |</text:p>
      <text:p text:style-name="P4">| P882 | 0108 |</text:p>
      <text:p text:style-name="P4">| P883 | 0178 |</text:p>
      <text:p text:style-name="P4">| P884 | 0149 |</text:p>
      <text:p text:style-name="P4">| P885 | 0110 |</text:p>
      <text:p text:style-name="P4">| P886 | 0180 |</text:p>
      <text:p text:style-name="P4">| P887 | 0151 |</text:p>
      <text:p text:style-name="P4">| P888 | 0122 |</text:p>
      <text:p text:style-name="P4">| P889 | 0192 |</text:p>
      <text:p text:style-name="P4">| P890 | 0163 |</text:p>
      <text:p text:style-name="P4">| P891 | 0134 |</text:p>
      <text:p text:style-name="P4">| P892 | 0105 |</text:p>
      <text:p text:style-name="P4">| P893 | 0175 |</text:p>
      <text:p text:style-name="P4">| P894 | 0146 |</text:p>
      <text:p text:style-name="P4">| P895 | 0117 |</text:p>
      <text:p text:style-name="P4">| P896 | 0187 |</text:p>
      <text:p text:style-name="P4">| P897 | 0158 |</text:p>
      <text:p text:style-name="P4">| P898 | 0129 |</text:p>
      <text:p text:style-name="P4">| P899 | 0199 |</text:p>
      <text:p text:style-name="P4">| P900 | 0031 |</text:p>
      <text:p text:style-name="P4">| P901 | 0002 |</text:p>
      <text:p text:style-name="P4">| P902 | 0072 |</text:p>
      <text:p text:style-name="P4">| P903 | 0043 |</text:p>
      <text:p text:style-name="P4">| P904 | 0014 |</text:p>
      <text:p text:style-name="P4">| P905 | 0084 |</text:p>
      <text:p text:style-name="P4">| P906 | 0055 |</text:p>
      <text:p text:style-name="P4">| P907 | 0026 |</text:p>
      <text:p text:style-name="P4">| P908 | 0096 |</text:p>
      <text:p text:style-name="P4">| P909 | 0067 |</text:p>
      <text:p text:style-name="P4">| P910 | 0038 |</text:p>
      <text:p text:style-name="P4">| P911 | 0009 |</text:p>
      <text:p text:style-name="P4">| P912 | 0079 |</text:p>
      <text:p text:style-name="P4">| P913 | 0040 |</text:p>
      <text:p text:style-name="P4">| P914 | 0011 |</text:p>
      <text:p text:style-name="P4">| P915 | 0081 |</text:p>
      <text:p text:style-name="P4">| P916 | 0052 |</text:p>
      <text:p text:style-name="P4">| P917 | 0023 |</text:p>
      <text:p text:style-name="P4">| P918 | 0093 |</text:p>
      <text:p text:style-name="P4">| P919 | 0064 |</text:p>
      <text:p text:style-name="P4">| P920 | 0035 |</text:p>
      <text:p text:style-name="P4">| P921 | 0006 |</text:p>
      <text:p text:style-name="P4">| P922 | 0076 |</text:p>
      <text:p text:style-name="P4">| P923 | 0047 |</text:p>
      <text:p text:style-name="P4">| P924 | 0018 |</text:p>
      <text:p text:style-name="P4">| P925 | 0088 |</text:p>
      <text:p text:style-name="P4">| P926 | 0059 |</text:p>
      <text:p text:style-name="P4">| P927 | 0020 |</text:p>
      <text:p text:style-name="P4"><text:soft-page-break/>| P928 | 0090 |</text:p>
      <text:p text:style-name="P4">| P929 | 0061 |</text:p>
      <text:p text:style-name="P4">| P930 | 0032 |</text:p>
      <text:p text:style-name="P4">| P931 | 0003 |</text:p>
      <text:p text:style-name="P4">| P932 | 0073 |</text:p>
      <text:p text:style-name="P4">| P933 | 0044 |</text:p>
      <text:p text:style-name="P4">| P934 | 0015 |</text:p>
      <text:p text:style-name="P4">| P935 | 0085 |</text:p>
      <text:p text:style-name="P4">| P936 | 0056 |</text:p>
      <text:p text:style-name="P4">| P937 | 0027 |</text:p>
      <text:p text:style-name="P4">| P938 | 0097 |</text:p>
      <text:p text:style-name="P4">| P939 | 0068 |</text:p>
      <text:p text:style-name="P4">| P940 | 0039 |</text:p>
      <text:p text:style-name="P4">| P941 | 0000 |</text:p>
      <text:p text:style-name="P4">| P942 | 0070 |</text:p>
      <text:p text:style-name="P4">| P943 | 0041 |</text:p>
      <text:p text:style-name="P4">| P944 | 0012 |</text:p>
      <text:p text:style-name="P4">| P945 | 0082 |</text:p>
      <text:p text:style-name="P4">| P946 | 0053 |</text:p>
      <text:p text:style-name="P4">| P947 | 0024 |</text:p>
      <text:p text:style-name="P4">| P948 | 0094 |</text:p>
      <text:p text:style-name="P4">| P949 | 0065 |</text:p>
      <text:p text:style-name="P4">| P950 | 0036 |</text:p>
      <text:p text:style-name="P4">| P951 | 0007 |</text:p>
      <text:p text:style-name="P4">| P952 | 0077 |</text:p>
      <text:p text:style-name="P4">| P953 | 0048 |</text:p>
      <text:p text:style-name="P4">| P954 | 0019 |</text:p>
      <text:p text:style-name="P4">| P955 | 0089 |</text:p>
      <text:p text:style-name="P4">| P956 | 0050 |</text:p>
      <text:p text:style-name="P4">| P957 | 0021 |</text:p>
      <text:p text:style-name="P4">| P958 | 0091 |</text:p>
      <text:p text:style-name="P4">| P959 | 0062 |</text:p>
      <text:p text:style-name="P4">| P960 | 0033 |</text:p>
      <text:p text:style-name="P4">| P961 | 0004 |</text:p>
      <text:p text:style-name="P4">| P962 | 0074 |</text:p>
      <text:p text:style-name="P4">| P963 | 0045 |</text:p>
      <text:p text:style-name="P4">| P964 | 0016 |</text:p>
      <text:p text:style-name="P4">| P965 | 0086 |</text:p>
      <text:p text:style-name="P4">| P966 | 0057 |</text:p>
      <text:p text:style-name="P4">| P967 | 0028 |</text:p>
      <text:p text:style-name="P4">| P968 | 0098 |</text:p>
      <text:p text:style-name="P4">| P969 | 0069 |</text:p>
      <text:p text:style-name="P4">| P970 | 0030 |</text:p>
      <text:p text:style-name="P4">| P971 | 0001 |</text:p>
      <text:p text:style-name="P4">| P972 | 0071 |</text:p>
      <text:p text:style-name="P4">| P973 | 0042 |</text:p>
      <text:p text:style-name="P4">| P974 | 0013 |</text:p>
      <text:p text:style-name="P4">| P975 | 0083 |</text:p>
      <text:p text:style-name="P4">| P976 | 0054 |</text:p>
      <text:p text:style-name="P4">| P977 | 0025 |</text:p>
      <text:p text:style-name="P4">| P978 | 0095 |</text:p>
      <text:p text:style-name="P4">| P979 | 0066 |</text:p>
      <text:p text:style-name="P4">| P980 | 0037 |</text:p>
      <text:p text:style-name="P4">| P981 | 0008 |</text:p>
      <text:p text:style-name="P4">| P982 | 0078 |</text:p>
      <text:p text:style-name="P4">| P983 | 0049 |</text:p>
      <text:p text:style-name="P4">| P984 | 0010 |</text:p>
      <text:p text:style-name="P4">| P985 | 0080 |</text:p>
      <text:p text:style-name="P4">| P986 | 0051 |</text:p>
      <text:p text:style-name="P4">| P987 | 0022 |</text:p>
      <text:p text:style-name="P4">| P988 | 0092 |</text:p>
      <text:p text:style-name="P4">| P989 | 0063 |</text:p>
      <text:p text:style-name="P4">| P990 | 0034 |</text:p>
      <text:p text:style-name="P4">| P991 | 0005 |</text:p>
      <text:p text:style-name="P4"><text:soft-page-break/>| P992 | 0075 |</text:p>
      <text:p text:style-name="P4">| P993 | 0046 |</text:p>
      <text:p text:style-name="P4">| P994 | 0017 |</text:p>
      <text:p text:style-name="P4">| P995 | 0087 |</text:p>
      <text:p text:style-name="P4">| P996 | 0058 |</text:p>
      <text:p text:style-name="P4">| P997 | 0029 |</text:p>
      <text:p text:style-name="P4">| P998 | 0099 |</text:p>
      <text:p text:style-name="P4">| P999 | 0060 |</text:p>
      <text:p text:style-name="P4">| Q100 | 9872 |</text:p>
      <text:p text:style-name="P4">| Q101 | 9843 |</text:p>
      <text:p text:style-name="P4">| Q102 | 9814 |</text:p>
      <text:p text:style-name="P4">| Q103 | 9884 |</text:p>
      <text:p text:style-name="P4">| Q104 | 9855 |</text:p>
      <text:p text:style-name="P4">| Q105 | 9826 |</text:p>
      <text:p text:style-name="P4">| Q106 | 9896 |</text:p>
      <text:p text:style-name="P4">| Q107 | 9867 |</text:p>
      <text:p text:style-name="P4">| Q108 | 9838 |</text:p>
      <text:p text:style-name="P4">| Q109 | 9809 |</text:p>
      <text:p text:style-name="P4">| Q110 | 9879 |</text:p>
      <text:p text:style-name="P4">| Q111 | 9840 |</text:p>
      <text:p text:style-name="P4">| Q112 | 9811 |</text:p>
      <text:p text:style-name="P4">| Q113 | 9881 |</text:p>
      <text:p text:style-name="P4">| Q114 | 9852 |</text:p>
      <text:p text:style-name="P4">| Q115 | 9823 |</text:p>
      <text:p text:style-name="P4">| Q116 | 9893 |</text:p>
      <text:p text:style-name="P4">| Q117 | 9864 |</text:p>
      <text:p text:style-name="P4">| Q118 | 9835 |</text:p>
      <text:p text:style-name="P4">| Q119 | 9806 |</text:p>
      <text:p text:style-name="P4">| Q120 | 9876 |</text:p>
      <text:p text:style-name="P4">| Q121 | 9847 |</text:p>
      <text:p text:style-name="P4">| Q122 | 9818 |</text:p>
      <text:p text:style-name="P4">| Q123 | 9888 |</text:p>
      <text:p text:style-name="P4">| Q124 | 9859 |</text:p>
      <text:p text:style-name="P4">| Q125 | 9820 |</text:p>
      <text:p text:style-name="P4">| Q126 | 9890 |</text:p>
      <text:p text:style-name="P4">| Q127 | 9861 |</text:p>
      <text:p text:style-name="P4">| Q128 | 9832 |</text:p>
      <text:p text:style-name="P4">| Q129 | 9803 |</text:p>
      <text:p text:style-name="P4">| Q130 | 9873 |</text:p>
      <text:p text:style-name="P4">| Q131 | 9844 |</text:p>
      <text:p text:style-name="P4">| Q132 | 9815 |</text:p>
      <text:p text:style-name="P4">| Q133 | 9885 |</text:p>
      <text:p text:style-name="P4">| Q134 | 9856 |</text:p>
      <text:p text:style-name="P4">| Q135 | 9827 |</text:p>
      <text:p text:style-name="P4">| Q136 | 9897 |</text:p>
      <text:p text:style-name="P4">| Q137 | 9868 |</text:p>
      <text:p text:style-name="P4">| Q138 | 9839 |</text:p>
      <text:p text:style-name="P4">| Q139 | 9800 |</text:p>
      <text:p text:style-name="P4">| Q140 | 9870 |</text:p>
      <text:p text:style-name="P4">| Q141 | 9841 |</text:p>
      <text:p text:style-name="P4">| Q142 | 9812 |</text:p>
      <text:p text:style-name="P4">| Q143 | 9882 |</text:p>
      <text:p text:style-name="P4">| Q144 | 9853 |</text:p>
      <text:p text:style-name="P4">| Q145 | 9824 |</text:p>
      <text:p text:style-name="P4">| Q146 | 9894 |</text:p>
      <text:p text:style-name="P4">| Q147 | 9865 |</text:p>
      <text:p text:style-name="P4">| Q148 | 9836 |</text:p>
      <text:p text:style-name="P4">| Q149 | 9807 |</text:p>
      <text:p text:style-name="P4">| Q150 | 9877 |</text:p>
      <text:p text:style-name="P4">| Q151 | 9848 |</text:p>
      <text:p text:style-name="P4">| Q152 | 9819 |</text:p>
      <text:p text:style-name="P4">| Q153 | 9889 |</text:p>
      <text:p text:style-name="P4">| Q154 | 9850 |</text:p>
      <text:p text:style-name="P4">| Q155 | 9821 |</text:p>
      <text:p text:style-name="P4"><text:soft-page-break/>| Q156 | 9891 |</text:p>
      <text:p text:style-name="P4">| Q157 | 9862 |</text:p>
      <text:p text:style-name="P4">| Q158 | 9833 |</text:p>
      <text:p text:style-name="P4">| Q159 | 9804 |</text:p>
      <text:p text:style-name="P4">| Q160 | 9874 |</text:p>
      <text:p text:style-name="P4">| Q161 | 9845 |</text:p>
      <text:p text:style-name="P4">| Q162 | 9816 |</text:p>
      <text:p text:style-name="P4">| Q163 | 9886 |</text:p>
      <text:p text:style-name="P4">| Q164 | 9857 |</text:p>
      <text:p text:style-name="P4">| Q165 | 9828 |</text:p>
      <text:p text:style-name="P4">| Q166 | 9898 |</text:p>
      <text:p text:style-name="P4">| Q167 | 9869 |</text:p>
      <text:p text:style-name="P4">| Q168 | 9830 |</text:p>
      <text:p text:style-name="P4">| Q169 | 9801 |</text:p>
      <text:p text:style-name="P4">| Q170 | 9871 |</text:p>
      <text:p text:style-name="P4">| Q171 | 9842 |</text:p>
      <text:p text:style-name="P4">| Q172 | 9813 |</text:p>
      <text:p text:style-name="P4">| Q173 | 9883 |</text:p>
      <text:p text:style-name="P4">| Q174 | 9854 |</text:p>
      <text:p text:style-name="P4">| Q175 | 9825 |</text:p>
      <text:p text:style-name="P4">| Q176 | 9895 |</text:p>
      <text:p text:style-name="P4">| Q177 | 9866 |</text:p>
      <text:p text:style-name="P4">| Q178 | 9837 |</text:p>
      <text:p text:style-name="P4">| Q179 | 9808 |</text:p>
      <text:p text:style-name="P4">| Q180 | 9878 |</text:p>
      <text:p text:style-name="P4">| Q181 | 9849 |</text:p>
      <text:p text:style-name="P4">| Q182 | 9810 |</text:p>
      <text:p text:style-name="P4">| Q183 | 9880 |</text:p>
      <text:p text:style-name="P4">| Q184 | 9851 |</text:p>
      <text:p text:style-name="P4">| Q185 | 9822 |</text:p>
      <text:p text:style-name="P4">| Q186 | 9892 |</text:p>
      <text:p text:style-name="P4">| Q187 | 9863 |</text:p>
      <text:p text:style-name="P4">| Q188 | 9834 |</text:p>
      <text:p text:style-name="P4">| Q189 | 9805 |</text:p>
      <text:p text:style-name="P4">| Q190 | 9875 |</text:p>
      <text:p text:style-name="P4">| Q191 | 9846 |</text:p>
      <text:p text:style-name="P4">| Q192 | 9817 |</text:p>
      <text:p text:style-name="P4">| Q193 | 9887 |</text:p>
      <text:p text:style-name="P4">| Q194 | 9858 |</text:p>
      <text:p text:style-name="P4">| Q195 | 9829 |</text:p>
      <text:p text:style-name="P4">| Q196 | 9899 |</text:p>
      <text:p text:style-name="P4">| Q197 | 9860 |</text:p>
      <text:p text:style-name="P4">| Q198 | 9831 |</text:p>
      <text:p text:style-name="P4">| Q199 | 9802 |</text:p>
      <text:p text:style-name="P4">| Q200 | 9743 |</text:p>
      <text:p text:style-name="P4">| Q201 | 9714 |</text:p>
      <text:p text:style-name="P4">| Q202 | 9784 |</text:p>
      <text:p text:style-name="P4">| Q203 | 9755 |</text:p>
      <text:p text:style-name="P4">| Q204 | 9726 |</text:p>
      <text:p text:style-name="P4">| Q205 | 9796 |</text:p>
      <text:p text:style-name="P4">| Q206 | 9767 |</text:p>
      <text:p text:style-name="P4">| Q207 | 9738 |</text:p>
      <text:p text:style-name="P4">| Q208 | 9709 |</text:p>
      <text:p text:style-name="P4">| Q209 | 9779 |</text:p>
      <text:p text:style-name="P4">| Q210 | 9740 |</text:p>
      <text:p text:style-name="P4">| Q211 | 9711 |</text:p>
      <text:p text:style-name="P4">| Q212 | 9781 |</text:p>
      <text:p text:style-name="P4">| Q213 | 9752 |</text:p>
      <text:p text:style-name="P4">| Q214 | 9723 |</text:p>
      <text:p text:style-name="P4">| Q215 | 9793 |</text:p>
      <text:p text:style-name="P4">| Q216 | 9764 |</text:p>
      <text:p text:style-name="P4">| Q217 | 9735 |</text:p>
      <text:p text:style-name="P4">| Q218 | 9706 |</text:p>
      <text:p text:style-name="P4">| Q219 | 9776 |</text:p>
      <text:p text:style-name="P4"><text:soft-page-break/>| Q220 | 9747 |</text:p>
      <text:p text:style-name="P4">| Q221 | 9718 |</text:p>
      <text:p text:style-name="P4">| Q222 | 9788 |</text:p>
      <text:p text:style-name="P4">| Q223 | 9759 |</text:p>
      <text:p text:style-name="P4">| Q224 | 9720 |</text:p>
      <text:p text:style-name="P4">| Q225 | 9790 |</text:p>
      <text:p text:style-name="P4">| Q226 | 9761 |</text:p>
      <text:p text:style-name="P4">| Q227 | 9732 |</text:p>
      <text:p text:style-name="P4">| Q228 | 9703 |</text:p>
      <text:p text:style-name="P4">| Q229 | 9773 |</text:p>
      <text:p text:style-name="P4">| Q230 | 9744 |</text:p>
      <text:p text:style-name="P4">| Q231 | 9715 |</text:p>
      <text:p text:style-name="P4">| Q232 | 9785 |</text:p>
      <text:p text:style-name="P4">| Q233 | 9756 |</text:p>
      <text:p text:style-name="P4">| Q234 | 9727 |</text:p>
      <text:p text:style-name="P4">| Q235 | 9797 |</text:p>
      <text:p text:style-name="P4">| Q236 | 9768 |</text:p>
      <text:p text:style-name="P4">| Q237 | 9739 |</text:p>
      <text:p text:style-name="P4">| Q238 | 9700 |</text:p>
      <text:p text:style-name="P4">| Q239 | 9770 |</text:p>
      <text:p text:style-name="P4">| Q240 | 9741 |</text:p>
      <text:p text:style-name="P4">| Q241 | 9712 |</text:p>
      <text:p text:style-name="P4">| Q242 | 9782 |</text:p>
      <text:p text:style-name="P4">| Q243 | 9753 |</text:p>
      <text:p text:style-name="P4">| Q244 | 9724 |</text:p>
      <text:p text:style-name="P4">| Q245 | 9794 |</text:p>
      <text:p text:style-name="P4">| Q246 | 9765 |</text:p>
      <text:p text:style-name="P4">| Q247 | 9736 |</text:p>
      <text:p text:style-name="P4">| Q248 | 9707 |</text:p>
      <text:p text:style-name="P4">| Q249 | 9777 |</text:p>
      <text:p text:style-name="P4">| Q250 | 9748 |</text:p>
      <text:p text:style-name="P4">| Q251 | 9719 |</text:p>
      <text:p text:style-name="P4">| Q252 | 9789 |</text:p>
      <text:p text:style-name="P4">| Q253 | 9750 |</text:p>
      <text:p text:style-name="P4">| Q254 | 9721 |</text:p>
      <text:p text:style-name="P4">| Q255 | 9791 |</text:p>
      <text:p text:style-name="P4">| Q256 | 9762 |</text:p>
      <text:p text:style-name="P4">| Q257 | 9733 |</text:p>
      <text:p text:style-name="P4">| Q258 | 9704 |</text:p>
      <text:p text:style-name="P4">| Q259 | 9774 |</text:p>
      <text:p text:style-name="P4">| Q260 | 9745 |</text:p>
      <text:p text:style-name="P4">| Q261 | 9716 |</text:p>
      <text:p text:style-name="P4">| Q262 | 9786 |</text:p>
      <text:p text:style-name="P4">| Q263 | 9757 |</text:p>
      <text:p text:style-name="P4">| Q264 | 9728 |</text:p>
      <text:p text:style-name="P4">| Q265 | 9798 |</text:p>
      <text:p text:style-name="P4">| Q266 | 9769 |</text:p>
      <text:p text:style-name="P4">| Q267 | 9730 |</text:p>
      <text:p text:style-name="P4">| Q268 | 9701 |</text:p>
      <text:p text:style-name="P4">| Q269 | 9771 |</text:p>
      <text:p text:style-name="P4">| Q270 | 9742 |</text:p>
      <text:p text:style-name="P4">| Q271 | 9713 |</text:p>
      <text:p text:style-name="P4">| Q272 | 9783 |</text:p>
      <text:p text:style-name="P4">| Q273 | 9754 |</text:p>
      <text:p text:style-name="P4">| Q274 | 9725 |</text:p>
      <text:p text:style-name="P4">| Q275 | 9795 |</text:p>
      <text:p text:style-name="P4">| Q276 | 9766 |</text:p>
      <text:p text:style-name="P4">| Q277 | 9737 |</text:p>
      <text:p text:style-name="P4">| Q278 | 9708 |</text:p>
      <text:p text:style-name="P4">| Q279 | 9778 |</text:p>
      <text:p text:style-name="P4">| Q280 | 9749 |</text:p>
      <text:p text:style-name="P4">| Q281 | 9710 |</text:p>
      <text:p text:style-name="P4">| Q282 | 9780 |</text:p>
      <text:p text:style-name="P4">| Q283 | 9751 |</text:p>
      <text:p text:style-name="P4"><text:soft-page-break/>| Q284 | 9722 |</text:p>
      <text:p text:style-name="P4">| Q285 | 9792 |</text:p>
      <text:p text:style-name="P4">| Q286 | 9763 |</text:p>
      <text:p text:style-name="P4">| Q287 | 9734 |</text:p>
      <text:p text:style-name="P4">| Q288 | 9705 |</text:p>
      <text:p text:style-name="P4">| Q289 | 9775 |</text:p>
      <text:p text:style-name="P4">| Q290 | 9746 |</text:p>
      <text:p text:style-name="P4">| Q291 | 9717 |</text:p>
      <text:p text:style-name="P4">| Q292 | 9787 |</text:p>
      <text:p text:style-name="P4">| Q293 | 9758 |</text:p>
      <text:p text:style-name="P4">| Q294 | 9729 |</text:p>
      <text:p text:style-name="P4">| Q295 | 9799 |</text:p>
      <text:p text:style-name="P4">| Q296 | 9760 |</text:p>
      <text:p text:style-name="P4">| Q297 | 9731 |</text:p>
      <text:p text:style-name="P4">| Q298 | 9702 |</text:p>
      <text:p text:style-name="P4">| Q299 | 9772 |</text:p>
      <text:p text:style-name="P4">| Q300 | 9614 |</text:p>
      <text:p text:style-name="P4">| Q301 | 9684 |</text:p>
      <text:p text:style-name="P4">| Q302 | 9655 |</text:p>
      <text:p text:style-name="P4">| Q303 | 9626 |</text:p>
      <text:p text:style-name="P4">| Q304 | 9696 |</text:p>
      <text:p text:style-name="P4">| Q305 | 9667 |</text:p>
      <text:p text:style-name="P4">| Q306 | 9638 |</text:p>
      <text:p text:style-name="P4">| Q307 | 9609 |</text:p>
      <text:p text:style-name="P4">| Q308 | 9679 |</text:p>
      <text:p text:style-name="P4">| Q309 | 9640 |</text:p>
      <text:p text:style-name="P4">| Q310 | 9611 |</text:p>
      <text:p text:style-name="P4">| Q311 | 9681 |</text:p>
      <text:p text:style-name="P4">| Q312 | 9652 |</text:p>
      <text:p text:style-name="P4">| Q313 | 9623 |</text:p>
      <text:p text:style-name="P4">| Q314 | 9693 |</text:p>
      <text:p text:style-name="P4">| Q315 | 9664 |</text:p>
      <text:p text:style-name="P4">| Q316 | 9635 |</text:p>
      <text:p text:style-name="P4">| Q317 | 9606 |</text:p>
      <text:p text:style-name="P4">| Q318 | 9676 |</text:p>
      <text:p text:style-name="P4">| Q319 | 9647 |</text:p>
      <text:p text:style-name="P4">| Q320 | 9618 |</text:p>
      <text:p text:style-name="P4">| Q321 | 9688 |</text:p>
      <text:p text:style-name="P4">| Q322 | 9659 |</text:p>
      <text:p text:style-name="P4">| Q323 | 9620 |</text:p>
      <text:p text:style-name="P4">| Q324 | 9690 |</text:p>
      <text:p text:style-name="P4">| Q325 | 9661 |</text:p>
      <text:p text:style-name="P4">| Q326 | 9632 |</text:p>
      <text:p text:style-name="P4">| Q327 | 9603 |</text:p>
      <text:p text:style-name="P4">| Q328 | 9673 |</text:p>
      <text:p text:style-name="P4">| Q329 | 9644 |</text:p>
      <text:p text:style-name="P4">| Q330 | 9615 |</text:p>
      <text:p text:style-name="P4">| Q331 | 9685 |</text:p>
      <text:p text:style-name="P4">| Q332 | 9656 |</text:p>
      <text:p text:style-name="P4">| Q333 | 9627 |</text:p>
      <text:p text:style-name="P4">| Q334 | 9697 |</text:p>
      <text:p text:style-name="P4">| Q335 | 9668 |</text:p>
      <text:p text:style-name="P4">| Q336 | 9639 |</text:p>
      <text:p text:style-name="P4">| Q337 | 9600 |</text:p>
      <text:p text:style-name="P4">| Q338 | 9670 |</text:p>
      <text:p text:style-name="P4">| Q339 | 9641 |</text:p>
      <text:p text:style-name="P4">| Q340 | 9612 |</text:p>
      <text:p text:style-name="P4">| Q341 | 9682 |</text:p>
      <text:p text:style-name="P4">| Q342 | 9653 |</text:p>
      <text:p text:style-name="P4">| Q343 | 9624 |</text:p>
      <text:p text:style-name="P4">| Q344 | 9694 |</text:p>
      <text:p text:style-name="P4">| Q345 | 9665 |</text:p>
      <text:p text:style-name="P4">| Q346 | 9636 |</text:p>
      <text:p text:style-name="P4">| Q347 | 9607 |</text:p>
      <text:p text:style-name="P4"><text:soft-page-break/>| Q348 | 9677 |</text:p>
      <text:p text:style-name="P4">| Q349 | 9648 |</text:p>
      <text:p text:style-name="P4">| Q350 | 9619 |</text:p>
      <text:p text:style-name="P4">| Q351 | 9689 |</text:p>
      <text:p text:style-name="P4">| Q352 | 9650 |</text:p>
      <text:p text:style-name="P4">| Q353 | 9621 |</text:p>
      <text:p text:style-name="P4">| Q354 | 9691 |</text:p>
      <text:p text:style-name="P4">| Q355 | 9662 |</text:p>
      <text:p text:style-name="P4">| Q356 | 9633 |</text:p>
      <text:p text:style-name="P4">| Q357 | 9604 |</text:p>
      <text:p text:style-name="P4">| Q358 | 9674 |</text:p>
      <text:p text:style-name="P4">| Q359 | 9645 |</text:p>
      <text:p text:style-name="P4">| Q360 | 9616 |</text:p>
      <text:p text:style-name="P4">| Q361 | 9686 |</text:p>
      <text:p text:style-name="P4">| Q362 | 9657 |</text:p>
      <text:p text:style-name="P4">| Q363 | 9628 |</text:p>
      <text:p text:style-name="P4">| Q364 | 9698 |</text:p>
      <text:p text:style-name="P4">| Q365 | 9669 |</text:p>
      <text:p text:style-name="P4">| Q366 | 9630 |</text:p>
      <text:p text:style-name="P4">| Q367 | 9601 |</text:p>
      <text:p text:style-name="P4">| Q368 | 9671 |</text:p>
      <text:p text:style-name="P4">| Q369 | 9642 |</text:p>
      <text:p text:style-name="P4">| Q370 | 9613 |</text:p>
      <text:p text:style-name="P4">| Q371 | 9683 |</text:p>
      <text:p text:style-name="P4">| Q372 | 9654 |</text:p>
      <text:p text:style-name="P4">| Q373 | 9625 |</text:p>
      <text:p text:style-name="P4">| Q374 | 9695 |</text:p>
      <text:p text:style-name="P4">| Q375 | 9666 |</text:p>
      <text:p text:style-name="P4">| Q376 | 9637 |</text:p>
      <text:p text:style-name="P4">| Q377 | 9608 |</text:p>
      <text:p text:style-name="P4">| Q378 | 9678 |</text:p>
      <text:p text:style-name="P4">| Q379 | 9649 |</text:p>
      <text:p text:style-name="P4">| Q380 | 9610 |</text:p>
      <text:p text:style-name="P4">| Q381 | 9680 |</text:p>
      <text:p text:style-name="P4">| Q382 | 9651 |</text:p>
      <text:p text:style-name="P4">| Q383 | 9622 |</text:p>
      <text:p text:style-name="P4">| Q384 | 9692 |</text:p>
      <text:p text:style-name="P4">| Q385 | 9663 |</text:p>
      <text:p text:style-name="P4">| Q386 | 9634 |</text:p>
      <text:p text:style-name="P4">| Q387 | 9605 |</text:p>
      <text:p text:style-name="P4">| Q388 | 9675 |</text:p>
      <text:p text:style-name="P4">| Q389 | 9646 |</text:p>
      <text:p text:style-name="P4">| Q390 | 9617 |</text:p>
      <text:p text:style-name="P4">| Q391 | 9687 |</text:p>
      <text:p text:style-name="P4">| Q392 | 9658 |</text:p>
      <text:p text:style-name="P4">| Q393 | 9629 |</text:p>
      <text:p text:style-name="P4">| Q394 | 9699 |</text:p>
      <text:p text:style-name="P4">| Q395 | 9660 |</text:p>
      <text:p text:style-name="P4">| Q396 | 9631 |</text:p>
      <text:p text:style-name="P4">| Q397 | 9602 |</text:p>
      <text:p text:style-name="P4">| Q398 | 9672 |</text:p>
      <text:p text:style-name="P4">| Q399 | 9643 |</text:p>
      <text:p text:style-name="P4">| Q400 | 9584 |</text:p>
      <text:p text:style-name="P4">| Q401 | 9555 |</text:p>
      <text:p text:style-name="P4">| Q402 | 9526 |</text:p>
      <text:p text:style-name="P4">| Q403 | 9596 |</text:p>
      <text:p text:style-name="P4">| Q404 | 9567 |</text:p>
      <text:p text:style-name="P4">| Q405 | 9538 |</text:p>
      <text:p text:style-name="P4">| Q406 | 9509 |</text:p>
      <text:p text:style-name="P4">| Q407 | 9579 |</text:p>
      <text:p text:style-name="P4">| Q408 | 9540 |</text:p>
      <text:p text:style-name="P4">| Q409 | 9511 |</text:p>
      <text:p text:style-name="P4">| Q410 | 9581 |</text:p>
      <text:p text:style-name="P4">| Q411 | 9552 |</text:p>
      <text:p text:style-name="P4"><text:soft-page-break/>| Q412 | 9523 |</text:p>
      <text:p text:style-name="P4">| Q413 | 9593 |</text:p>
      <text:p text:style-name="P4">| Q414 | 9564 |</text:p>
      <text:p text:style-name="P4">| Q415 | 9535 |</text:p>
      <text:p text:style-name="P4">| Q416 | 9506 |</text:p>
      <text:p text:style-name="P4">| Q417 | 9576 |</text:p>
      <text:p text:style-name="P4">| Q418 | 9547 |</text:p>
      <text:p text:style-name="P4">| Q419 | 9518 |</text:p>
      <text:p text:style-name="P4">| Q420 | 9588 |</text:p>
      <text:p text:style-name="P4">| Q421 | 9559 |</text:p>
      <text:p text:style-name="P4">| Q422 | 9520 |</text:p>
      <text:p text:style-name="P4">| Q423 | 9590 |</text:p>
      <text:p text:style-name="P4">| Q424 | 9561 |</text:p>
      <text:p text:style-name="P4">| Q425 | 9532 |</text:p>
      <text:p text:style-name="P4">| Q426 | 9503 |</text:p>
      <text:p text:style-name="P4">| Q427 | 9573 |</text:p>
      <text:p text:style-name="P4">| Q428 | 9544 |</text:p>
      <text:p text:style-name="P4">| Q429 | 9515 |</text:p>
      <text:p text:style-name="P4">| Q430 | 9585 |</text:p>
      <text:p text:style-name="P4">| Q431 | 9556 |</text:p>
      <text:p text:style-name="P4">| Q432 | 9527 |</text:p>
      <text:p text:style-name="P4">| Q433 | 9597 |</text:p>
      <text:p text:style-name="P4">| Q434 | 9568 |</text:p>
      <text:p text:style-name="P4">| Q435 | 9539 |</text:p>
      <text:p text:style-name="P4">| Q436 | 9500 |</text:p>
      <text:p text:style-name="P4">| Q437 | 9570 |</text:p>
      <text:p text:style-name="P4">| Q438 | 9541 |</text:p>
      <text:p text:style-name="P4">| Q439 | 9512 |</text:p>
      <text:p text:style-name="P4">| Q440 | 9582 |</text:p>
      <text:p text:style-name="P4">| Q441 | 9553 |</text:p>
      <text:p text:style-name="P4">| Q442 | 9524 |</text:p>
      <text:p text:style-name="P4">| Q443 | 9594 |</text:p>
      <text:p text:style-name="P4">| Q444 | 9565 |</text:p>
      <text:p text:style-name="P4">| Q445 | 9536 |</text:p>
      <text:p text:style-name="P4">| Q446 | 9507 |</text:p>
      <text:p text:style-name="P4">| Q447 | 9577 |</text:p>
      <text:p text:style-name="P4">| Q448 | 9548 |</text:p>
      <text:p text:style-name="P4">| Q449 | 9519 |</text:p>
      <text:p text:style-name="P4">| Q450 | 9589 |</text:p>
      <text:p text:style-name="P4">| Q451 | 9550 |</text:p>
      <text:p text:style-name="P4">| Q452 | 9521 |</text:p>
      <text:p text:style-name="P4">| Q453 | 9591 |</text:p>
      <text:p text:style-name="P4">| Q454 | 9562 |</text:p>
      <text:p text:style-name="P4">| Q455 | 9533 |</text:p>
      <text:p text:style-name="P4">| Q456 | 9504 |</text:p>
      <text:p text:style-name="P4">| Q457 | 9574 |</text:p>
      <text:p text:style-name="P4">| Q458 | 9545 |</text:p>
      <text:p text:style-name="P4">| Q459 | 9516 |</text:p>
      <text:p text:style-name="P4">| Q460 | 9586 |</text:p>
      <text:p text:style-name="P4">| Q461 | 9557 |</text:p>
      <text:p text:style-name="P4">| Q462 | 9528 |</text:p>
      <text:p text:style-name="P4">| Q463 | 9598 |</text:p>
      <text:p text:style-name="P4">| Q464 | 9569 |</text:p>
      <text:p text:style-name="P4">| Q465 | 9530 |</text:p>
      <text:p text:style-name="P4">| Q466 | 9501 |</text:p>
      <text:p text:style-name="P4">| Q467 | 9571 |</text:p>
      <text:p text:style-name="P4">| Q468 | 9542 |</text:p>
      <text:p text:style-name="P4">| Q469 | 9513 |</text:p>
      <text:p text:style-name="P4">| Q470 | 9583 |</text:p>
      <text:p text:style-name="P4">| Q471 | 9554 |</text:p>
      <text:p text:style-name="P4">| Q472 | 9525 |</text:p>
      <text:p text:style-name="P4">| Q473 | 9595 |</text:p>
      <text:p text:style-name="P4">| Q474 | 9566 |</text:p>
      <text:p text:style-name="P4">| Q475 | 9537 |</text:p>
      <text:p text:style-name="P4"><text:soft-page-break/>| Q476 | 9508 |</text:p>
      <text:p text:style-name="P4">| Q477 | 9578 |</text:p>
      <text:p text:style-name="P4">| Q478 | 9549 |</text:p>
      <text:p text:style-name="P4">| Q479 | 9510 |</text:p>
      <text:p text:style-name="P4">| Q480 | 9580 |</text:p>
      <text:p text:style-name="P4">| Q481 | 9551 |</text:p>
      <text:p text:style-name="P4">| Q482 | 9522 |</text:p>
      <text:p text:style-name="P4">| Q483 | 9592 |</text:p>
      <text:p text:style-name="P4">| Q484 | 9563 |</text:p>
      <text:p text:style-name="P4">| Q485 | 9534 |</text:p>
      <text:p text:style-name="P4">| Q486 | 9505 |</text:p>
      <text:p text:style-name="P4">| Q487 | 9575 |</text:p>
      <text:p text:style-name="P4">| Q488 | 9546 |</text:p>
      <text:p text:style-name="P4">| Q489 | 9517 |</text:p>
      <text:p text:style-name="P4">| Q490 | 9587 |</text:p>
      <text:p text:style-name="P4">| Q491 | 9558 |</text:p>
      <text:p text:style-name="P4">| Q492 | 9529 |</text:p>
      <text:p text:style-name="P4">| Q493 | 9599 |</text:p>
      <text:p text:style-name="P4">| Q494 | 9560 |</text:p>
      <text:p text:style-name="P4">| Q495 | 9531 |</text:p>
      <text:p text:style-name="P4">| Q496 | 9502 |</text:p>
      <text:p text:style-name="P4">| Q497 | 9572 |</text:p>
      <text:p text:style-name="P4">| Q498 | 9543 |</text:p>
      <text:p text:style-name="P4">| Q499 | 9514 |</text:p>
      <text:p text:style-name="P4">| Q500 | 9455 |</text:p>
      <text:p text:style-name="P4">| Q501 | 9426 |</text:p>
      <text:p text:style-name="P4">| Q502 | 9496 |</text:p>
      <text:p text:style-name="P4">| Q503 | 9467 |</text:p>
      <text:p text:style-name="P4">| Q504 | 9438 |</text:p>
      <text:p text:style-name="P4">| Q505 | 9409 |</text:p>
      <text:p text:style-name="P4">| Q506 | 9479 |</text:p>
      <text:p text:style-name="P4">| Q507 | 9440 |</text:p>
      <text:p text:style-name="P4">| Q508 | 9411 |</text:p>
      <text:p text:style-name="P4">| Q509 | 9481 |</text:p>
      <text:p text:style-name="P4">| Q510 | 9452 |</text:p>
      <text:p text:style-name="P4">| Q511 | 9423 |</text:p>
      <text:p text:style-name="P4">| Q512 | 9493 |</text:p>
      <text:p text:style-name="P4"><text:soft-page-break/>| Q513 | 9464 |</text:p>
      <text:p text:style-name="P4">| Q514 | 9435 |</text:p>
      <text:p text:style-name="P4">| Q515 | 9406 |</text:p>
      <text:p text:style-name="P4">| Q516 | 9476 |</text:p>
      <text:p text:style-name="P4">| Q517 | 9447 |</text:p>
      <text:p text:style-name="P4">| Q518 | 9418 |</text:p>
      <text:p text:style-name="P4">| Q519 | 9488 |</text:p>
      <text:p text:style-name="P4">| Q520 | 9459 |</text:p>
      <text:p text:style-name="P4">| Q521 | 9420 |</text:p>
      <text:p text:style-name="P4">| Q522 | 9490 |</text:p>
      <text:p text:style-name="P4">| Q523 | 9461 |</text:p>
      <text:p text:style-name="P4">| Q524 | 9432 |</text:p>
      <text:p text:style-name="P4">| Q525 | 9403 |</text:p>
      <text:p text:style-name="P4">| Q526 | 9473 |</text:p>
      <text:p text:style-name="P4">| Q527 | 9444 |</text:p>
      <text:p text:style-name="P4">| Q528 | 9415 |</text:p>
      <text:p text:style-name="P4">| Q529 | 9485 |</text:p>
      <text:p text:style-name="P4">| Q530 | 9456 |</text:p>
      <text:p text:style-name="P4">| Q531 | 9427 |</text:p>
      <text:p text:style-name="P4">| Q532 | 9497 |</text:p>
      <text:p text:style-name="P4">| Q533 | 9468 |</text:p>
      <text:p text:style-name="P4">| Q534 | 9439 |</text:p>
      <text:p text:style-name="P4">| Q535 | 9400 |</text:p>
      <text:p text:style-name="P4">| Q536 | 9470 |</text:p>
      <text:p text:style-name="P4">| Q537 | 9441 |</text:p>
      <text:p text:style-name="P4">| Q538 | 9412 |</text:p>
      <text:p text:style-name="P4">| Q539 | 9482 |</text:p>
      <text:p text:style-name="P4">| Q540 | 9453 |</text:p>
      <text:p text:style-name="P4">| Q541 | 9424 |</text:p>
      <text:p text:style-name="P4">| Q542 | 9494 |</text:p>
      <text:p text:style-name="P4">| Q543 | 9465 |</text:p>
      <text:p text:style-name="P4">| Q544 | 9436 |</text:p>
      <text:p text:style-name="P4">| Q545 | 9407 |</text:p>
      <text:p text:style-name="P4">| Q546 | 9477 |</text:p>
      <text:p text:style-name="P4">| Q547 | 9448 |</text:p>
      <text:p text:style-name="P4">| Q548 | 9419 |</text:p>
      <text:p text:style-name="P4">| Q549 | 9489 |</text:p>
      <text:p text:style-name="P4">| Q550 | 9450 |</text:p>
      <text:p text:style-name="P4">| Q551 | 9421 |</text:p>
      <text:p text:style-name="P4">| Q552 | 9491 |</text:p>
      <text:p text:style-name="P4">| Q553 | 9462 |</text:p>
      <text:p text:style-name="P4">| Q554 | 9433 |</text:p>
      <text:p text:style-name="P4">| Q555 | 9404 |</text:p>
      <text:p text:style-name="P4">| Q556 | 9474 |</text:p>
      <text:p text:style-name="P4">| Q557 | 9445 |</text:p>
      <text:p text:style-name="P4">| Q558 | 9416 |</text:p>
      <text:p text:style-name="P4">| Q559 | 9486 |</text:p>
      <text:p text:style-name="P4">| Q560 | 9457 |</text:p>
      <text:p text:style-name="P4">| Q561 | 9428 |</text:p>
      <text:p text:style-name="P4">| Q562 | 9498 |</text:p>
      <text:p text:style-name="P4">| Q563 | 9469 |</text:p>
      <text:p text:style-name="P4">| Q564 | 9430 |</text:p>
      <text:p text:style-name="P4">| Q565 | 9401 |</text:p>
      <text:p text:style-name="P4">| Q566 | 9471 |</text:p>
      <text:p text:style-name="P4">| Q567 | 9442 |</text:p>
      <text:p text:style-name="P4">| Q568 | 9413 |</text:p>
      <text:p text:style-name="P4">| Q569 | 9483 |</text:p>
      <text:p text:style-name="P4">| Q570 | 9454 |</text:p>
      <text:p text:style-name="P4">| Q571 | 9425 |</text:p>
      <text:p text:style-name="P4">| Q572 | 9495 |</text:p>
      <text:p text:style-name="P4">| Q573 | 9466 |</text:p>
      <text:p text:style-name="P4">| Q574 | 9437 |</text:p>
      <text:p text:style-name="P4">| Q575 | 9408 |</text:p>
      <text:p text:style-name="P4">| Q576 | 9478 |</text:p>
      <text:p text:style-name="P4">| Q577 | 9449 |</text:p>
      <text:p text:style-name="P4">| Q578 | 9410 |</text:p>
      <text:p text:style-name="P4">| Q579 | 9480 |</text:p>
      <text:p text:style-name="P4">| Q580 | 9451 |</text:p>
      <text:p text:style-name="P4">| Q581 | 9422 |</text:p>
      <text:p text:style-name="P4">| Q582 | 9492 |</text:p>
      <text:p text:style-name="P4">| Q583 | 9463 |</text:p>
      <text:p text:style-name="P4">| Q584 | 9434 |</text:p>
      <text:p text:style-name="P4">| Q585 | 9405 |</text:p>
      <text:p text:style-name="P4">| Q586 | 9475 |</text:p>
      <text:p text:style-name="P4">| Q587 | 9446 |</text:p>
      <text:p text:style-name="P4">| Q588 | 9417 |</text:p>
      <text:p text:style-name="P4">| Q589 | 9487 |</text:p>
      <text:p text:style-name="P4">| Q590 | 9458 |</text:p>
      <text:p text:style-name="P4">| Q591 | 9429 |</text:p>
      <text:p text:style-name="P4">| Q592 | 9499 |</text:p>
      <text:p text:style-name="P4">| Q593 | 9460 |</text:p>
      <text:p text:style-name="P4">| Q594 | 9431 |</text:p>
      <text:p text:style-name="P4">| Q595 | 9402 |</text:p>
      <text:p text:style-name="P4">| Q596 | 9472 |</text:p>
      <text:p text:style-name="P4">| Q597 | 9443 |</text:p>
      <text:p text:style-name="P4">| Q598 | 9414 |</text:p>
      <text:p text:style-name="P4">| Q599 | 9484 |</text:p>
      <text:p text:style-name="P4">| Q600 | 9326 |</text:p>
      <text:p text:style-name="P4">| Q601 | 9396 |</text:p>
      <text:p text:style-name="P4">| Q602 | 9367 |</text:p>
      <text:p text:style-name="P4">| Q603 | 9338 |</text:p>
      <text:p text:style-name="P4"><text:soft-page-break/>| Q604 | 9309 |</text:p>
      <text:p text:style-name="P4">| Q605 | 9379 |</text:p>
      <text:p text:style-name="P4">| Q606 | 9340 |</text:p>
      <text:p text:style-name="P4">| Q607 | 9311 |</text:p>
      <text:p text:style-name="P4">| Q608 | 9381 |</text:p>
      <text:p text:style-name="P4">| Q609 | 9352 |</text:p>
      <text:p text:style-name="P4">| Q610 | 9323 |</text:p>
      <text:p text:style-name="P4">| Q611 | 9393 |</text:p>
      <text:p text:style-name="P4">| Q612 | 9364 |</text:p>
      <text:p text:style-name="P4">| Q613 | 9335 |</text:p>
      <text:p text:style-name="P4">| Q614 | 9306 |</text:p>
      <text:p text:style-name="P4">| Q615 | 9376 |</text:p>
      <text:p text:style-name="P4">| Q616 | 9347 |</text:p>
      <text:p text:style-name="P4">| Q617 | 9318 |</text:p>
      <text:p text:style-name="P4">| Q618 | 9388 |</text:p>
      <text:p text:style-name="P4">| Q619 | 9359 |</text:p>
      <text:p text:style-name="P4">| Q620 | 9320 |</text:p>
      <text:p text:style-name="P4">| Q621 | 9390 |</text:p>
      <text:p text:style-name="P4">| Q622 | 9361 |</text:p>
      <text:p text:style-name="P4">| Q623 | 9332 |</text:p>
      <text:p text:style-name="P4">| Q624 | 9303 |</text:p>
      <text:p text:style-name="P4">| Q625 | 9373 |</text:p>
      <text:p text:style-name="P4">| Q626 | 9344 |</text:p>
      <text:p text:style-name="P4">| Q627 | 9315 |</text:p>
      <text:p text:style-name="P4">| Q628 | 9385 |</text:p>
      <text:p text:style-name="P4">| Q629 | 9356 |</text:p>
      <text:p text:style-name="P4">| Q630 | 9327 |</text:p>
      <text:p text:style-name="P4">| Q631 | 9397 |</text:p>
      <text:p text:style-name="P4">| Q632 | 9368 |</text:p>
      <text:p text:style-name="P4">| Q633 | 9339 |</text:p>
      <text:p text:style-name="P4">| Q634 | 9300 |</text:p>
      <text:p text:style-name="P4">| Q635 | 9370 |</text:p>
      <text:p text:style-name="P4">| Q636 | 9341 |</text:p>
      <text:p text:style-name="P4">| Q637 | 9312 |</text:p>
      <text:p text:style-name="P4">| Q638 | 9382 |</text:p>
      <text:p text:style-name="P4">| Q639 | 9353 |</text:p>
      <text:p text:style-name="P4">| Q640 | 9324 |</text:p>
      <text:p text:style-name="P4">| Q641 | 9394 |</text:p>
      <text:p text:style-name="P4">| Q642 | 9365 |</text:p>
      <text:p text:style-name="P4">| Q643 | 9336 |</text:p>
      <text:p text:style-name="P4">| Q644 | 9307 |</text:p>
      <text:p text:style-name="P4">| Q645 | 9377 |</text:p>
      <text:p text:style-name="P4">| Q646 | 9348 |</text:p>
      <text:p text:style-name="P4">| Q647 | 9319 |</text:p>
      <text:p text:style-name="P4">| Q648 | 9389 |</text:p>
      <text:p text:style-name="P4">| Q649 | 9350 |</text:p>
      <text:p text:style-name="P4">| Q650 | 9321 |</text:p>
      <text:p text:style-name="P4">| Q651 | 9391 |</text:p>
      <text:p text:style-name="P4">| Q652 | 9362 |</text:p>
      <text:p text:style-name="P4">| Q653 | 9333 |</text:p>
      <text:p text:style-name="P4">| Q654 | 9304 |</text:p>
      <text:p text:style-name="P4">| Q655 | 9374 |</text:p>
      <text:p text:style-name="P4">| Q656 | 9345 |</text:p>
      <text:p text:style-name="P4">| Q657 | 9316 |</text:p>
      <text:p text:style-name="P4">| Q658 | 9386 |</text:p>
      <text:p text:style-name="P4">| Q659 | 9357 |</text:p>
      <text:p text:style-name="P4">| Q660 | 9328 |</text:p>
      <text:p text:style-name="P4">| Q661 | 9398 |</text:p>
      <text:p text:style-name="P4">| Q662 | 9369 |</text:p>
      <text:p text:style-name="P4">| Q663 | 9330 |</text:p>
      <text:p text:style-name="P4">| Q664 | 9301 |</text:p>
      <text:p text:style-name="P4">| Q665 | 9371 |</text:p>
      <text:p text:style-name="P4">| Q666 | 9342 |</text:p>
      <text:p text:style-name="P4">| Q667 | 9313 |</text:p>
      <text:p text:style-name="P4"><text:soft-page-break/>| Q668 | 9383 |</text:p>
      <text:p text:style-name="P4">| Q669 | 9354 |</text:p>
      <text:p text:style-name="P4">| Q670 | 9325 |</text:p>
      <text:p text:style-name="P4">| Q671 | 9395 |</text:p>
      <text:p text:style-name="P4">| Q672 | 9366 |</text:p>
      <text:p text:style-name="P4">| Q673 | 9337 |</text:p>
      <text:p text:style-name="P4">| Q674 | 9308 |</text:p>
      <text:p text:style-name="P4">| Q675 | 9378 |</text:p>
      <text:p text:style-name="P4">| Q676 | 9349 |</text:p>
      <text:p text:style-name="P4">| Q677 | 9310 |</text:p>
      <text:p text:style-name="P4">| Q678 | 9380 |</text:p>
      <text:p text:style-name="P4">| Q679 | 9351 |</text:p>
      <text:p text:style-name="P4">| Q680 | 9322 |</text:p>
      <text:p text:style-name="P4">| Q681 | 9392 |</text:p>
      <text:p text:style-name="P4">| Q682 | 9363 |</text:p>
      <text:p text:style-name="P4">| Q683 | 9334 |</text:p>
      <text:p text:style-name="P4">| Q684 | 9305 |</text:p>
      <text:p text:style-name="P4">| Q685 | 9375 |</text:p>
      <text:p text:style-name="P4">| Q686 | 9346 |</text:p>
      <text:p text:style-name="P4">| Q687 | 9317 |</text:p>
      <text:p text:style-name="P4">| Q688 | 9387 |</text:p>
      <text:p text:style-name="P4">| Q689 | 9358 |</text:p>
      <text:p text:style-name="P4">| Q690 | 9329 |</text:p>
      <text:p text:style-name="P4">| Q691 | 9399 |</text:p>
      <text:p text:style-name="P4">| Q692 | 9360 |</text:p>
      <text:p text:style-name="P4">| Q693 | 9331 |</text:p>
      <text:p text:style-name="P4">| Q694 | 9302 |</text:p>
      <text:p text:style-name="P4">| Q695 | 9372 |</text:p>
      <text:p text:style-name="P4">| Q696 | 9343 |</text:p>
      <text:p text:style-name="P4">| Q697 | 9314 |</text:p>
      <text:p text:style-name="P4">| Q698 | 9384 |</text:p>
      <text:p text:style-name="P4">| Q699 | 9355 |</text:p>
      <text:p text:style-name="P4">| Q700 | 9296 |</text:p>
      <text:p text:style-name="P4">| Q701 | 9267 |</text:p>
      <text:p text:style-name="P4">| Q702 | 9238 |</text:p>
      <text:p text:style-name="P4">| Q703 | 9209 |</text:p>
      <text:p text:style-name="P4">| Q704 | 9279 |</text:p>
      <text:p text:style-name="P4">| Q705 | 9240 |</text:p>
      <text:p text:style-name="P4">| Q706 | 9211 |</text:p>
      <text:p text:style-name="P4">| Q707 | 9281 |</text:p>
      <text:p text:style-name="P4">| Q708 | 9252 |</text:p>
      <text:p text:style-name="P4">| Q709 | 9223 |</text:p>
      <text:p text:style-name="P4">| Q710 | 9293 |</text:p>
      <text:p text:style-name="P4">| Q711 | 9264 |</text:p>
      <text:p text:style-name="P4">| Q712 | 9235 |</text:p>
      <text:p text:style-name="P4">| Q713 | 9206 |</text:p>
      <text:p text:style-name="P4">| Q714 | 9276 |</text:p>
      <text:p text:style-name="P4">| Q715 | 9247 |</text:p>
      <text:p text:style-name="P4">| Q716 | 9218 |</text:p>
      <text:p text:style-name="P4">| Q717 | 9288 |</text:p>
      <text:p text:style-name="P4">| Q718 | 9259 |</text:p>
      <text:p text:style-name="P4">| Q719 | 9220 |</text:p>
      <text:p text:style-name="P4">| Q720 | 9290 |</text:p>
      <text:p text:style-name="P4">| Q721 | 9261 |</text:p>
      <text:p text:style-name="P4">| Q722 | 9232 |</text:p>
      <text:p text:style-name="P4">| Q723 | 9203 |</text:p>
      <text:p text:style-name="P4">| Q724 | 9273 |</text:p>
      <text:p text:style-name="P4">| Q725 | 9244 |</text:p>
      <text:p text:style-name="P4">| Q726 | 9215 |</text:p>
      <text:p text:style-name="P4">| Q727 | 9285 |</text:p>
      <text:p text:style-name="P4">| Q728 | 9256 |</text:p>
      <text:p text:style-name="P4">| Q729 | 9227 |</text:p>
      <text:p text:style-name="P4">| Q730 | 9297 |</text:p>
      <text:p text:style-name="P4">| Q731 | 9268 |</text:p>
      <text:p text:style-name="P4"><text:soft-page-break/>| Q732 | 9239 |</text:p>
      <text:p text:style-name="P4">| Q733 | 9200 |</text:p>
      <text:p text:style-name="P4">| Q734 | 9270 |</text:p>
      <text:p text:style-name="P4">| Q735 | 9241 |</text:p>
      <text:p text:style-name="P4">| Q736 | 9212 |</text:p>
      <text:p text:style-name="P4">| Q737 | 9282 |</text:p>
      <text:p text:style-name="P4">| Q738 | 9253 |</text:p>
      <text:p text:style-name="P4">| Q739 | 9224 |</text:p>
      <text:p text:style-name="P4">| Q740 | 9294 |</text:p>
      <text:p text:style-name="P4">| Q741 | 9265 |</text:p>
      <text:p text:style-name="P4">| Q742 | 9236 |</text:p>
      <text:p text:style-name="P4">| Q743 | 9207 |</text:p>
      <text:p text:style-name="P4">| Q744 | 9277 |</text:p>
      <text:p text:style-name="P4">| Q745 | 9248 |</text:p>
      <text:p text:style-name="P4">| Q746 | 9219 |</text:p>
      <text:p text:style-name="P4">| Q747 | 9289 |</text:p>
      <text:p text:style-name="P4">| Q748 | 9250 |</text:p>
      <text:p text:style-name="P4">| Q749 | 9221 |</text:p>
      <text:p text:style-name="P4">| Q750 | 9291 |</text:p>
      <text:p text:style-name="P4">| Q751 | 9262 |</text:p>
      <text:p text:style-name="P4">| Q752 | 9233 |</text:p>
      <text:p text:style-name="P4">| Q753 | 9204 |</text:p>
      <text:p text:style-name="P4">| Q754 | 9274 |</text:p>
      <text:p text:style-name="P4">| Q755 | 9245 |</text:p>
      <text:p text:style-name="P4">| Q756 | 9216 |</text:p>
      <text:p text:style-name="P4">| Q757 | 9286 |</text:p>
      <text:p text:style-name="P4">| Q758 | 9257 |</text:p>
      <text:p text:style-name="P4">| Q759 | 9228 |</text:p>
      <text:p text:style-name="P4">| Q760 | 9298 |</text:p>
      <text:p text:style-name="P4">| Q761 | 9269 |</text:p>
      <text:p text:style-name="P4">| Q762 | 9230 |</text:p>
      <text:p text:style-name="P4">| Q763 | 9201 |</text:p>
      <text:p text:style-name="P4">| Q764 | 9271 |</text:p>
      <text:p text:style-name="P4">| Q765 | 9242 |</text:p>
      <text:p text:style-name="P4">| Q766 | 9213 |</text:p>
      <text:p text:style-name="P4">| Q767 | 9283 |</text:p>
      <text:p text:style-name="P4">| Q768 | 9254 |</text:p>
      <text:p text:style-name="P4">| Q769 | 9225 |</text:p>
      <text:p text:style-name="P4">| Q770 | 9295 |</text:p>
      <text:p text:style-name="P4">| Q771 | 9266 |</text:p>
      <text:p text:style-name="P4">| Q772 | 9237 |</text:p>
      <text:p text:style-name="P4">| Q773 | 9208 |</text:p>
      <text:p text:style-name="P4">| Q774 | 9278 |</text:p>
      <text:p text:style-name="P4">| Q775 | 9249 |</text:p>
      <text:p text:style-name="P4">| Q776 | 9210 |</text:p>
      <text:p text:style-name="P4">| Q777 | 9280 |</text:p>
      <text:p text:style-name="P4">| Q778 | 9251 |</text:p>
      <text:p text:style-name="P4">| Q779 | 9222 |</text:p>
      <text:p text:style-name="P4">| Q780 | 9292 |</text:p>
      <text:p text:style-name="P4">| Q781 | 9263 |</text:p>
      <text:p text:style-name="P4">| Q782 | 9234 |</text:p>
      <text:p text:style-name="P4">| Q783 | 9205 |</text:p>
      <text:p text:style-name="P4">| Q784 | 9275 |</text:p>
      <text:p text:style-name="P4">| Q785 | 9246 |</text:p>
      <text:p text:style-name="P4">| Q786 | 9217 |</text:p>
      <text:p text:style-name="P4">| Q787 | 9287 |</text:p>
      <text:p text:style-name="P4">| Q788 | 9258 |</text:p>
      <text:p text:style-name="P4">| Q789 | 9229 |</text:p>
      <text:p text:style-name="P4">| Q790 | 9299 |</text:p>
      <text:p text:style-name="P4">| Q791 | 9260 |</text:p>
      <text:p text:style-name="P4">| Q792 | 9231 |</text:p>
      <text:p text:style-name="P4">| Q793 | 9202 |</text:p>
      <text:p text:style-name="P4">| Q794 | 9272 |</text:p>
      <text:p text:style-name="P4">| Q795 | 9243 |</text:p>
      <text:p text:style-name="P4"><text:soft-page-break/>| Q796 | 9214 |</text:p>
      <text:p text:style-name="P4">| Q797 | 9284 |</text:p>
      <text:p text:style-name="P4">| Q798 | 9255 |</text:p>
      <text:p text:style-name="P4">| Q799 | 9226 |</text:p>
      <text:p text:style-name="P4">| Q800 | 9167 |</text:p>
      <text:p text:style-name="P4">| Q801 | 9138 |</text:p>
      <text:p text:style-name="P4">| Q802 | 9109 |</text:p>
      <text:p text:style-name="P4">| Q803 | 9179 |</text:p>
      <text:p text:style-name="P4">| Q804 | 9140 |</text:p>
      <text:p text:style-name="P4">| Q805 | 9111 |</text:p>
      <text:p text:style-name="P4">| Q806 | 9181 |</text:p>
      <text:p text:style-name="P4">| Q807 | 9152 |</text:p>
      <text:p text:style-name="P4">| Q808 | 9123 |</text:p>
      <text:p text:style-name="P4">| Q809 | 9193 |</text:p>
      <text:p text:style-name="P4">| Q810 | 9164 |</text:p>
      <text:p text:style-name="P4">| Q811 | 9135 |</text:p>
      <text:p text:style-name="P4">| Q812 | 9106 |</text:p>
      <text:p text:style-name="P4">| Q813 | 9176 |</text:p>
      <text:p text:style-name="P4">| Q814 | 9147 |</text:p>
      <text:p text:style-name="P4">| Q815 | 9118 |</text:p>
      <text:p text:style-name="P4">| Q816 | 9188 |</text:p>
      <text:p text:style-name="P4">| Q817 | 9159 |</text:p>
      <text:p text:style-name="P4">| Q818 | 9120 |</text:p>
      <text:p text:style-name="P4">| Q819 | 9190 |</text:p>
      <text:p text:style-name="P4">| Q820 | 9161 |</text:p>
      <text:p text:style-name="P4">| Q821 | 9132 |</text:p>
      <text:p text:style-name="P4">| Q822 | 9103 |</text:p>
      <text:p text:style-name="P4">| Q823 | 9173 |</text:p>
      <text:p text:style-name="P4">| Q824 | 9144 |</text:p>
      <text:p text:style-name="P4">| Q825 | 9115 |</text:p>
      <text:p text:style-name="P4">| Q826 | 9185 |</text:p>
      <text:p text:style-name="P4">| Q827 | 9156 |</text:p>
      <text:p text:style-name="P4">| Q828 | 9127 |</text:p>
      <text:p text:style-name="P4">| Q829 | 9197 |</text:p>
      <text:p text:style-name="P4">| Q830 | 9168 |</text:p>
      <text:p text:style-name="P4">| Q831 | 9139 |</text:p>
      <text:p text:style-name="P4">| Q832 | 9100 |</text:p>
      <text:p text:style-name="P4"><text:soft-page-break/>| Q833 | 9170 |</text:p>
      <text:p text:style-name="P4">| Q834 | 9141 |</text:p>
      <text:p text:style-name="P4">| Q835 | 9112 |</text:p>
      <text:p text:style-name="P4">| Q836 | 9182 |</text:p>
      <text:p text:style-name="P4">| Q837 | 9153 |</text:p>
      <text:p text:style-name="P4">| Q838 | 9124 |</text:p>
      <text:p text:style-name="P4">| Q839 | 9194 |</text:p>
      <text:p text:style-name="P4">| Q840 | 9165 |</text:p>
      <text:p text:style-name="P4">| Q841 | 9136 |</text:p>
      <text:p text:style-name="P4">| Q842 | 9107 |</text:p>
      <text:p text:style-name="P4">| Q843 | 9177 |</text:p>
      <text:p text:style-name="P4">| Q844 | 9148 |</text:p>
      <text:p text:style-name="P4">| Q845 | 9119 |</text:p>
      <text:p text:style-name="P4">| Q846 | 9189 |</text:p>
      <text:p text:style-name="P4">| Q847 | 9150 |</text:p>
      <text:p text:style-name="P4">| Q848 | 9121 |</text:p>
      <text:p text:style-name="P4">| Q849 | 9191 |</text:p>
      <text:p text:style-name="P4">| Q850 | 9162 |</text:p>
      <text:p text:style-name="P4">| Q851 | 9133 |</text:p>
      <text:p text:style-name="P4">| Q852 | 9104 |</text:p>
      <text:p text:style-name="P4">| Q853 | 9174 |</text:p>
      <text:p text:style-name="P4">| Q854 | 9145 |</text:p>
      <text:p text:style-name="P4">| Q855 | 9116 |</text:p>
      <text:p text:style-name="P4">| Q856 | 9186 |</text:p>
      <text:p text:style-name="P4">| Q857 | 9157 |</text:p>
      <text:p text:style-name="P4">| Q858 | 9128 |</text:p>
      <text:p text:style-name="P4">| Q859 | 9198 |</text:p>
      <text:p text:style-name="P4">| Q860 | 9169 |</text:p>
      <text:p text:style-name="P4">| Q861 | 9130 |</text:p>
      <text:p text:style-name="P4">| Q862 | 9101 |</text:p>
      <text:p text:style-name="P4">| Q863 | 9171 |</text:p>
      <text:p text:style-name="P4">| Q864 | 9142 |</text:p>
      <text:p text:style-name="P4">| Q865 | 9113 |</text:p>
      <text:p text:style-name="P4">| Q866 | 9183 |</text:p>
      <text:p text:style-name="P4">| Q867 | 9154 |</text:p>
      <text:p text:style-name="P4">| Q868 | 9125 |</text:p>
      <text:p text:style-name="P4">| Q869 | 9195 |</text:p>
      <text:p text:style-name="P4"><text:soft-page-break/>| Q870 | 9166 |</text:p>
      <text:p text:style-name="P4">| Q871 | 9137 |</text:p>
      <text:p text:style-name="P4">| Q872 | 9108 |</text:p>
      <text:p text:style-name="P4">| Q873 | 9178 |</text:p>
      <text:p text:style-name="P4">| Q874 | 9149 |</text:p>
      <text:p text:style-name="P4">| Q875 | 9110 |</text:p>
      <text:p text:style-name="P4">| Q876 | 9180 |</text:p>
      <text:p text:style-name="P4">| Q877 | 9151 |</text:p>
      <text:p text:style-name="P4">| Q878 | 9122 |</text:p>
      <text:p text:style-name="P4">| Q879 | 9192 |</text:p>
      <text:p text:style-name="P4">| Q880 | 9163 |</text:p>
      <text:p text:style-name="P4">| Q881 | 9134 |</text:p>
      <text:p text:style-name="P4">| Q882 | 9105 |</text:p>
      <text:p text:style-name="P4">| Q883 | 9175 |</text:p>
      <text:p text:style-name="P4">| Q884 | 9146 |</text:p>
      <text:p text:style-name="P4">| Q885 | 9117 |</text:p>
      <text:p text:style-name="P4">| Q886 | 9187 |</text:p>
      <text:p text:style-name="P4">| Q887 | 9158 |</text:p>
      <text:p text:style-name="P4">| Q888 | 9129 |</text:p>
      <text:p text:style-name="P4">| Q889 | 9199 |</text:p>
      <text:p text:style-name="P4">| Q890 | 9160 |</text:p>
      <text:p text:style-name="P4">| Q891 | 9131 |</text:p>
      <text:p text:style-name="P4">| Q892 | 9102 |</text:p>
      <text:p text:style-name="P4">| Q893 | 9172 |</text:p>
      <text:p text:style-name="P4">| Q894 | 9143 |</text:p>
      <text:p text:style-name="P4">| Q895 | 9114 |</text:p>
      <text:p text:style-name="P4">| Q896 | 9184 |</text:p>
      <text:p text:style-name="P4">| Q897 | 9155 |</text:p>
      <text:p text:style-name="P4">| Q898 | 9126 |</text:p>
      <text:p text:style-name="P4">| Q899 | 9196 |</text:p>
      <text:p text:style-name="P4">| Q900 | 9038 |</text:p>
      <text:p text:style-name="P4">| Q901 | 9009 |</text:p>
      <text:p text:style-name="P4">| Q902 | 9079 |</text:p>
      <text:p text:style-name="P4">| Q903 | 9040 |</text:p>
      <text:p text:style-name="P4">| Q904 | 9011 |</text:p>
      <text:p text:style-name="P4">| Q905 | 9081 |</text:p>
      <text:p text:style-name="P4">| Q906 | 9052 |</text:p>
      <text:p text:style-name="P4">| Q907 | 9023 |</text:p>
      <text:p text:style-name="P4">| Q908 | 9093 |</text:p>
      <text:p text:style-name="P4">| Q909 | 9064 |</text:p>
      <text:p text:style-name="P4">| Q910 | 9035 |</text:p>
      <text:p text:style-name="P4">| Q911 | 9006 |</text:p>
      <text:p text:style-name="P4">| Q912 | 9076 |</text:p>
      <text:p text:style-name="P4">| Q913 | 9047 |</text:p>
      <text:p text:style-name="P4">| Q914 | 9018 |</text:p>
      <text:p text:style-name="P4">| Q915 | 9088 |</text:p>
      <text:p text:style-name="P4">| Q916 | 9059 |</text:p>
      <text:p text:style-name="P4">| Q917 | 9020 |</text:p>
      <text:p text:style-name="P4">| Q918 | 9090 |</text:p>
      <text:p text:style-name="P4">| Q919 | 9061 |</text:p>
      <text:p text:style-name="P4">| Q920 | 9032 |</text:p>
      <text:p text:style-name="P4">| Q921 | 9003 |</text:p>
      <text:p text:style-name="P4">| Q922 | 9073 |</text:p>
      <text:p text:style-name="P4">| Q923 | 9044 |</text:p>
      <text:p text:style-name="P4">| Q924 | 9015 |</text:p>
      <text:p text:style-name="P4">| Q925 | 9085 |</text:p>
      <text:p text:style-name="P4">| Q926 | 9056 |</text:p>
      <text:p text:style-name="P4">| Q927 | 9027 |</text:p>
      <text:p text:style-name="P4">| Q928 | 9097 |</text:p>
      <text:p text:style-name="P4">| Q929 | 9068 |</text:p>
      <text:p text:style-name="P4">| Q930 | 9039 |</text:p>
      <text:p text:style-name="P4">| Q931 | 9000 |</text:p>
      <text:p text:style-name="P4">| Q932 | 9070 |</text:p>
      <text:p text:style-name="P4">| Q933 | 9041 |</text:p>
      <text:p text:style-name="P4"><text:soft-page-break/>| Q934 | 9012 |</text:p>
      <text:p text:style-name="P4">| Q935 | 9082 |</text:p>
      <text:p text:style-name="P4">| Q936 | 9053 |</text:p>
      <text:p text:style-name="P4">| Q937 | 9024 |</text:p>
      <text:p text:style-name="P4">| Q938 | 9094 |</text:p>
      <text:p text:style-name="P4">| Q939 | 9065 |</text:p>
      <text:p text:style-name="P4">| Q940 | 9036 |</text:p>
      <text:p text:style-name="P4">| Q941 | 9007 |</text:p>
      <text:p text:style-name="P4">| Q942 | 9077 |</text:p>
      <text:p text:style-name="P4">| Q943 | 9048 |</text:p>
      <text:p text:style-name="P4">| Q944 | 9019 |</text:p>
      <text:p text:style-name="P4">| Q945 | 9089 |</text:p>
      <text:p text:style-name="P4">| Q946 | 9050 |</text:p>
      <text:p text:style-name="P4">| Q947 | 9021 |</text:p>
      <text:p text:style-name="P4">| Q948 | 9091 |</text:p>
      <text:p text:style-name="P4">| Q949 | 9062 |</text:p>
      <text:p text:style-name="P4">| Q950 | 9033 |</text:p>
      <text:p text:style-name="P4">| Q951 | 9004 |</text:p>
      <text:p text:style-name="P4">| Q952 | 9074 |</text:p>
      <text:p text:style-name="P4">| Q953 | 9045 |</text:p>
      <text:p text:style-name="P4">| Q954 | 9016 |</text:p>
      <text:p text:style-name="P4">| Q955 | 9086 |</text:p>
      <text:p text:style-name="P4">| Q956 | 9057 |</text:p>
      <text:p text:style-name="P4">| Q957 | 9028 |</text:p>
      <text:p text:style-name="P4">| Q958 | 9098 |</text:p>
      <text:p text:style-name="P4">| Q959 | 9069 |</text:p>
      <text:p text:style-name="P4">| Q960 | 9030 |</text:p>
      <text:p text:style-name="P4">| Q961 | 9001 |</text:p>
      <text:p text:style-name="P4">| Q962 | 9071 |</text:p>
      <text:p text:style-name="P4">| Q963 | 9042 |</text:p>
      <text:p text:style-name="P4">| Q964 | 9013 |</text:p>
      <text:p text:style-name="P4">| Q965 | 9083 |</text:p>
      <text:p text:style-name="P4">| Q966 | 9054 |</text:p>
      <text:p text:style-name="P4">| Q967 | 9025 |</text:p>
      <text:p text:style-name="P4">| Q968 | 9095 |</text:p>
      <text:p text:style-name="P4">| Q969 | 9066 |</text:p>
      <text:p text:style-name="P4">| Q970 | 9037 |</text:p>
      <text:p text:style-name="P4">| Q971 | 9008 |</text:p>
      <text:p text:style-name="P4">| Q972 | 9078 |</text:p>
      <text:p text:style-name="P4">| Q973 | 9049 |</text:p>
      <text:p text:style-name="P4">| Q974 | 9010 |</text:p>
      <text:p text:style-name="P4">| Q975 | 9080 |</text:p>
      <text:p text:style-name="P4">| Q976 | 9051 |</text:p>
      <text:p text:style-name="P4">| Q977 | 9022 |</text:p>
      <text:p text:style-name="P4">| Q978 | 9092 |</text:p>
      <text:p text:style-name="P4">| Q979 | 9063 |</text:p>
      <text:p text:style-name="P4">| Q980 | 9034 |</text:p>
      <text:p text:style-name="P4">| Q981 | 9005 |</text:p>
      <text:p text:style-name="P4">| Q982 | 9075 |</text:p>
      <text:p text:style-name="P4">| Q983 | 9046 |</text:p>
      <text:p text:style-name="P4">| Q984 | 9017 |</text:p>
      <text:p text:style-name="P4">| Q985 | 9087 |</text:p>
      <text:p text:style-name="P4">| Q986 | 9058 |</text:p>
      <text:p text:style-name="P4">| Q987 | 9029 |</text:p>
      <text:p text:style-name="P4">| Q988 | 9099 |</text:p>
      <text:p text:style-name="P4">| Q989 | 9060 |</text:p>
      <text:p text:style-name="P4">| Q990 | 9031 |</text:p>
      <text:p text:style-name="P4">| Q991 | 9002 |</text:p>
      <text:p text:style-name="P4">| Q992 | 9072 |</text:p>
      <text:p text:style-name="P4">| Q993 | 9043 |</text:p>
      <text:p text:style-name="P4">| Q994 | 9014 |</text:p>
      <text:p text:style-name="P4">| Q995 | 9084 |</text:p>
      <text:p text:style-name="P4">| Q996 | 9055 |</text:p>
      <text:p text:style-name="P4">| Q997 | 9026 |</text:p>
      <text:p text:style-name="P4">| Q998 | 9096 |</text:p>
      <text:p text:style-name="P4">| Q999 | 9067 |</text:p>
      <text:p text:style-name="P4">| R100 | 8879 |</text:p>
      <text:p text:style-name="P4">| R101 | 8840 |</text:p>
      <text:p text:style-name="P4">| R102 | 8811 |</text:p>
      <text:p text:style-name="P4">| R103 | 8881 |</text:p>
      <text:p text:style-name="P4">| R104 | 8852 |</text:p>
      <text:p text:style-name="P4">| R105 | 8823 |</text:p>
      <text:p text:style-name="P4">| R106 | 8893 |</text:p>
      <text:p text:style-name="P4">| R107 | 8864 |</text:p>
      <text:p text:style-name="P4">| R108 | 8835 |</text:p>
      <text:p text:style-name="P4">| R109 | 8806 |</text:p>
      <text:p text:style-name="P4">| R110 | 8876 |</text:p>
      <text:p text:style-name="P4">| R111 | 8847 |</text:p>
      <text:p text:style-name="P4">| R112 | 8818 |</text:p>
      <text:p text:style-name="P4">| R113 | 8888 |</text:p>
      <text:p text:style-name="P4">| R114 | 8859 |</text:p>
      <text:p text:style-name="P4">| R115 | 8820 |</text:p>
      <text:p text:style-name="P4">| R116 | 8890 |</text:p>
      <text:p text:style-name="P4">| R117 | 8861 |</text:p>
      <text:p text:style-name="P4">| R118 | 8832 |</text:p>
      <text:p text:style-name="P4">| R119 | 8803 |</text:p>
      <text:p text:style-name="P4">| R120 | 8873 |</text:p>
      <text:p text:style-name="P4">| R121 | 8844 |</text:p>
      <text:p text:style-name="P4">| R122 | 8815 |</text:p>
      <text:p text:style-name="P4">| R123 | 8885 |</text:p>
      <text:p text:style-name="P4">| R124 | 8856 |</text:p>
      <text:p text:style-name="P4">| R125 | 8827 |</text:p>
      <text:p text:style-name="P4">| R126 | 8897 |</text:p>
      <text:p text:style-name="P4">| R127 | 8868 |</text:p>
      <text:p text:style-name="P4">| R128 | 8839 |</text:p>
      <text:p text:style-name="P4">| R129 | 8800 |</text:p>
      <text:p text:style-name="P4">| R130 | 8870 |</text:p>
      <text:p text:style-name="P4">| R131 | 8841 |</text:p>
      <text:p text:style-name="P4">| R132 | 8812 |</text:p>
      <text:p text:style-name="P4">| R133 | 8882 |</text:p>
      <text:p text:style-name="P4">| R134 | 8853 |</text:p>
      <text:p text:style-name="P4">| R135 | 8824 |</text:p>
      <text:p text:style-name="P4">| R136 | 8894 |</text:p>
      <text:p text:style-name="P4">| R137 | 8865 |</text:p>
      <text:p text:style-name="P4">| R138 | 8836 |</text:p>
      <text:p text:style-name="P4">| R139 | 8807 |</text:p>
      <text:p text:style-name="P4">| R140 | 8877 |</text:p>
      <text:p text:style-name="P4">| R141 | 8848 |</text:p>
      <text:p text:style-name="P4">| R142 | 8819 |</text:p>
      <text:p text:style-name="P4">| R143 | 8889 |</text:p>
      <text:p text:style-name="P4">| R144 | 8850 |</text:p>
      <text:p text:style-name="P4">| R145 | 8821 |</text:p>
      <text:p text:style-name="P4">| R146 | 8891 |</text:p>
      <text:p text:style-name="P4">| R147 | 8862 |</text:p>
      <text:p text:style-name="P4">| R148 | 8833 |</text:p>
      <text:p text:style-name="P4">| R149 | 8804 |</text:p>
      <text:p text:style-name="P4">| R150 | 8874 |</text:p>
      <text:p text:style-name="P4">| R151 | 8845 |</text:p>
      <text:p text:style-name="P4"><text:soft-page-break/>| R152 | 8816 |</text:p>
      <text:p text:style-name="P4">| R153 | 8886 |</text:p>
      <text:p text:style-name="P4">| R154 | 8857 |</text:p>
      <text:p text:style-name="P4">| R155 | 8828 |</text:p>
      <text:p text:style-name="P4">| R156 | 8898 |</text:p>
      <text:p text:style-name="P4">| R157 | 8869 |</text:p>
      <text:p text:style-name="P4">| R158 | 8830 |</text:p>
      <text:p text:style-name="P4">| R159 | 8801 |</text:p>
      <text:p text:style-name="P4">| R160 | 8871 |</text:p>
      <text:p text:style-name="P4">| R161 | 8842 |</text:p>
      <text:p text:style-name="P4">| R162 | 8813 |</text:p>
      <text:p text:style-name="P4">| R163 | 8883 |</text:p>
      <text:p text:style-name="P4">| R164 | 8854 |</text:p>
      <text:p text:style-name="P4">| R165 | 8825 |</text:p>
      <text:p text:style-name="P4">| R166 | 8895 |</text:p>
      <text:p text:style-name="P4">| R167 | 8866 |</text:p>
      <text:p text:style-name="P4">| R168 | 8837 |</text:p>
      <text:p text:style-name="P4">| R169 | 8808 |</text:p>
      <text:p text:style-name="P4">| R170 | 8878 |</text:p>
      <text:p text:style-name="P4">| R171 | 8849 |</text:p>
      <text:p text:style-name="P4">| R172 | 8810 |</text:p>
      <text:p text:style-name="P4">| R173 | 8880 |</text:p>
      <text:p text:style-name="P4">| R174 | 8851 |</text:p>
      <text:p text:style-name="P4">| R175 | 8822 |</text:p>
      <text:p text:style-name="P4">| R176 | 8892 |</text:p>
      <text:p text:style-name="P4">| R177 | 8863 |</text:p>
      <text:p text:style-name="P4">| R178 | 8834 |</text:p>
      <text:p text:style-name="P4">| R179 | 8805 |</text:p>
      <text:p text:style-name="P4">| R180 | 8875 |</text:p>
      <text:p text:style-name="P4">| R181 | 8846 |</text:p>
      <text:p text:style-name="P4">| R182 | 8817 |</text:p>
      <text:p text:style-name="P4">| R183 | 8887 |</text:p>
      <text:p text:style-name="P4">| R184 | 8858 |</text:p>
      <text:p text:style-name="P4">| R185 | 8829 |</text:p>
      <text:p text:style-name="P4">| R186 | 8899 |</text:p>
      <text:p text:style-name="P4">| R187 | 8860 |</text:p>
      <text:p text:style-name="P4">| R188 | 8831 |</text:p>
      <text:p text:style-name="P4">| R189 | 8802 |</text:p>
      <text:p text:style-name="P4">| R190 | 8872 |</text:p>
      <text:p text:style-name="P4">| R191 | 8843 |</text:p>
      <text:p text:style-name="P4">| R192 | 8814 |</text:p>
      <text:p text:style-name="P4">| R193 | 8884 |</text:p>
      <text:p text:style-name="P4">| R194 | 8855 |</text:p>
      <text:p text:style-name="P4">| R195 | 8826 |</text:p>
      <text:p text:style-name="P4">| R196 | 8896 |</text:p>
      <text:p text:style-name="P4">| R197 | 8867 |</text:p>
      <text:p text:style-name="P4">| R198 | 8838 |</text:p>
      <text:p text:style-name="P4">| R199 | 8809 |</text:p>
      <text:p text:style-name="P4">| R200 | 8740 |</text:p>
      <text:p text:style-name="P4">| R201 | 8711 |</text:p>
      <text:p text:style-name="P4">| R202 | 8781 |</text:p>
      <text:p text:style-name="P4">| R203 | 8752 |</text:p>
      <text:p text:style-name="P4">| R204 | 8723 |</text:p>
      <text:p text:style-name="P4">| R205 | 8793 |</text:p>
      <text:p text:style-name="P4">| R206 | 8764 |</text:p>
      <text:p text:style-name="P4">| R207 | 8735 |</text:p>
      <text:p text:style-name="P4">| R208 | 8706 |</text:p>
      <text:p text:style-name="P4">| R209 | 8776 |</text:p>
      <text:p text:style-name="P4">| R210 | 8747 |</text:p>
      <text:p text:style-name="P4">| R211 | 8718 |</text:p>
      <text:p text:style-name="P4">| R212 | 8788 |</text:p>
      <text:p text:style-name="P4">| R213 | 8759 |</text:p>
      <text:p text:style-name="P4">| R214 | 8720 |</text:p>
      <text:p text:style-name="P4">| R215 | 8790 |</text:p>
      <text:p text:style-name="P4"><text:soft-page-break/>| R216 | 8761 |</text:p>
      <text:p text:style-name="P4">| R217 | 8732 |</text:p>
      <text:p text:style-name="P4">| R218 | 8703 |</text:p>
      <text:p text:style-name="P4">| R219 | 8773 |</text:p>
      <text:p text:style-name="P4">| R220 | 8744 |</text:p>
      <text:p text:style-name="P4">| R221 | 8715 |</text:p>
      <text:p text:style-name="P4">| R222 | 8785 |</text:p>
      <text:p text:style-name="P4">| R223 | 8756 |</text:p>
      <text:p text:style-name="P4">| R224 | 8727 |</text:p>
      <text:p text:style-name="P4">| R225 | 8797 |</text:p>
      <text:p text:style-name="P4">| R226 | 8768 |</text:p>
      <text:p text:style-name="P4">| R227 | 8739 |</text:p>
      <text:p text:style-name="P4">| R228 | 8700 |</text:p>
      <text:p text:style-name="P4">| R229 | 8770 |</text:p>
      <text:p text:style-name="P4">| R230 | 8741 |</text:p>
      <text:p text:style-name="P4">| R231 | 8712 |</text:p>
      <text:p text:style-name="P4">| R232 | 8782 |</text:p>
      <text:p text:style-name="P4">| R233 | 8753 |</text:p>
      <text:p text:style-name="P4">| R234 | 8724 |</text:p>
      <text:p text:style-name="P4">| R235 | 8794 |</text:p>
      <text:p text:style-name="P4">| R236 | 8765 |</text:p>
      <text:p text:style-name="P4">| R237 | 8736 |</text:p>
      <text:p text:style-name="P4">| R238 | 8707 |</text:p>
      <text:p text:style-name="P4">| R239 | 8777 |</text:p>
      <text:p text:style-name="P4">| R240 | 8748 |</text:p>
      <text:p text:style-name="P4">| R241 | 8719 |</text:p>
      <text:p text:style-name="P4">| R242 | 8789 |</text:p>
      <text:p text:style-name="P4">| R243 | 8750 |</text:p>
      <text:p text:style-name="P4">| R244 | 8721 |</text:p>
      <text:p text:style-name="P4">| R245 | 8791 |</text:p>
      <text:p text:style-name="P4">| R246 | 8762 |</text:p>
      <text:p text:style-name="P4">| R247 | 8733 |</text:p>
      <text:p text:style-name="P4">| R248 | 8704 |</text:p>
      <text:p text:style-name="P4">| R249 | 8774 |</text:p>
      <text:p text:style-name="P4">| R250 | 8745 |</text:p>
      <text:p text:style-name="P4">| R251 | 8716 |</text:p>
      <text:p text:style-name="P4">| R252 | 8786 |</text:p>
      <text:p text:style-name="P4">| R253 | 8757 |</text:p>
      <text:p text:style-name="P4">| R254 | 8728 |</text:p>
      <text:p text:style-name="P4">| R255 | 8798 |</text:p>
      <text:p text:style-name="P4">| R256 | 8769 |</text:p>
      <text:p text:style-name="P4">| R257 | 8730 |</text:p>
      <text:p text:style-name="P4">| R258 | 8701 |</text:p>
      <text:p text:style-name="P4">| R259 | 8771 |</text:p>
      <text:p text:style-name="P4">| R260 | 8742 |</text:p>
      <text:p text:style-name="P4">| R261 | 8713 |</text:p>
      <text:p text:style-name="P4">| R262 | 8783 |</text:p>
      <text:p text:style-name="P4">| R263 | 8754 |</text:p>
      <text:p text:style-name="P4">| R264 | 8725 |</text:p>
      <text:p text:style-name="P4">| R265 | 8795 |</text:p>
      <text:p text:style-name="P4">| R266 | 8766 |</text:p>
      <text:p text:style-name="P4">| R267 | 8737 |</text:p>
      <text:p text:style-name="P4">| R268 | 8708 |</text:p>
      <text:p text:style-name="P4">| R269 | 8778 |</text:p>
      <text:p text:style-name="P4">| R270 | 8749 |</text:p>
      <text:p text:style-name="P4">| R271 | 8710 |</text:p>
      <text:p text:style-name="P4">| R272 | 8780 |</text:p>
      <text:p text:style-name="P4">| R273 | 8751 |</text:p>
      <text:p text:style-name="P4">| R274 | 8722 |</text:p>
      <text:p text:style-name="P4">| R275 | 8792 |</text:p>
      <text:p text:style-name="P4">| R276 | 8763 |</text:p>
      <text:p text:style-name="P4">| R277 | 8734 |</text:p>
      <text:p text:style-name="P4">| R278 | 8705 |</text:p>
      <text:p text:style-name="P4">| R279 | 8775 |</text:p>
      <text:p text:style-name="P4"><text:soft-page-break/>| R280 | 8746 |</text:p>
      <text:p text:style-name="P4">| R281 | 8717 |</text:p>
      <text:p text:style-name="P4">| R282 | 8787 |</text:p>
      <text:p text:style-name="P4">| R283 | 8758 |</text:p>
      <text:p text:style-name="P4">| R284 | 8729 |</text:p>
      <text:p text:style-name="P4">| R285 | 8799 |</text:p>
      <text:p text:style-name="P4">| R286 | 8760 |</text:p>
      <text:p text:style-name="P4">| R287 | 8731 |</text:p>
      <text:p text:style-name="P4">| R288 | 8702 |</text:p>
      <text:p text:style-name="P4">| R289 | 8772 |</text:p>
      <text:p text:style-name="P4">| R290 | 8743 |</text:p>
      <text:p text:style-name="P4">| R291 | 8714 |</text:p>
      <text:p text:style-name="P4">| R292 | 8784 |</text:p>
      <text:p text:style-name="P4">| R293 | 8755 |</text:p>
      <text:p text:style-name="P4">| R294 | 8726 |</text:p>
      <text:p text:style-name="P4">| R295 | 8796 |</text:p>
      <text:p text:style-name="P4">| R296 | 8767 |</text:p>
      <text:p text:style-name="P4">| R297 | 8738 |</text:p>
      <text:p text:style-name="P4">| R298 | 8709 |</text:p>
      <text:p text:style-name="P4">| R299 | 8779 |</text:p>
      <text:p text:style-name="P4">| R300 | 8611 |</text:p>
      <text:p text:style-name="P4">| R301 | 8681 |</text:p>
      <text:p text:style-name="P4">| R302 | 8652 |</text:p>
      <text:p text:style-name="P4">| R303 | 8623 |</text:p>
      <text:p text:style-name="P4">| R304 | 8693 |</text:p>
      <text:p text:style-name="P4">| R305 | 8664 |</text:p>
      <text:p text:style-name="P4">| R306 | 8635 |</text:p>
      <text:p text:style-name="P4">| R307 | 8606 |</text:p>
      <text:p text:style-name="P4">| R308 | 8676 |</text:p>
      <text:p text:style-name="P4">| R309 | 8647 |</text:p>
      <text:p text:style-name="P4">| R310 | 8618 |</text:p>
      <text:p text:style-name="P4">| R311 | 8688 |</text:p>
      <text:p text:style-name="P4">| R312 | 8659 |</text:p>
      <text:p text:style-name="P4">| R313 | 8620 |</text:p>
      <text:p text:style-name="P4">| R314 | 8690 |</text:p>
      <text:p text:style-name="P4">| R315 | 8661 |</text:p>
      <text:p text:style-name="P4">| R316 | 8632 |</text:p>
      <text:p text:style-name="P4">| R317 | 8603 |</text:p>
      <text:p text:style-name="P4">| R318 | 8673 |</text:p>
      <text:p text:style-name="P4">| R319 | 8644 |</text:p>
      <text:p text:style-name="P4">| R320 | 8615 |</text:p>
      <text:p text:style-name="P4">| R321 | 8685 |</text:p>
      <text:p text:style-name="P4">| R322 | 8656 |</text:p>
      <text:p text:style-name="P4">| R323 | 8627 |</text:p>
      <text:p text:style-name="P4">| R324 | 8697 |</text:p>
      <text:p text:style-name="P4">| R325 | 8668 |</text:p>
      <text:p text:style-name="P4">| R326 | 8639 |</text:p>
      <text:p text:style-name="P4">| R327 | 8600 |</text:p>
      <text:p text:style-name="P4">| R328 | 8670 |</text:p>
      <text:p text:style-name="P4">| R329 | 8641 |</text:p>
      <text:p text:style-name="P4">| R330 | 8612 |</text:p>
      <text:p text:style-name="P4">| R331 | 8682 |</text:p>
      <text:p text:style-name="P4">| R332 | 8653 |</text:p>
      <text:p text:style-name="P4">| R333 | 8624 |</text:p>
      <text:p text:style-name="P4">| R334 | 8694 |</text:p>
      <text:p text:style-name="P4">| R335 | 8665 |</text:p>
      <text:p text:style-name="P4">| R336 | 8636 |</text:p>
      <text:p text:style-name="P4">| R337 | 8607 |</text:p>
      <text:p text:style-name="P4">| R338 | 8677 |</text:p>
      <text:p text:style-name="P4">| R339 | 8648 |</text:p>
      <text:p text:style-name="P4">| R340 | 8619 |</text:p>
      <text:p text:style-name="P4">| R341 | 8689 |</text:p>
      <text:p text:style-name="P4">| R342 | 8650 |</text:p>
      <text:p text:style-name="P4">| R343 | 8621 |</text:p>
      <text:p text:style-name="P4"><text:soft-page-break/>| R344 | 8691 |</text:p>
      <text:p text:style-name="P4">| R345 | 8662 |</text:p>
      <text:p text:style-name="P4">| R346 | 8633 |</text:p>
      <text:p text:style-name="P4">| R347 | 8604 |</text:p>
      <text:p text:style-name="P4">| R348 | 8674 |</text:p>
      <text:p text:style-name="P4">| R349 | 8645 |</text:p>
      <text:p text:style-name="P4">| R350 | 8616 |</text:p>
      <text:p text:style-name="P4">| R351 | 8686 |</text:p>
      <text:p text:style-name="P4">| R352 | 8657 |</text:p>
      <text:p text:style-name="P4">| R353 | 8628 |</text:p>
      <text:p text:style-name="P4">| R354 | 8698 |</text:p>
      <text:p text:style-name="P4">| R355 | 8669 |</text:p>
      <text:p text:style-name="P4">| R356 | 8630 |</text:p>
      <text:p text:style-name="P4">| R357 | 8601 |</text:p>
      <text:p text:style-name="P4">| R358 | 8671 |</text:p>
      <text:p text:style-name="P4">| R359 | 8642 |</text:p>
      <text:p text:style-name="P4">| R360 | 8613 |</text:p>
      <text:p text:style-name="P4">| R361 | 8683 |</text:p>
      <text:p text:style-name="P4">| R362 | 8654 |</text:p>
      <text:p text:style-name="P4">| R363 | 8625 |</text:p>
      <text:p text:style-name="P4">| R364 | 8695 |</text:p>
      <text:p text:style-name="P4">| R365 | 8666 |</text:p>
      <text:p text:style-name="P4">| R366 | 8637 |</text:p>
      <text:p text:style-name="P4">| R367 | 8608 |</text:p>
      <text:p text:style-name="P4">| R368 | 8678 |</text:p>
      <text:p text:style-name="P4">| R369 | 8649 |</text:p>
      <text:p text:style-name="P4">| R370 | 8610 |</text:p>
      <text:p text:style-name="P4">| R371 | 8680 |</text:p>
      <text:p text:style-name="P4">| R372 | 8651 |</text:p>
      <text:p text:style-name="P4">| R373 | 8622 |</text:p>
      <text:p text:style-name="P4">| R374 | 8692 |</text:p>
      <text:p text:style-name="P4">| R375 | 8663 |</text:p>
      <text:p text:style-name="P4">| R376 | 8634 |</text:p>
      <text:p text:style-name="P4">| R377 | 8605 |</text:p>
      <text:p text:style-name="P4">| R378 | 8675 |</text:p>
      <text:p text:style-name="P4">| R379 | 8646 |</text:p>
      <text:p text:style-name="P4">| R380 | 8617 |</text:p>
      <text:p text:style-name="P4">| R381 | 8687 |</text:p>
      <text:p text:style-name="P4">| R382 | 8658 |</text:p>
      <text:p text:style-name="P4">| R383 | 8629 |</text:p>
      <text:p text:style-name="P4">| R384 | 8699 |</text:p>
      <text:p text:style-name="P4">| R385 | 8660 |</text:p>
      <text:p text:style-name="P4">| R386 | 8631 |</text:p>
      <text:p text:style-name="P4">| R387 | 8602 |</text:p>
      <text:p text:style-name="P4">| R388 | 8672 |</text:p>
      <text:p text:style-name="P4">| R389 | 8643 |</text:p>
      <text:p text:style-name="P4">| R390 | 8614 |</text:p>
      <text:p text:style-name="P4">| R391 | 8684 |</text:p>
      <text:p text:style-name="P4">| R392 | 8655 |</text:p>
      <text:p text:style-name="P4">| R393 | 8626 |</text:p>
      <text:p text:style-name="P4">| R394 | 8696 |</text:p>
      <text:p text:style-name="P4">| R395 | 8667 |</text:p>
      <text:p text:style-name="P4">| R396 | 8638 |</text:p>
      <text:p text:style-name="P4">| R397 | 8609 |</text:p>
      <text:p text:style-name="P4">| R398 | 8679 |</text:p>
      <text:p text:style-name="P4">| R399 | 8640 |</text:p>
      <text:p text:style-name="P4">| R400 | 8581 |</text:p>
      <text:p text:style-name="P4">| R401 | 8552 |</text:p>
      <text:p text:style-name="P4">| R402 | 8523 |</text:p>
      <text:p text:style-name="P4">| R403 | 8593 |</text:p>
      <text:p text:style-name="P4">| R404 | 8564 |</text:p>
      <text:p text:style-name="P4">| R405 | 8535 |</text:p>
      <text:p text:style-name="P4">| R406 | 8506 |</text:p>
      <text:p text:style-name="P4">| R407 | 8576 |</text:p>
      <text:p text:style-name="P4"><text:soft-page-break/>| R408 | 8547 |</text:p>
      <text:p text:style-name="P4">| R409 | 8518 |</text:p>
      <text:p text:style-name="P4">| R410 | 8588 |</text:p>
      <text:p text:style-name="P4">| R411 | 8559 |</text:p>
      <text:p text:style-name="P4">| R412 | 8520 |</text:p>
      <text:p text:style-name="P4">| R413 | 8590 |</text:p>
      <text:p text:style-name="P4">| R414 | 8561 |</text:p>
      <text:p text:style-name="P4">| R415 | 8532 |</text:p>
      <text:p text:style-name="P4">| R416 | 8503 |</text:p>
      <text:p text:style-name="P4">| R417 | 8573 |</text:p>
      <text:p text:style-name="P4">| R418 | 8544 |</text:p>
      <text:p text:style-name="P4">| R419 | 8515 |</text:p>
      <text:p text:style-name="P4">| R420 | 8585 |</text:p>
      <text:p text:style-name="P4">| R421 | 8556 |</text:p>
      <text:p text:style-name="P4">| R422 | 8527 |</text:p>
      <text:p text:style-name="P4">| R423 | 8597 |</text:p>
      <text:p text:style-name="P4">| R424 | 8568 |</text:p>
      <text:p text:style-name="P4">| R425 | 8539 |</text:p>
      <text:p text:style-name="P4">| R426 | 8500 |</text:p>
      <text:p text:style-name="P4">| R427 | 8570 |</text:p>
      <text:p text:style-name="P4">| R428 | 8541 |</text:p>
      <text:p text:style-name="P4">| R429 | 8512 |</text:p>
      <text:p text:style-name="P4">| R430 | 8582 |</text:p>
      <text:p text:style-name="P4">| R431 | 8553 |</text:p>
      <text:p text:style-name="P4">| R432 | 8524 |</text:p>
      <text:p text:style-name="P4">| R433 | 8594 |</text:p>
      <text:p text:style-name="P4">| R434 | 8565 |</text:p>
      <text:p text:style-name="P4">| R435 | 8536 |</text:p>
      <text:p text:style-name="P4">| R436 | 8507 |</text:p>
      <text:p text:style-name="P4">| R437 | 8577 |</text:p>
      <text:p text:style-name="P4">| R438 | 8548 |</text:p>
      <text:p text:style-name="P4">| R439 | 8519 |</text:p>
      <text:p text:style-name="P4">| R440 | 8589 |</text:p>
      <text:p text:style-name="P4">| R441 | 8550 |</text:p>
      <text:p text:style-name="P4">| R442 | 8521 |</text:p>
      <text:p text:style-name="P4">| R443 | 8591 |</text:p>
      <text:p text:style-name="P4">| R444 | 8562 |</text:p>
      <text:p text:style-name="P4"><text:soft-page-break/>| R445 | 8533 |</text:p>
      <text:p text:style-name="P4">| R446 | 8504 |</text:p>
      <text:p text:style-name="P4">| R447 | 8574 |</text:p>
      <text:p text:style-name="P4">| R448 | 8545 |</text:p>
      <text:p text:style-name="P4">| R449 | 8516 |</text:p>
      <text:p text:style-name="P4">| R450 | 8586 |</text:p>
      <text:p text:style-name="P4">| R451 | 8557 |</text:p>
      <text:p text:style-name="P4">| R452 | 8528 |</text:p>
      <text:p text:style-name="P4">| R453 | 8598 |</text:p>
      <text:p text:style-name="P4">| R454 | 8569 |</text:p>
      <text:p text:style-name="P4">| R455 | 8530 |</text:p>
      <text:p text:style-name="P4">| R456 | 8501 |</text:p>
      <text:p text:style-name="P4">| R457 | 8571 |</text:p>
      <text:p text:style-name="P4">| R458 | 8542 |</text:p>
      <text:p text:style-name="P4">| R459 | 8513 |</text:p>
      <text:p text:style-name="P4">| R460 | 8583 |</text:p>
      <text:p text:style-name="P4">| R461 | 8554 |</text:p>
      <text:p text:style-name="P4">| R462 | 8525 |</text:p>
      <text:p text:style-name="P4">| R463 | 8595 |</text:p>
      <text:p text:style-name="P4">| R464 | 8566 |</text:p>
      <text:p text:style-name="P4">| R465 | 8537 |</text:p>
      <text:p text:style-name="P4">| R466 | 8508 |</text:p>
      <text:p text:style-name="P4">| R467 | 8578 |</text:p>
      <text:p text:style-name="P4">| R468 | 8549 |</text:p>
      <text:p text:style-name="P4">| R469 | 8510 |</text:p>
      <text:p text:style-name="P4">| R470 | 8580 |</text:p>
      <text:p text:style-name="P4">| R471 | 8551 |</text:p>
      <text:p text:style-name="P4">| R472 | 8522 |</text:p>
      <text:p text:style-name="P4">| R473 | 8592 |</text:p>
      <text:p text:style-name="P4">| R474 | 8563 |</text:p>
      <text:p text:style-name="P4">| R475 | 8534 |</text:p>
      <text:p text:style-name="P4">| R476 | 8505 |</text:p>
      <text:p text:style-name="P4">| R477 | 8575 |</text:p>
      <text:p text:style-name="P4">| R478 | 8546 |</text:p>
      <text:p text:style-name="P4">| R479 | 8517 |</text:p>
      <text:p text:style-name="P4">| R480 | 8587 |</text:p>
      <text:p text:style-name="P4">| R481 | 8558 |</text:p>
      <text:p text:style-name="P4"><text:soft-page-break/>| R482 | 8529 |</text:p>
      <text:p text:style-name="P4">| R483 | 8599 |</text:p>
      <text:p text:style-name="P4">| R484 | 8560 |</text:p>
      <text:p text:style-name="P4">| R485 | 8531 |</text:p>
      <text:p text:style-name="P4">| R486 | 8502 |</text:p>
      <text:p text:style-name="P4">| R487 | 8572 |</text:p>
      <text:p text:style-name="P4">| R488 | 8543 |</text:p>
      <text:p text:style-name="P4">| R489 | 8514 |</text:p>
      <text:p text:style-name="P4">| R490 | 8584 |</text:p>
      <text:p text:style-name="P4">| R491 | 8555 |</text:p>
      <text:p text:style-name="P4">| R492 | 8526 |</text:p>
      <text:p text:style-name="P4">| R493 | 8596 |</text:p>
      <text:p text:style-name="P4">| R494 | 8567 |</text:p>
      <text:p text:style-name="P4">| R495 | 8538 |</text:p>
      <text:p text:style-name="P4">| R496 | 8509 |</text:p>
      <text:p text:style-name="P4">| R497 | 8579 |</text:p>
      <text:p text:style-name="P4">| R498 | 8540 |</text:p>
      <text:p text:style-name="P4">| R499 | 8511 |</text:p>
      <text:p text:style-name="P4">| R500 | 8452 |</text:p>
      <text:p text:style-name="P4">| R501 | 8423 |</text:p>
      <text:p text:style-name="P4">| R502 | 8493 |</text:p>
      <text:p text:style-name="P4">| R503 | 8464 |</text:p>
      <text:p text:style-name="P4">| R504 | 8435 |</text:p>
      <text:p text:style-name="P4">| R505 | 8406 |</text:p>
      <text:p text:style-name="P4">| R506 | 8476 |</text:p>
      <text:p text:style-name="P4">| R507 | 8447 |</text:p>
      <text:p text:style-name="P4">| R508 | 8418 |</text:p>
      <text:p text:style-name="P4">| R509 | 8488 |</text:p>
      <text:p text:style-name="P4">| R510 | 8459 |</text:p>
      <text:p text:style-name="P4">| R511 | 8420 |</text:p>
      <text:p text:style-name="P4">| R512 | 8490 |</text:p>
      <text:p text:style-name="P4">| R513 | 8461 |</text:p>
      <text:p text:style-name="P4">| R514 | 8432 |</text:p>
      <text:p text:style-name="P4">| R515 | 8403 |</text:p>
      <text:p text:style-name="P4">| R516 | 8473 |</text:p>
      <text:p text:style-name="P4">| R517 | 8444 |</text:p>
      <text:p text:style-name="P4">| R518 | 8415 |</text:p>
      <text:p text:style-name="P4">| R519 | 8485 |</text:p>
      <text:p text:style-name="P4">| R520 | 8456 |</text:p>
      <text:p text:style-name="P4">| R521 | 8427 |</text:p>
      <text:p text:style-name="P4">| R522 | 8497 |</text:p>
      <text:p text:style-name="P4">| R523 | 8468 |</text:p>
      <text:p text:style-name="P4">| R524 | 8439 |</text:p>
      <text:p text:style-name="P4">| R525 | 8400 |</text:p>
      <text:p text:style-name="P4">| R526 | 8470 |</text:p>
      <text:p text:style-name="P4">| R527 | 8441 |</text:p>
      <text:p text:style-name="P4">| R528 | 8412 |</text:p>
      <text:p text:style-name="P4">| R529 | 8482 |</text:p>
      <text:p text:style-name="P4">| R530 | 8453 |</text:p>
      <text:p text:style-name="P4">| R531 | 8424 |</text:p>
      <text:p text:style-name="P4">| R532 | 8494 |</text:p>
      <text:p text:style-name="P4">| R533 | 8465 |</text:p>
      <text:p text:style-name="P4">| R534 | 8436 |</text:p>
      <text:p text:style-name="P4">| R535 | 8407 |</text:p>
      <text:p text:style-name="P4">| R536 | 8477 |</text:p>
      <text:p text:style-name="P4">| R537 | 8448 |</text:p>
      <text:p text:style-name="P4">| R538 | 8419 |</text:p>
      <text:p text:style-name="P4">| R539 | 8489 |</text:p>
      <text:p text:style-name="P4">| R540 | 8450 |</text:p>
      <text:p text:style-name="P4">| R541 | 8421 |</text:p>
      <text:p text:style-name="P4">| R542 | 8491 |</text:p>
      <text:p text:style-name="P4">| R543 | 8462 |</text:p>
      <text:p text:style-name="P4">| R544 | 8433 |</text:p>
      <text:p text:style-name="P4">| R545 | 8404 |</text:p>
      <text:p text:style-name="P4">| R546 | 8474 |</text:p>
      <text:p text:style-name="P4">| R547 | 8445 |</text:p>
      <text:p text:style-name="P4">| R548 | 8416 |</text:p>
      <text:p text:style-name="P4">| R549 | 8486 |</text:p>
      <text:p text:style-name="P4">| R550 | 8457 |</text:p>
      <text:p text:style-name="P4">| R551 | 8428 |</text:p>
      <text:p text:style-name="P4">| R552 | 8498 |</text:p>
      <text:p text:style-name="P4">| R553 | 8469 |</text:p>
      <text:p text:style-name="P4">| R554 | 8430 |</text:p>
      <text:p text:style-name="P4">| R555 | 8401 |</text:p>
      <text:p text:style-name="P4">| R556 | 8471 |</text:p>
      <text:p text:style-name="P4">| R557 | 8442 |</text:p>
      <text:p text:style-name="P4">| R558 | 8413 |</text:p>
      <text:p text:style-name="P4">| R559 | 8483 |</text:p>
      <text:p text:style-name="P4">| R560 | 8454 |</text:p>
      <text:p text:style-name="P4">| R561 | 8425 |</text:p>
      <text:p text:style-name="P4">| R562 | 8495 |</text:p>
      <text:p text:style-name="P4">| R563 | 8466 |</text:p>
      <text:p text:style-name="P4">| R564 | 8437 |</text:p>
      <text:p text:style-name="P4">| R565 | 8408 |</text:p>
      <text:p text:style-name="P4">| R566 | 8478 |</text:p>
      <text:p text:style-name="P4">| R567 | 8449 |</text:p>
      <text:p text:style-name="P4">| R568 | 8410 |</text:p>
      <text:p text:style-name="P4">| R569 | 8480 |</text:p>
      <text:p text:style-name="P4">| R570 | 8451 |</text:p>
      <text:p text:style-name="P4">| R571 | 8422 |</text:p>
      <text:p text:style-name="P4">| R572 | 8492 |</text:p>
      <text:p text:style-name="P4">| R573 | 8463 |</text:p>
      <text:p text:style-name="P4">| R574 | 8434 |</text:p>
      <text:p text:style-name="P4">| R575 | 8405 |</text:p>
      <text:p text:style-name="P4">| R576 | 8475 |</text:p>
      <text:p text:style-name="P4">| R577 | 8446 |</text:p>
      <text:p text:style-name="P4">| R578 | 8417 |</text:p>
      <text:p text:style-name="P4">| R579 | 8487 |</text:p>
      <text:p text:style-name="P4">| R580 | 8458 |</text:p>
      <text:p text:style-name="P4">| R581 | 8429 |</text:p>
      <text:p text:style-name="P4">| R582 | 8499 |</text:p>
      <text:p text:style-name="P4">| R583 | 8460 |</text:p>
      <text:p text:style-name="P4">| R584 | 8431 |</text:p>
      <text:p text:style-name="P4">| R585 | 8402 |</text:p>
      <text:p text:style-name="P4">| R586 | 8472 |</text:p>
      <text:p text:style-name="P4">| R587 | 8443 |</text:p>
      <text:p text:style-name="P4">| R588 | 8414 |</text:p>
      <text:p text:style-name="P4">| R589 | 8484 |</text:p>
      <text:p text:style-name="P4">| R590 | 8455 |</text:p>
      <text:p text:style-name="P4">| R591 | 8426 |</text:p>
      <text:p text:style-name="P4">| R592 | 8496 |</text:p>
      <text:p text:style-name="P4">| R593 | 8467 |</text:p>
      <text:p text:style-name="P4">| R594 | 8438 |</text:p>
      <text:p text:style-name="P4">| R595 | 8409 |</text:p>
      <text:p text:style-name="P4">| R596 | 8479 |</text:p>
      <text:p text:style-name="P4">| R597 | 8440 |</text:p>
      <text:p text:style-name="P4">| R598 | 8411 |</text:p>
      <text:p text:style-name="P4">| R599 | 8481 |</text:p>
      <text:p text:style-name="P4"><text:soft-page-break/>| R600 | 8323 |</text:p>
      <text:p text:style-name="P4">| R601 | 8393 |</text:p>
      <text:p text:style-name="P4">| R602 | 8364 |</text:p>
      <text:p text:style-name="P4">| R603 | 8335 |</text:p>
      <text:p text:style-name="P4">| R604 | 8306 |</text:p>
      <text:p text:style-name="P4">| R605 | 8376 |</text:p>
      <text:p text:style-name="P4">| R606 | 8347 |</text:p>
      <text:p text:style-name="P4">| R607 | 8318 |</text:p>
      <text:p text:style-name="P4">| R608 | 8388 |</text:p>
      <text:p text:style-name="P4">| R609 | 8359 |</text:p>
      <text:p text:style-name="P4">| R610 | 8320 |</text:p>
      <text:p text:style-name="P4">| R611 | 8390 |</text:p>
      <text:p text:style-name="P4">| R612 | 8361 |</text:p>
      <text:p text:style-name="P4">| R613 | 8332 |</text:p>
      <text:p text:style-name="P4">| R614 | 8303 |</text:p>
      <text:p text:style-name="P4">| R615 | 8373 |</text:p>
      <text:p text:style-name="P4">| R616 | 8344 |</text:p>
      <text:p text:style-name="P4">| R617 | 8315 |</text:p>
      <text:p text:style-name="P4">| R618 | 8385 |</text:p>
      <text:p text:style-name="P4">| R619 | 8356 |</text:p>
      <text:p text:style-name="P4">| R620 | 8327 |</text:p>
      <text:p text:style-name="P4">| R621 | 8397 |</text:p>
      <text:p text:style-name="P4">| R622 | 8368 |</text:p>
      <text:p text:style-name="P4">| R623 | 8339 |</text:p>
      <text:p text:style-name="P4">| R624 | 8300 |</text:p>
      <text:p text:style-name="P4">| R625 | 8370 |</text:p>
      <text:p text:style-name="P4">| R626 | 8341 |</text:p>
      <text:p text:style-name="P4">| R627 | 8312 |</text:p>
      <text:p text:style-name="P4">| R628 | 8382 |</text:p>
      <text:p text:style-name="P4">| R629 | 8353 |</text:p>
      <text:p text:style-name="P4">| R630 | 8324 |</text:p>
      <text:p text:style-name="P4">| R631 | 8394 |</text:p>
      <text:p text:style-name="P4">| R632 | 8365 |</text:p>
      <text:p text:style-name="P4"><text:soft-page-break/>| R633 | 8336 |</text:p>
      <text:p text:style-name="P4">| R634 | 8307 |</text:p>
      <text:p text:style-name="P4">| R635 | 8377 |</text:p>
      <text:p text:style-name="P4">| R636 | 8348 |</text:p>
      <text:p text:style-name="P4">| R637 | 8319 |</text:p>
      <text:p text:style-name="P4">| R638 | 8389 |</text:p>
      <text:p text:style-name="P4">| R639 | 8350 |</text:p>
      <text:p text:style-name="P4">| R640 | 8321 |</text:p>
      <text:p text:style-name="P4">| R641 | 8391 |</text:p>
      <text:p text:style-name="P4">| R642 | 8362 |</text:p>
      <text:p text:style-name="P4">| R643 | 8333 |</text:p>
      <text:p text:style-name="P4">| R644 | 8304 |</text:p>
      <text:p text:style-name="P4">| R645 | 8374 |</text:p>
      <text:p text:style-name="P4">| R646 | 8345 |</text:p>
      <text:p text:style-name="P4">| R647 | 8316 |</text:p>
      <text:p text:style-name="P4">| R648 | 8386 |</text:p>
      <text:p text:style-name="P4">| R649 | 8357 |</text:p>
      <text:p text:style-name="P4">| R650 | 8328 |</text:p>
      <text:p text:style-name="P4">| R651 | 8398 |</text:p>
      <text:p text:style-name="P4">| R652 | 8369 |</text:p>
      <text:p text:style-name="P4">| R653 | 8330 |</text:p>
      <text:p text:style-name="P4">| R654 | 8301 |</text:p>
      <text:p text:style-name="P4">| R655 | 8371 |</text:p>
      <text:p text:style-name="P4">| R656 | 8342 |</text:p>
      <text:p text:style-name="P4">| R657 | 8313 |</text:p>
      <text:p text:style-name="P4">| R658 | 8383 |</text:p>
      <text:p text:style-name="P4">| R659 | 8354 |</text:p>
      <text:p text:style-name="P4">| R660 | 8325 |</text:p>
      <text:p text:style-name="P4">| R661 | 8395 |</text:p>
      <text:p text:style-name="P4">| R662 | 8366 |</text:p>
      <text:p text:style-name="P4">| R663 | 8337 |</text:p>
      <text:p text:style-name="P4">| R664 | 8308 |</text:p>
      <text:p text:style-name="P4">| R665 | 8378 |</text:p>
      <text:p text:style-name="P4"><text:soft-page-break/>| R666 | 8349 |</text:p>
      <text:p text:style-name="P4">| R667 | 8310 |</text:p>
      <text:p text:style-name="P4">| R668 | 8380 |</text:p>
      <text:p text:style-name="P4">| R669 | 8351 |</text:p>
      <text:p text:style-name="P4">| R670 | 8322 |</text:p>
      <text:p text:style-name="P4">| R671 | 8392 |</text:p>
      <text:p text:style-name="P4">| R672 | 8363 |</text:p>
      <text:p text:style-name="P4">| R673 | 8334 |</text:p>
      <text:p text:style-name="P4">| R674 | 8305 |</text:p>
      <text:p text:style-name="P4">| R675 | 8375 |</text:p>
      <text:p text:style-name="P4">| R676 | 8346 |</text:p>
      <text:p text:style-name="P4">| R677 | 8317 |</text:p>
      <text:p text:style-name="P4">| R678 | 8387 |</text:p>
      <text:p text:style-name="P4">| R679 | 8358 |</text:p>
      <text:p text:style-name="P4">| R680 | 8329 |</text:p>
      <text:p text:style-name="P4">| R681 | 8399 |</text:p>
      <text:p text:style-name="P4">| R682 | 8360 |</text:p>
      <text:p text:style-name="P4">| R683 | 8331 |</text:p>
      <text:p text:style-name="P4">| R684 | 8302 |</text:p>
      <text:p text:style-name="P4">| R685 | 8372 |</text:p>
      <text:p text:style-name="P4">| R686 | 8343 |</text:p>
      <text:p text:style-name="P4">| R687 | 8314 |</text:p>
      <text:p text:style-name="P4">| R688 | 8384 |</text:p>
      <text:p text:style-name="P4">| R689 | 8355 |</text:p>
      <text:p text:style-name="P4">| R690 | 8326 |</text:p>
      <text:p text:style-name="P4">| R691 | 8396 |</text:p>
      <text:p text:style-name="P4">| R692 | 8367 |</text:p>
      <text:p text:style-name="P4">| R693 | 8338 |</text:p>
      <text:p text:style-name="P4">| R694 | 8309 |</text:p>
      <text:p text:style-name="P4">| R695 | 8379 |</text:p>
      <text:p text:style-name="P4">| R696 | 8340 |</text:p>
      <text:p text:style-name="P4">| R697 | 8311 |</text:p>
      <text:p text:style-name="P4">| R698 | 8381 |</text:p>
      <text:p text:style-name="P4">| R699 | 8352 |</text:p>
      <text:p text:style-name="P4">| R700 | 8293 |</text:p>
      <text:p text:style-name="P4">| R701 | 8264 |</text:p>
      <text:p text:style-name="P4">| R702 | 8235 |</text:p>
      <text:p text:style-name="P4">| R703 | 8206 |</text:p>
      <text:p text:style-name="P4">| R704 | 8276 |</text:p>
      <text:p text:style-name="P4">| R705 | 8247 |</text:p>
      <text:p text:style-name="P4">| R706 | 8218 |</text:p>
      <text:p text:style-name="P4">| R707 | 8288 |</text:p>
      <text:p text:style-name="P4">| R708 | 8259 |</text:p>
      <text:p text:style-name="P4">| R709 | 8220 |</text:p>
      <text:p text:style-name="P4">| R710 | 8290 |</text:p>
      <text:p text:style-name="P4">| R711 | 8261 |</text:p>
      <text:p text:style-name="P4">| R712 | 8232 |</text:p>
      <text:p text:style-name="P4">| R713 | 8203 |</text:p>
      <text:p text:style-name="P4">| R714 | 8273 |</text:p>
      <text:p text:style-name="P4">| R715 | 8244 |</text:p>
      <text:p text:style-name="P4">| R716 | 8215 |</text:p>
      <text:p text:style-name="P4">| R717 | 8285 |</text:p>
      <text:p text:style-name="P4">| R718 | 8256 |</text:p>
      <text:p text:style-name="P4">| R719 | 8227 |</text:p>
      <text:p text:style-name="P4">| R720 | 8297 |</text:p>
      <text:p text:style-name="P4">| R721 | 8268 |</text:p>
      <text:p text:style-name="P4">| R722 | 8239 |</text:p>
      <text:p text:style-name="P4">| R723 | 8200 |</text:p>
      <text:p text:style-name="P4">| R724 | 8270 |</text:p>
      <text:p text:style-name="P4">| R725 | 8241 |</text:p>
      <text:p text:style-name="P4">| R726 | 8212 |</text:p>
      <text:p text:style-name="P4">| R727 | 8282 |</text:p>
      <text:p text:style-name="P4">| R728 | 8253 |</text:p>
      <text:p text:style-name="P4">| R729 | 8224 |</text:p>
      <text:p text:style-name="P4">| R730 | 8294 |</text:p>
      <text:p text:style-name="P4">| R731 | 8265 |</text:p>
      <text:p text:style-name="P4">| R732 | 8236 |</text:p>
      <text:p text:style-name="P4">| R733 | 8207 |</text:p>
      <text:p text:style-name="P4">| R734 | 8277 |</text:p>
      <text:p text:style-name="P4">| R735 | 8248 |</text:p>
      <text:p text:style-name="P4">| R736 | 8219 |</text:p>
      <text:p text:style-name="P4">| R737 | 8289 |</text:p>
      <text:p text:style-name="P4">| R738 | 8250 |</text:p>
      <text:p text:style-name="P4">| R739 | 8221 |</text:p>
      <text:p text:style-name="P4">| R740 | 8291 |</text:p>
      <text:p text:style-name="P4">| R741 | 8262 |</text:p>
      <text:p text:style-name="P4">| R742 | 8233 |</text:p>
      <text:p text:style-name="P4">| R743 | 8204 |</text:p>
      <text:p text:style-name="P4">| R744 | 8274 |</text:p>
      <text:p text:style-name="P4">| R745 | 8245 |</text:p>
      <text:p text:style-name="P4">| R746 | 8216 |</text:p>
      <text:p text:style-name="P4">| R747 | 8286 |</text:p>
      <text:p text:style-name="P4">| R748 | 8257 |</text:p>
      <text:p text:style-name="P4">| R749 | 8228 |</text:p>
      <text:p text:style-name="P4">| R750 | 8298 |</text:p>
      <text:p text:style-name="P4">| R751 | 8269 |</text:p>
      <text:p text:style-name="P4">| R752 | 8230 |</text:p>
      <text:p text:style-name="P4">| R753 | 8201 |</text:p>
      <text:p text:style-name="P4">| R754 | 8271 |</text:p>
      <text:p text:style-name="P4">| R755 | 8242 |</text:p>
      <text:p text:style-name="P4">| R756 | 8213 |</text:p>
      <text:p text:style-name="P4">| R757 | 8283 |</text:p>
      <text:p text:style-name="P4">| R758 | 8254 |</text:p>
      <text:p text:style-name="P4">| R759 | 8225 |</text:p>
      <text:p text:style-name="P4">| R760 | 8295 |</text:p>
      <text:p text:style-name="P4">| R761 | 8266 |</text:p>
      <text:p text:style-name="P4">| R762 | 8237 |</text:p>
      <text:p text:style-name="P4">| R763 | 8208 |</text:p>
      <text:p text:style-name="P4">| R764 | 8278 |</text:p>
      <text:p text:style-name="P4">| R765 | 8249 |</text:p>
      <text:p text:style-name="P4">| R766 | 8210 |</text:p>
      <text:p text:style-name="P4">| R767 | 8280 |</text:p>
      <text:p text:style-name="P4">| R768 | 8251 |</text:p>
      <text:p text:style-name="P4">| R769 | 8222 |</text:p>
      <text:p text:style-name="P4">| R770 | 8292 |</text:p>
      <text:p text:style-name="P4">| R771 | 8263 |</text:p>
      <text:p text:style-name="P4">| R772 | 8234 |</text:p>
      <text:p text:style-name="P4">| R773 | 8205 |</text:p>
      <text:p text:style-name="P4">| R774 | 8275 |</text:p>
      <text:p text:style-name="P4">| R775 | 8246 |</text:p>
      <text:p text:style-name="P4">| R776 | 8217 |</text:p>
      <text:p text:style-name="P4">| R777 | 8287 |</text:p>
      <text:p text:style-name="P4">| R778 | 8258 |</text:p>
      <text:p text:style-name="P4">| R779 | 8229 |</text:p>
      <text:p text:style-name="P4">| R780 | 8299 |</text:p>
      <text:p text:style-name="P4">| R781 | 8260 |</text:p>
      <text:p text:style-name="P4">| R782 | 8231 |</text:p>
      <text:p text:style-name="P4">| R783 | 8202 |</text:p>
      <text:p text:style-name="P4">| R784 | 8272 |</text:p>
      <text:p text:style-name="P4">| R785 | 8243 |</text:p>
      <text:p text:style-name="P4">| R786 | 8214 |</text:p>
      <text:p text:style-name="P4">| R787 | 8284 |</text:p>
      <text:p text:style-name="P4">| R788 | 8255 |</text:p>
      <text:p text:style-name="P4">| R789 | 8226 |</text:p>
      <text:p text:style-name="P4">| R790 | 8296 |</text:p>
      <text:p text:style-name="P4">| R791 | 8267 |</text:p>
      <text:p text:style-name="P4"><text:soft-page-break/>| R792 | 8238 |</text:p>
      <text:p text:style-name="P4">| R793 | 8209 |</text:p>
      <text:p text:style-name="P4">| R794 | 8279 |</text:p>
      <text:p text:style-name="P4">| R795 | 8240 |</text:p>
      <text:p text:style-name="P4">| R796 | 8211 |</text:p>
      <text:p text:style-name="P4">| R797 | 8281 |</text:p>
      <text:p text:style-name="P4">| R798 | 8252 |</text:p>
      <text:p text:style-name="P4">| R799 | 8223 |</text:p>
      <text:p text:style-name="P4">| R800 | 8164 |</text:p>
      <text:p text:style-name="P4">| R801 | 8135 |</text:p>
      <text:p text:style-name="P4">| R802 | 8106 |</text:p>
      <text:p text:style-name="P4">| R803 | 8176 |</text:p>
      <text:p text:style-name="P4">| R804 | 8147 |</text:p>
      <text:p text:style-name="P4">| R805 | 8118 |</text:p>
      <text:p text:style-name="P4">| R806 | 8188 |</text:p>
      <text:p text:style-name="P4">| R807 | 8159 |</text:p>
      <text:p text:style-name="P4">| R808 | 8120 |</text:p>
      <text:p text:style-name="P4">| R809 | 8190 |</text:p>
      <text:p text:style-name="P4">| R810 | 8161 |</text:p>
      <text:p text:style-name="P4">| R811 | 8132 |</text:p>
      <text:p text:style-name="P4">| R812 | 8103 |</text:p>
      <text:p text:style-name="P4">| R813 | 8173 |</text:p>
      <text:p text:style-name="P4">| R814 | 8144 |</text:p>
      <text:p text:style-name="P4">| R815 | 8115 |</text:p>
      <text:p text:style-name="P4">| R816 | 8185 |</text:p>
      <text:p text:style-name="P4">| R817 | 8156 |</text:p>
      <text:p text:style-name="P4">| R818 | 8127 |</text:p>
      <text:p text:style-name="P4">| R819 | 8197 |</text:p>
      <text:p text:style-name="P4">| R820 | 8168 |</text:p>
      <text:p text:style-name="P4">| R821 | 8139 |</text:p>
      <text:p text:style-name="P4">| R822 | 8100 |</text:p>
      <text:p text:style-name="P4">| R823 | 8170 |</text:p>
      <text:p text:style-name="P4">| R824 | 8141 |</text:p>
      <text:p text:style-name="P4">| R825 | 8112 |</text:p>
      <text:p text:style-name="P4">| R826 | 8182 |</text:p>
      <text:p text:style-name="P4">| R827 | 8153 |</text:p>
      <text:p text:style-name="P4">| R828 | 8124 |</text:p>
      <text:p text:style-name="P4">| R829 | 8194 |</text:p>
      <text:p text:style-name="P4">| R830 | 8165 |</text:p>
      <text:p text:style-name="P4">| R831 | 8136 |</text:p>
      <text:p text:style-name="P4">| R832 | 8107 |</text:p>
      <text:p text:style-name="P4">| R833 | 8177 |</text:p>
      <text:p text:style-name="P4">| R834 | 8148 |</text:p>
      <text:p text:style-name="P4">| R835 | 8119 |</text:p>
      <text:p text:style-name="P4">| R836 | 8189 |</text:p>
      <text:p text:style-name="P4">| R837 | 8150 |</text:p>
      <text:p text:style-name="P4">| R838 | 8121 |</text:p>
      <text:p text:style-name="P4">| R839 | 8191 |</text:p>
      <text:p text:style-name="P4">| R840 | 8162 |</text:p>
      <text:p text:style-name="P4">| R841 | 8133 |</text:p>
      <text:p text:style-name="P4">| R842 | 8104 |</text:p>
      <text:p text:style-name="P4">| R843 | 8174 |</text:p>
      <text:p text:style-name="P4">| R844 | 8145 |</text:p>
      <text:p text:style-name="P4">| R845 | 8116 |</text:p>
      <text:p text:style-name="P4">| R846 | 8186 |</text:p>
      <text:p text:style-name="P4">| R847 | 8157 |</text:p>
      <text:p text:style-name="P4">| R848 | 8128 |</text:p>
      <text:p text:style-name="P4">| R849 | 8198 |</text:p>
      <text:p text:style-name="P4">| R850 | 8169 |</text:p>
      <text:p text:style-name="P4">| R851 | 8130 |</text:p>
      <text:p text:style-name="P4">| R852 | 8101 |</text:p>
      <text:p text:style-name="P4">| R853 | 8171 |</text:p>
      <text:p text:style-name="P4">| R854 | 8142 |</text:p>
      <text:p text:style-name="P4">| R855 | 8113 |</text:p>
      <text:p text:style-name="P4"><text:soft-page-break/>| R856 | 8183 |</text:p>
      <text:p text:style-name="P4">| R857 | 8154 |</text:p>
      <text:p text:style-name="P4">| R858 | 8125 |</text:p>
      <text:p text:style-name="P4">| R859 | 8195 |</text:p>
      <text:p text:style-name="P4">| R860 | 8166 |</text:p>
      <text:p text:style-name="P4">| R861 | 8137 |</text:p>
      <text:p text:style-name="P4">| R862 | 8108 |</text:p>
      <text:p text:style-name="P4">| R863 | 8178 |</text:p>
      <text:p text:style-name="P4">| R864 | 8149 |</text:p>
      <text:p text:style-name="P4">| R865 | 8110 |</text:p>
      <text:p text:style-name="P4">| R866 | 8180 |</text:p>
      <text:p text:style-name="P4">| R867 | 8151 |</text:p>
      <text:p text:style-name="P4">| R868 | 8122 |</text:p>
      <text:p text:style-name="P4">| R869 | 8192 |</text:p>
      <text:p text:style-name="P4">| R870 | 8163 |</text:p>
      <text:p text:style-name="P4">| R871 | 8134 |</text:p>
      <text:p text:style-name="P4">| R872 | 8105 |</text:p>
      <text:p text:style-name="P4">| R873 | 8175 |</text:p>
      <text:p text:style-name="P4">| R874 | 8146 |</text:p>
      <text:p text:style-name="P4">| R875 | 8117 |</text:p>
      <text:p text:style-name="P4">| R876 | 8187 |</text:p>
      <text:p text:style-name="P4">| R877 | 8158 |</text:p>
      <text:p text:style-name="P4">| R878 | 8129 |</text:p>
      <text:p text:style-name="P4">| R879 | 8199 |</text:p>
      <text:p text:style-name="P4">| R880 | 8160 |</text:p>
      <text:p text:style-name="P4">| R881 | 8131 |</text:p>
      <text:p text:style-name="P4">| R882 | 8102 |</text:p>
      <text:p text:style-name="P4">| R883 | 8172 |</text:p>
      <text:p text:style-name="P4">| R884 | 8143 |</text:p>
      <text:p text:style-name="P4">| R885 | 8114 |</text:p>
      <text:p text:style-name="P4">| R886 | 8184 |</text:p>
      <text:p text:style-name="P4">| R887 | 8155 |</text:p>
      <text:p text:style-name="P4">| R888 | 8126 |</text:p>
      <text:p text:style-name="P4">| R889 | 8196 |</text:p>
      <text:p text:style-name="P4">| R890 | 8167 |</text:p>
      <text:p text:style-name="P4">| R891 | 8138 |</text:p>
      <text:p text:style-name="P4">| R892 | 8109 |</text:p>
      <text:p text:style-name="P4">| R893 | 8179 |</text:p>
      <text:p text:style-name="P4">| R894 | 8140 |</text:p>
      <text:p text:style-name="P4">| R895 | 8111 |</text:p>
      <text:p text:style-name="P4">| R896 | 8181 |</text:p>
      <text:p text:style-name="P4">| R897 | 8152 |</text:p>
      <text:p text:style-name="P4">| R898 | 8123 |</text:p>
      <text:p text:style-name="P4">| R899 | 8193 |</text:p>
      <text:p text:style-name="P4">| R900 | 8035 |</text:p>
      <text:p text:style-name="P4">| R901 | 8006 |</text:p>
      <text:p text:style-name="P4">| R902 | 8076 |</text:p>
      <text:p text:style-name="P4">| R903 | 8047 |</text:p>
      <text:p text:style-name="P4">| R904 | 8018 |</text:p>
      <text:p text:style-name="P4">| R905 | 8088 |</text:p>
      <text:p text:style-name="P4">| R906 | 8059 |</text:p>
      <text:p text:style-name="P4">| R907 | 8020 |</text:p>
      <text:p text:style-name="P4">| R908 | 8090 |</text:p>
      <text:p text:style-name="P4">| R909 | 8061 |</text:p>
      <text:p text:style-name="P4">| R910 | 8032 |</text:p>
      <text:p text:style-name="P4">| R911 | 8003 |</text:p>
      <text:p text:style-name="P4">| R912 | 8073 |</text:p>
      <text:p text:style-name="P4">| R913 | 8044 |</text:p>
      <text:p text:style-name="P4">| R914 | 8015 |</text:p>
      <text:p text:style-name="P4">| R915 | 8085 |</text:p>
      <text:p text:style-name="P4">| R916 | 8056 |</text:p>
      <text:p text:style-name="P4">| R917 | 8027 |</text:p>
      <text:p text:style-name="P4">| R918 | 8097 |</text:p>
      <text:p text:style-name="P4">| R919 | 8068 |</text:p>
      <text:p text:style-name="P4"><text:soft-page-break/>| R920 | 8039 |</text:p>
      <text:p text:style-name="P4">| R921 | 8000 |</text:p>
      <text:p text:style-name="P4">| R922 | 8070 |</text:p>
      <text:p text:style-name="P4">| R923 | 8041 |</text:p>
      <text:p text:style-name="P4">| R924 | 8012 |</text:p>
      <text:p text:style-name="P4">| R925 | 8082 |</text:p>
      <text:p text:style-name="P4">| R926 | 8053 |</text:p>
      <text:p text:style-name="P4">| R927 | 8024 |</text:p>
      <text:p text:style-name="P4">| R928 | 8094 |</text:p>
      <text:p text:style-name="P4">| R929 | 8065 |</text:p>
      <text:p text:style-name="P4">| R930 | 8036 |</text:p>
      <text:p text:style-name="P4">| R931 | 8007 |</text:p>
      <text:p text:style-name="P4">| R932 | 8077 |</text:p>
      <text:p text:style-name="P4">| R933 | 8048 |</text:p>
      <text:p text:style-name="P4">| R934 | 8019 |</text:p>
      <text:p text:style-name="P4">| R935 | 8089 |</text:p>
      <text:p text:style-name="P4">| R936 | 8050 |</text:p>
      <text:p text:style-name="P4">| R937 | 8021 |</text:p>
      <text:p text:style-name="P4">| R938 | 8091 |</text:p>
      <text:p text:style-name="P4">| R939 | 8062 |</text:p>
      <text:p text:style-name="P4">| R940 | 8033 |</text:p>
      <text:p text:style-name="P4">| R941 | 8004 |</text:p>
      <text:p text:style-name="P4">| R942 | 8074 |</text:p>
      <text:p text:style-name="P4">| R943 | 8045 |</text:p>
      <text:p text:style-name="P4">| R944 | 8016 |</text:p>
      <text:p text:style-name="P4">| R945 | 8086 |</text:p>
      <text:p text:style-name="P4">| R946 | 8057 |</text:p>
      <text:p text:style-name="P4">| R947 | 8028 |</text:p>
      <text:p text:style-name="P4">| R948 | 8098 |</text:p>
      <text:p text:style-name="P4">| R949 | 8069 |</text:p>
      <text:p text:style-name="P4">| R950 | 8030 |</text:p>
      <text:p text:style-name="P4">| R951 | 8001 |</text:p>
      <text:p text:style-name="P4">| R952 | 8071 |</text:p>
      <text:p text:style-name="P4">| R953 | 8042 |</text:p>
      <text:p text:style-name="P4">| R954 | 8013 |</text:p>
      <text:p text:style-name="P4">| R955 | 8083 |</text:p>
      <text:p text:style-name="P4">| R956 | 8054 |</text:p>
      <text:p text:style-name="P4">| R957 | 8025 |</text:p>
      <text:p text:style-name="P4">| R958 | 8095 |</text:p>
      <text:p text:style-name="P4">| R959 | 8066 |</text:p>
      <text:p text:style-name="P4">| R960 | 8037 |</text:p>
      <text:p text:style-name="P4">| R961 | 8008 |</text:p>
      <text:p text:style-name="P4">| R962 | 8078 |</text:p>
      <text:p text:style-name="P4">| R963 | 8049 |</text:p>
      <text:p text:style-name="P4">| R964 | 8010 |</text:p>
      <text:p text:style-name="P4">| R965 | 8080 |</text:p>
      <text:p text:style-name="P4">| R966 | 8051 |</text:p>
      <text:p text:style-name="P4">| R967 | 8022 |</text:p>
      <text:p text:style-name="P4">| R968 | 8092 |</text:p>
      <text:p text:style-name="P4">| R969 | 8063 |</text:p>
      <text:p text:style-name="P4">| R970 | 8034 |</text:p>
      <text:p text:style-name="P4">| R971 | 8005 |</text:p>
      <text:p text:style-name="P4">| R972 | 8075 |</text:p>
      <text:p text:style-name="P4">| R973 | 8046 |</text:p>
      <text:p text:style-name="P4">| R974 | 8017 |</text:p>
      <text:p text:style-name="P4">| R975 | 8087 |</text:p>
      <text:p text:style-name="P4">| R976 | 8058 |</text:p>
      <text:p text:style-name="P4">| R977 | 8029 |</text:p>
      <text:p text:style-name="P4">| R978 | 8099 |</text:p>
      <text:p text:style-name="P4">| R979 | 8060 |</text:p>
      <text:p text:style-name="P4">| R980 | 8031 |</text:p>
      <text:p text:style-name="P4">| R981 | 8002 |</text:p>
      <text:p text:style-name="P4">| R982 | 8072 |</text:p>
      <text:p text:style-name="P4">| R983 | 8043 |</text:p>
      <text:p text:style-name="P4"><text:soft-page-break/>| R984 | 8014 |</text:p>
      <text:p text:style-name="P4">| R985 | 8084 |</text:p>
      <text:p text:style-name="P4">| R986 | 8055 |</text:p>
      <text:p text:style-name="P4">| R987 | 8026 |</text:p>
      <text:p text:style-name="P4">| R988 | 8096 |</text:p>
      <text:p text:style-name="P4">| R989 | 8067 |</text:p>
      <text:p text:style-name="P4">| R990 | 8038 |</text:p>
      <text:p text:style-name="P4">| R991 | 8009 |</text:p>
      <text:p text:style-name="P4">| R992 | 8079 |</text:p>
      <text:p text:style-name="P4">| R993 | 8040 |</text:p>
      <text:p text:style-name="P4">| R994 | 8011 |</text:p>
      <text:p text:style-name="P4">| R995 | 8081 |</text:p>
      <text:p text:style-name="P4">| R996 | 8052 |</text:p>
      <text:p text:style-name="P4">| R997 | 8023 |</text:p>
      <text:p text:style-name="P4">| R998 | 8093 |</text:p>
      <text:p text:style-name="P4">| R999 | 8064 |</text:p>
      <text:p text:style-name="P4">| S100 | 7876 |</text:p>
      <text:p text:style-name="P4">| S101 | 7847 |</text:p>
      <text:p text:style-name="P4">| S102 | 7818 |</text:p>
      <text:p text:style-name="P4">| S103 | 7888 |</text:p>
      <text:p text:style-name="P4">| S104 | 7859 |</text:p>
      <text:p text:style-name="P4">| S105 | 7820 |</text:p>
      <text:p text:style-name="P4">| S106 | 7890 |</text:p>
      <text:p text:style-name="P4">| S107 | 7861 |</text:p>
      <text:p text:style-name="P4">| S108 | 7832 |</text:p>
      <text:p text:style-name="P4">| S109 | 7803 |</text:p>
      <text:p text:style-name="P4">| S110 | 7873 |</text:p>
      <text:p text:style-name="P4">| S111 | 7844 |</text:p>
      <text:p text:style-name="P4">| S112 | 7815 |</text:p>
      <text:p text:style-name="P4">| S113 | 7885 |</text:p>
      <text:p text:style-name="P4">| S114 | 7856 |</text:p>
      <text:p text:style-name="P4">| S115 | 7827 |</text:p>
      <text:p text:style-name="P4">| S116 | 7897 |</text:p>
      <text:p text:style-name="P4">| S117 | 7868 |</text:p>
      <text:p text:style-name="P4">| S118 | 7839 |</text:p>
      <text:p text:style-name="P4">| S119 | 7800 |</text:p>
      <text:p text:style-name="P4">| S120 | 7870 |</text:p>
      <text:p text:style-name="P4">| S121 | 7841 |</text:p>
      <text:p text:style-name="P4">| S122 | 7812 |</text:p>
      <text:p text:style-name="P4">| S123 | 7882 |</text:p>
      <text:p text:style-name="P4">| S124 | 7853 |</text:p>
      <text:p text:style-name="P4">| S125 | 7824 |</text:p>
      <text:p text:style-name="P4">| S126 | 7894 |</text:p>
      <text:p text:style-name="P4">| S127 | 7865 |</text:p>
      <text:p text:style-name="P4">| S128 | 7836 |</text:p>
      <text:p text:style-name="P4">| S129 | 7807 |</text:p>
      <text:p text:style-name="P4">| S130 | 7877 |</text:p>
      <text:p text:style-name="P4">| S131 | 7848 |</text:p>
      <text:p text:style-name="P4">| S132 | 7819 |</text:p>
      <text:p text:style-name="P4">| S133 | 7889 |</text:p>
      <text:p text:style-name="P4">| S134 | 7850 |</text:p>
      <text:p text:style-name="P4">| S135 | 7821 |</text:p>
      <text:p text:style-name="P4">| S136 | 7891 |</text:p>
      <text:p text:style-name="P4">| S137 | 7862 |</text:p>
      <text:p text:style-name="P4">| S138 | 7833 |</text:p>
      <text:p text:style-name="P4">| S139 | 7804 |</text:p>
      <text:p text:style-name="P4">| S140 | 7874 |</text:p>
      <text:p text:style-name="P4">| S141 | 7845 |</text:p>
      <text:p text:style-name="P4">| S142 | 7816 |</text:p>
      <text:p text:style-name="P4">| S143 | 7886 |</text:p>
      <text:p text:style-name="P4">| S144 | 7857 |</text:p>
      <text:p text:style-name="P4">| S145 | 7828 |</text:p>
      <text:p text:style-name="P4">| S146 | 7898 |</text:p>
      <text:p text:style-name="P4">| S147 | 7869 |</text:p>
      <text:p text:style-name="P4"><text:soft-page-break/>| S148 | 7830 |</text:p>
      <text:p text:style-name="P4">| S149 | 7801 |</text:p>
      <text:p text:style-name="P4">| S150 | 7871 |</text:p>
      <text:p text:style-name="P4">| S151 | 7842 |</text:p>
      <text:p text:style-name="P4">| S152 | 7813 |</text:p>
      <text:p text:style-name="P4">| S153 | 7883 |</text:p>
      <text:p text:style-name="P4">| S154 | 7854 |</text:p>
      <text:p text:style-name="P4">| S155 | 7825 |</text:p>
      <text:p text:style-name="P4">| S156 | 7895 |</text:p>
      <text:p text:style-name="P4">| S157 | 7866 |</text:p>
      <text:p text:style-name="P4">| S158 | 7837 |</text:p>
      <text:p text:style-name="P4">| S159 | 7808 |</text:p>
      <text:p text:style-name="P4">| S160 | 7878 |</text:p>
      <text:p text:style-name="P4">| S161 | 7849 |</text:p>
      <text:p text:style-name="P4">| S162 | 7810 |</text:p>
      <text:p text:style-name="P4">| S163 | 7880 |</text:p>
      <text:p text:style-name="P4">| S164 | 7851 |</text:p>
      <text:p text:style-name="P4">| S165 | 7822 |</text:p>
      <text:p text:style-name="P4">| S166 | 7892 |</text:p>
      <text:p text:style-name="P4">| S167 | 7863 |</text:p>
      <text:p text:style-name="P4">| S168 | 7834 |</text:p>
      <text:p text:style-name="P4">| S169 | 7805 |</text:p>
      <text:p text:style-name="P4">| S170 | 7875 |</text:p>
      <text:p text:style-name="P4">| S171 | 7846 |</text:p>
      <text:p text:style-name="P4">| S172 | 7817 |</text:p>
      <text:p text:style-name="P4">| S173 | 7887 |</text:p>
      <text:p text:style-name="P4">| S174 | 7858 |</text:p>
      <text:p text:style-name="P4">| S175 | 7829 |</text:p>
      <text:p text:style-name="P4">| S176 | 7899 |</text:p>
      <text:p text:style-name="P4">| S177 | 7860 |</text:p>
      <text:p text:style-name="P4">| S178 | 7831 |</text:p>
      <text:p text:style-name="P4">| S179 | 7802 |</text:p>
      <text:p text:style-name="P4">| S180 | 7872 |</text:p>
      <text:p text:style-name="P4">| S181 | 7843 |</text:p>
      <text:p text:style-name="P4">| S182 | 7814 |</text:p>
      <text:p text:style-name="P4">| S183 | 7884 |</text:p>
      <text:p text:style-name="P4">| S184 | 7855 |</text:p>
      <text:p text:style-name="P4">| S185 | 7826 |</text:p>
      <text:p text:style-name="P4">| S186 | 7896 |</text:p>
      <text:p text:style-name="P4">| S187 | 7867 |</text:p>
      <text:p text:style-name="P4">| S188 | 7838 |</text:p>
      <text:p text:style-name="P4">| S189 | 7809 |</text:p>
      <text:p text:style-name="P4">| S190 | 7879 |</text:p>
      <text:p text:style-name="P4">| S191 | 7840 |</text:p>
      <text:p text:style-name="P4">| S192 | 7811 |</text:p>
      <text:p text:style-name="P4">| S193 | 7881 |</text:p>
      <text:p text:style-name="P4">| S194 | 7852 |</text:p>
      <text:p text:style-name="P4">| S195 | 7823 |</text:p>
      <text:p text:style-name="P4">| S196 | 7893 |</text:p>
      <text:p text:style-name="P4">| S197 | 7864 |</text:p>
      <text:p text:style-name="P4">| S198 | 7835 |</text:p>
      <text:p text:style-name="P4">| S199 | 7806 |</text:p>
      <text:p text:style-name="P4">| S200 | 7747 |</text:p>
      <text:p text:style-name="P4">| S201 | 7718 |</text:p>
      <text:p text:style-name="P4">| S202 | 7788 |</text:p>
      <text:p text:style-name="P4">| S203 | 7759 |</text:p>
      <text:p text:style-name="P4">| S204 | 7720 |</text:p>
      <text:p text:style-name="P4">| S205 | 7790 |</text:p>
      <text:p text:style-name="P4">| S206 | 7761 |</text:p>
      <text:p text:style-name="P4">| S207 | 7732 |</text:p>
      <text:p text:style-name="P4">| S208 | 7703 |</text:p>
      <text:p text:style-name="P4">| S209 | 7773 |</text:p>
      <text:p text:style-name="P4">| S210 | 7744 |</text:p>
      <text:p text:style-name="P4">| S211 | 7715 |</text:p>
      <text:p text:style-name="P4"><text:soft-page-break/>| S212 | 7785 |</text:p>
      <text:p text:style-name="P4">| S213 | 7756 |</text:p>
      <text:p text:style-name="P4">| S214 | 7727 |</text:p>
      <text:p text:style-name="P4">| S215 | 7797 |</text:p>
      <text:p text:style-name="P4">| S216 | 7768 |</text:p>
      <text:p text:style-name="P4">| S217 | 7739 |</text:p>
      <text:p text:style-name="P4">| S218 | 7700 |</text:p>
      <text:p text:style-name="P4">| S219 | 7770 |</text:p>
      <text:p text:style-name="P4">| S220 | 7741 |</text:p>
      <text:p text:style-name="P4">| S221 | 7712 |</text:p>
      <text:p text:style-name="P4">| S222 | 7782 |</text:p>
      <text:p text:style-name="P4">| S223 | 7753 |</text:p>
      <text:p text:style-name="P4">| S224 | 7724 |</text:p>
      <text:p text:style-name="P4">| S225 | 7794 |</text:p>
      <text:p text:style-name="P4">| S226 | 7765 |</text:p>
      <text:p text:style-name="P4">| S227 | 7736 |</text:p>
      <text:p text:style-name="P4">| S228 | 7707 |</text:p>
      <text:p text:style-name="P4">| S229 | 7777 |</text:p>
      <text:p text:style-name="P4">| S230 | 7748 |</text:p>
      <text:p text:style-name="P4">| S231 | 7719 |</text:p>
      <text:p text:style-name="P4">| S232 | 7789 |</text:p>
      <text:p text:style-name="P4">| S233 | 7750 |</text:p>
      <text:p text:style-name="P4">| S234 | 7721 |</text:p>
      <text:p text:style-name="P4">| S235 | 7791 |</text:p>
      <text:p text:style-name="P4">| S236 | 7762 |</text:p>
      <text:p text:style-name="P4">| S237 | 7733 |</text:p>
      <text:p text:style-name="P4">| S238 | 7704 |</text:p>
      <text:p text:style-name="P4">| S239 | 7774 |</text:p>
      <text:p text:style-name="P4">| S240 | 7745 |</text:p>
      <text:p text:style-name="P4">| S241 | 7716 |</text:p>
      <text:p text:style-name="P4">| S242 | 7786 |</text:p>
      <text:p text:style-name="P4">| S243 | 7757 |</text:p>
      <text:p text:style-name="P4">| S244 | 7728 |</text:p>
      <text:p text:style-name="P4">| S245 | 7798 |</text:p>
      <text:p text:style-name="P4">| S246 | 7769 |</text:p>
      <text:p text:style-name="P4">| S247 | 7730 |</text:p>
      <text:p text:style-name="P4">| S248 | 7701 |</text:p>
      <text:p text:style-name="P4">| S249 | 7771 |</text:p>
      <text:p text:style-name="P4">| S250 | 7742 |</text:p>
      <text:p text:style-name="P4">| S251 | 7713 |</text:p>
      <text:p text:style-name="P4">| S252 | 7783 |</text:p>
      <text:p text:style-name="P4">| S253 | 7754 |</text:p>
      <text:p text:style-name="P4">| S254 | 7725 |</text:p>
      <text:p text:style-name="P4">| S255 | 7795 |</text:p>
      <text:p text:style-name="P4">| S256 | 7766 |</text:p>
      <text:p text:style-name="P4">| S257 | 7737 |</text:p>
      <text:p text:style-name="P4">| S258 | 7708 |</text:p>
      <text:p text:style-name="P4">| S259 | 7778 |</text:p>
      <text:p text:style-name="P4">| S260 | 7749 |</text:p>
      <text:p text:style-name="P4">| S261 | 7710 |</text:p>
      <text:p text:style-name="P4">| S262 | 7780 |</text:p>
      <text:p text:style-name="P4">| S263 | 7751 |</text:p>
      <text:p text:style-name="P4">| S264 | 7722 |</text:p>
      <text:p text:style-name="P4">| S265 | 7792 |</text:p>
      <text:p text:style-name="P4">| S266 | 7763 |</text:p>
      <text:p text:style-name="P4">| S267 | 7734 |</text:p>
      <text:p text:style-name="P4">| S268 | 7705 |</text:p>
      <text:p text:style-name="P4">| S269 | 7775 |</text:p>
      <text:p text:style-name="P4">| S270 | 7746 |</text:p>
      <text:p text:style-name="P4">| S271 | 7717 |</text:p>
      <text:p text:style-name="P4">| S272 | 7787 |</text:p>
      <text:p text:style-name="P4">| S273 | 7758 |</text:p>
      <text:p text:style-name="P4">| S274 | 7729 |</text:p>
      <text:p text:style-name="P4">| S275 | 7799 |</text:p>
      <text:p text:style-name="P4"><text:soft-page-break/>| S276 | 7760 |</text:p>
      <text:p text:style-name="P4">| S277 | 7731 |</text:p>
      <text:p text:style-name="P4">| S278 | 7702 |</text:p>
      <text:p text:style-name="P4">| S279 | 7772 |</text:p>
      <text:p text:style-name="P4">| S280 | 7743 |</text:p>
      <text:p text:style-name="P4">| S281 | 7714 |</text:p>
      <text:p text:style-name="P4">| S282 | 7784 |</text:p>
      <text:p text:style-name="P4">| S283 | 7755 |</text:p>
      <text:p text:style-name="P4">| S284 | 7726 |</text:p>
      <text:p text:style-name="P4">| S285 | 7796 |</text:p>
      <text:p text:style-name="P4">| S286 | 7767 |</text:p>
      <text:p text:style-name="P4">| S287 | 7738 |</text:p>
      <text:p text:style-name="P4">| S288 | 7709 |</text:p>
      <text:p text:style-name="P4">| S289 | 7779 |</text:p>
      <text:p text:style-name="P4">| S290 | 7740 |</text:p>
      <text:p text:style-name="P4">| S291 | 7711 |</text:p>
      <text:p text:style-name="P4">| S292 | 7781 |</text:p>
      <text:p text:style-name="P4">| S293 | 7752 |</text:p>
      <text:p text:style-name="P4">| S294 | 7723 |</text:p>
      <text:p text:style-name="P4">| S295 | 7793 |</text:p>
      <text:p text:style-name="P4">| S296 | 7764 |</text:p>
      <text:p text:style-name="P4">| S297 | 7735 |</text:p>
      <text:p text:style-name="P4">| S298 | 7706 |</text:p>
      <text:p text:style-name="P4">| S299 | 7776 |</text:p>
      <text:p text:style-name="P4">| S300 | 7618 |</text:p>
      <text:p text:style-name="P4">| S301 | 7688 |</text:p>
      <text:p text:style-name="P4">| S302 | 7659 |</text:p>
      <text:p text:style-name="P4">| S303 | 7620 |</text:p>
      <text:p text:style-name="P4">| S304 | 7690 |</text:p>
      <text:p text:style-name="P4">| S305 | 7661 |</text:p>
      <text:p text:style-name="P4">| S306 | 7632 |</text:p>
      <text:p text:style-name="P4">| S307 | 7603 |</text:p>
      <text:p text:style-name="P4">| S308 | 7673 |</text:p>
      <text:p text:style-name="P4">| S309 | 7644 |</text:p>
      <text:p text:style-name="P4">| S310 | 7615 |</text:p>
      <text:p text:style-name="P4">| S311 | 7685 |</text:p>
      <text:p text:style-name="P4">| S312 | 7656 |</text:p>
      <text:p text:style-name="P4">| S313 | 7627 |</text:p>
      <text:p text:style-name="P4">| S314 | 7697 |</text:p>
      <text:p text:style-name="P4">| S315 | 7668 |</text:p>
      <text:p text:style-name="P4">| S316 | 7639 |</text:p>
      <text:p text:style-name="P4">| S317 | 7600 |</text:p>
      <text:p text:style-name="P4">| S318 | 7670 |</text:p>
      <text:p text:style-name="P4">| S319 | 7641 |</text:p>
      <text:p text:style-name="P4">| S320 | 7612 |</text:p>
      <text:p text:style-name="P4">| S321 | 7682 |</text:p>
      <text:p text:style-name="P4">| S322 | 7653 |</text:p>
      <text:p text:style-name="P4">| S323 | 7624 |</text:p>
      <text:p text:style-name="P4">| S324 | 7694 |</text:p>
      <text:p text:style-name="P4">| S325 | 7665 |</text:p>
      <text:p text:style-name="P4">| S326 | 7636 |</text:p>
      <text:p text:style-name="P4">| S327 | 7607 |</text:p>
      <text:p text:style-name="P4">| S328 | 7677 |</text:p>
      <text:p text:style-name="P4">| S329 | 7648 |</text:p>
      <text:p text:style-name="P4">| S330 | 7619 |</text:p>
      <text:p text:style-name="P4">| S331 | 7689 |</text:p>
      <text:p text:style-name="P4">| S332 | 7650 |</text:p>
      <text:p text:style-name="P4">| S333 | 7621 |</text:p>
      <text:p text:style-name="P4">| S334 | 7691 |</text:p>
      <text:p text:style-name="P4">| S335 | 7662 |</text:p>
      <text:p text:style-name="P4">| S336 | 7633 |</text:p>
      <text:p text:style-name="P4">| S337 | 7604 |</text:p>
      <text:p text:style-name="P4">| S338 | 7674 |</text:p>
      <text:p text:style-name="P4">| S339 | 7645 |</text:p>
      <text:p text:style-name="P4"><text:soft-page-break/>| S340 | 7616 |</text:p>
      <text:p text:style-name="P4">| S341 | 7686 |</text:p>
      <text:p text:style-name="P4">| S342 | 7657 |</text:p>
      <text:p text:style-name="P4">| S343 | 7628 |</text:p>
      <text:p text:style-name="P4">| S344 | 7698 |</text:p>
      <text:p text:style-name="P4">| S345 | 7669 |</text:p>
      <text:p text:style-name="P4">| S346 | 7630 |</text:p>
      <text:p text:style-name="P4">| S347 | 7601 |</text:p>
      <text:p text:style-name="P4">| S348 | 7671 |</text:p>
      <text:p text:style-name="P4">| S349 | 7642 |</text:p>
      <text:p text:style-name="P4">| S350 | 7613 |</text:p>
      <text:p text:style-name="P4">| S351 | 7683 |</text:p>
      <text:p text:style-name="P4">| S352 | 7654 |</text:p>
      <text:p text:style-name="P4">| S353 | 7625 |</text:p>
      <text:p text:style-name="P4">| S354 | 7695 |</text:p>
      <text:p text:style-name="P4">| S355 | 7666 |</text:p>
      <text:p text:style-name="P4">| S356 | 7637 |</text:p>
      <text:p text:style-name="P4">| S357 | 7608 |</text:p>
      <text:p text:style-name="P4">| S358 | 7678 |</text:p>
      <text:p text:style-name="P4">| S359 | 7649 |</text:p>
      <text:p text:style-name="P4">| S360 | 7610 |</text:p>
      <text:p text:style-name="P4">| S361 | 7680 |</text:p>
      <text:p text:style-name="P4">| S362 | 7651 |</text:p>
      <text:p text:style-name="P4">| S363 | 7622 |</text:p>
      <text:p text:style-name="P4">| S364 | 7692 |</text:p>
      <text:p text:style-name="P4">| S365 | 7663 |</text:p>
      <text:p text:style-name="P4">| S366 | 7634 |</text:p>
      <text:p text:style-name="P4">| S367 | 7605 |</text:p>
      <text:p text:style-name="P4">| S368 | 7675 |</text:p>
      <text:p text:style-name="P4">| S369 | 7646 |</text:p>
      <text:p text:style-name="P4">| S370 | 7617 |</text:p>
      <text:p text:style-name="P4">| S371 | 7687 |</text:p>
      <text:p text:style-name="P4">| S372 | 7658 |</text:p>
      <text:p text:style-name="P4">| S373 | 7629 |</text:p>
      <text:p text:style-name="P4">| S374 | 7699 |</text:p>
      <text:p text:style-name="P4">| S375 | 7660 |</text:p>
      <text:p text:style-name="P4">| S376 | 7631 |</text:p>
      <text:p text:style-name="P4">| S377 | 7602 |</text:p>
      <text:p text:style-name="P4">| S378 | 7672 |</text:p>
      <text:p text:style-name="P4">| S379 | 7643 |</text:p>
      <text:p text:style-name="P4">| S380 | 7614 |</text:p>
      <text:p text:style-name="P4">| S381 | 7684 |</text:p>
      <text:p text:style-name="P4">| S382 | 7655 |</text:p>
      <text:p text:style-name="P4">| S383 | 7626 |</text:p>
      <text:p text:style-name="P4">| S384 | 7696 |</text:p>
      <text:p text:style-name="P4">| S385 | 7667 |</text:p>
      <text:p text:style-name="P4">| S386 | 7638 |</text:p>
      <text:p text:style-name="P4">| S387 | 7609 |</text:p>
      <text:p text:style-name="P4">| S388 | 7679 |</text:p>
      <text:p text:style-name="P4">| S389 | 7640 |</text:p>
      <text:p text:style-name="P4">| S390 | 7611 |</text:p>
      <text:p text:style-name="P4">| S391 | 7681 |</text:p>
      <text:p text:style-name="P4">| S392 | 7652 |</text:p>
      <text:p text:style-name="P4">| S393 | 7623 |</text:p>
      <text:p text:style-name="P4">| S394 | 7693 |</text:p>
      <text:p text:style-name="P4">| S395 | 7664 |</text:p>
      <text:p text:style-name="P4">| S396 | 7635 |</text:p>
      <text:p text:style-name="P4">| S397 | 7606 |</text:p>
      <text:p text:style-name="P4">| S398 | 7676 |</text:p>
      <text:p text:style-name="P4">| S399 | 7647 |</text:p>
      <text:p text:style-name="P4">| S400 | 7588 |</text:p>
      <text:p text:style-name="P4">| S401 | 7559 |</text:p>
      <text:p text:style-name="P4">| S402 | 7520 |</text:p>
      <text:p text:style-name="P4">| S403 | 7590 |</text:p>
      <text:p text:style-name="P4"><text:soft-page-break/>| S404 | 7561 |</text:p>
      <text:p text:style-name="P4">| S405 | 7532 |</text:p>
      <text:p text:style-name="P4">| S406 | 7503 |</text:p>
      <text:p text:style-name="P4">| S407 | 7573 |</text:p>
      <text:p text:style-name="P4">| S408 | 7544 |</text:p>
      <text:p text:style-name="P4">| S409 | 7515 |</text:p>
      <text:p text:style-name="P4">| S410 | 7585 |</text:p>
      <text:p text:style-name="P4">| S411 | 7556 |</text:p>
      <text:p text:style-name="P4">| S412 | 7527 |</text:p>
      <text:p text:style-name="P4">| S413 | 7597 |</text:p>
      <text:p text:style-name="P4">| S414 | 7568 |</text:p>
      <text:p text:style-name="P4">| S415 | 7539 |</text:p>
      <text:p text:style-name="P4">| S416 | 7500 |</text:p>
      <text:p text:style-name="P4">| S417 | 7570 |</text:p>
      <text:p text:style-name="P4">| S418 | 7541 |</text:p>
      <text:p text:style-name="P4">| S419 | 7512 |</text:p>
      <text:p text:style-name="P4">| S420 | 7582 |</text:p>
      <text:p text:style-name="P4">| S421 | 7553 |</text:p>
      <text:p text:style-name="P4">| S422 | 7524 |</text:p>
      <text:p text:style-name="P4">| S423 | 7594 |</text:p>
      <text:p text:style-name="P4">| S424 | 7565 |</text:p>
      <text:p text:style-name="P4">| S425 | 7536 |</text:p>
      <text:p text:style-name="P4">| S426 | 7507 |</text:p>
      <text:p text:style-name="P4">| S427 | 7577 |</text:p>
      <text:p text:style-name="P4">| S428 | 7548 |</text:p>
      <text:p text:style-name="P4">| S429 | 7519 |</text:p>
      <text:p text:style-name="P4">| S430 | 7589 |</text:p>
      <text:p text:style-name="P4">| S431 | 7550 |</text:p>
      <text:p text:style-name="P4">| S432 | 7521 |</text:p>
      <text:p text:style-name="P4">| S433 | 7591 |</text:p>
      <text:p text:style-name="P4">| S434 | 7562 |</text:p>
      <text:p text:style-name="P4">| S435 | 7533 |</text:p>
      <text:p text:style-name="P4">| S436 | 7504 |</text:p>
      <text:p text:style-name="P4">| S437 | 7574 |</text:p>
      <text:p text:style-name="P4">| S438 | 7545 |</text:p>
      <text:p text:style-name="P4">| S439 | 7516 |</text:p>
      <text:p text:style-name="P4">| S440 | 7586 |</text:p>
      <text:p text:style-name="P4">| S441 | 7557 |</text:p>
      <text:p text:style-name="P4">| S442 | 7528 |</text:p>
      <text:p text:style-name="P4">| S443 | 7598 |</text:p>
      <text:p text:style-name="P4">| S444 | 7569 |</text:p>
      <text:p text:style-name="P4">| S445 | 7530 |</text:p>
      <text:p text:style-name="P4">| S446 | 7501 |</text:p>
      <text:p text:style-name="P4">| S447 | 7571 |</text:p>
      <text:p text:style-name="P4">| S448 | 7542 |</text:p>
      <text:p text:style-name="P4">| S449 | 7513 |</text:p>
      <text:p text:style-name="P4">| S450 | 7583 |</text:p>
      <text:p text:style-name="P4">| S451 | 7554 |</text:p>
      <text:p text:style-name="P4">| S452 | 7525 |</text:p>
      <text:p text:style-name="P4">| S453 | 7595 |</text:p>
      <text:p text:style-name="P4">| S454 | 7566 |</text:p>
      <text:p text:style-name="P4">| S455 | 7537 |</text:p>
      <text:p text:style-name="P4">| S456 | 7508 |</text:p>
      <text:p text:style-name="P4">| S457 | 7578 |</text:p>
      <text:p text:style-name="P4">| S458 | 7549 |</text:p>
      <text:p text:style-name="P4">| S459 | 7510 |</text:p>
      <text:p text:style-name="P4">| S460 | 7580 |</text:p>
      <text:p text:style-name="P4">| S461 | 7551 |</text:p>
      <text:p text:style-name="P4">| S462 | 7522 |</text:p>
      <text:p text:style-name="P4">| S463 | 7592 |</text:p>
      <text:p text:style-name="P4">| S464 | 7563 |</text:p>
      <text:p text:style-name="P4">| S465 | 7534 |</text:p>
      <text:p text:style-name="P4">| S466 | 7505 |</text:p>
      <text:p text:style-name="P4">| S467 | 7575 |</text:p>
      <text:p text:style-name="P4"><text:soft-page-break/>| S468 | 7546 |</text:p>
      <text:p text:style-name="P4">| S469 | 7517 |</text:p>
      <text:p text:style-name="P4">| S470 | 7587 |</text:p>
      <text:p text:style-name="P4">| S471 | 7558 |</text:p>
      <text:p text:style-name="P4">| S472 | 7529 |</text:p>
      <text:p text:style-name="P4">| S473 | 7599 |</text:p>
      <text:p text:style-name="P4">| S474 | 7560 |</text:p>
      <text:p text:style-name="P4">| S475 | 7531 |</text:p>
      <text:p text:style-name="P4">| S476 | 7502 |</text:p>
      <text:p text:style-name="P4">| S477 | 7572 |</text:p>
      <text:p text:style-name="P4">| S478 | 7543 |</text:p>
      <text:p text:style-name="P4">| S479 | 7514 |</text:p>
      <text:p text:style-name="P4">| S480 | 7584 |</text:p>
      <text:p text:style-name="P4">| S481 | 7555 |</text:p>
      <text:p text:style-name="P4">| S482 | 7526 |</text:p>
      <text:p text:style-name="P4">| S483 | 7596 |</text:p>
      <text:p text:style-name="P4">| S484 | 7567 |</text:p>
      <text:p text:style-name="P4">| S485 | 7538 |</text:p>
      <text:p text:style-name="P4">| S486 | 7509 |</text:p>
      <text:p text:style-name="P4">| S487 | 7579 |</text:p>
      <text:p text:style-name="P4">| S488 | 7540 |</text:p>
      <text:p text:style-name="P4">| S489 | 7511 |</text:p>
      <text:p text:style-name="P4">| S490 | 7581 |</text:p>
      <text:p text:style-name="P4">| S491 | 7552 |</text:p>
      <text:p text:style-name="P4">| S492 | 7523 |</text:p>
      <text:p text:style-name="P4">| S493 | 7593 |</text:p>
      <text:p text:style-name="P4">| S494 | 7564 |</text:p>
      <text:p text:style-name="P4">| S495 | 7535 |</text:p>
      <text:p text:style-name="P4">| S496 | 7506 |</text:p>
      <text:p text:style-name="P4">| S497 | 7576 |</text:p>
      <text:p text:style-name="P4">| S498 | 7547 |</text:p>
      <text:p text:style-name="P4">| S499 | 7518 |</text:p>
      <text:p text:style-name="P4">| S500 | 7459 |</text:p>
      <text:p text:style-name="P4">| S501 | 7420 |</text:p>
      <text:p text:style-name="P4">| S502 | 7490 |</text:p>
      <text:p text:style-name="P4">| S503 | 7461 |</text:p>
      <text:p text:style-name="P4">| S504 | 7432 |</text:p>
      <text:p text:style-name="P4">| S505 | 7403 |</text:p>
      <text:p text:style-name="P4">| S506 | 7473 |</text:p>
      <text:p text:style-name="P4">| S507 | 7444 |</text:p>
      <text:p text:style-name="P4">| S508 | 7415 |</text:p>
      <text:p text:style-name="P4">| S509 | 7485 |</text:p>
      <text:p text:style-name="P4">| S510 | 7456 |</text:p>
      <text:p text:style-name="P4">| S511 | 7427 |</text:p>
      <text:p text:style-name="P4">| S512 | 7497 |</text:p>
      <text:p text:style-name="P4">| S513 | 7468 |</text:p>
      <text:p text:style-name="P4">| S514 | 7439 |</text:p>
      <text:p text:style-name="P4">| S515 | 7400 |</text:p>
      <text:p text:style-name="P4">| S516 | 7470 |</text:p>
      <text:p text:style-name="P4">| S517 | 7441 |</text:p>
      <text:p text:style-name="P4">| S518 | 7412 |</text:p>
      <text:p text:style-name="P4">| S519 | 7482 |</text:p>
      <text:p text:style-name="P4">| S520 | 7453 |</text:p>
      <text:p text:style-name="P4">| S521 | 7424 |</text:p>
      <text:p text:style-name="P4">| S522 | 7494 |</text:p>
      <text:p text:style-name="P4">| S523 | 7465 |</text:p>
      <text:p text:style-name="P4">| S524 | 7436 |</text:p>
      <text:p text:style-name="P4">| S525 | 7407 |</text:p>
      <text:p text:style-name="P4">| S526 | 7477 |</text:p>
      <text:p text:style-name="P4">| S527 | 7448 |</text:p>
      <text:p text:style-name="P4">| S528 | 7419 |</text:p>
      <text:p text:style-name="P4">| S529 | 7489 |</text:p>
      <text:p text:style-name="P4">| S530 | 7450 |</text:p>
      <text:p text:style-name="P4">| S531 | 7421 |</text:p>
      <text:p text:style-name="P4"><text:soft-page-break/>| S532 | 7491 |</text:p>
      <text:p text:style-name="P4">| S533 | 7462 |</text:p>
      <text:p text:style-name="P4">| S534 | 7433 |</text:p>
      <text:p text:style-name="P4">| S535 | 7404 |</text:p>
      <text:p text:style-name="P4">| S536 | 7474 |</text:p>
      <text:p text:style-name="P4">| S537 | 7445 |</text:p>
      <text:p text:style-name="P4">| S538 | 7416 |</text:p>
      <text:p text:style-name="P4">| S539 | 7486 |</text:p>
      <text:p text:style-name="P4">| S540 | 7457 |</text:p>
      <text:p text:style-name="P4">| S541 | 7428 |</text:p>
      <text:p text:style-name="P4">| S542 | 7498 |</text:p>
      <text:p text:style-name="P4">| S543 | 7469 |</text:p>
      <text:p text:style-name="P4">| S544 | 7430 |</text:p>
      <text:p text:style-name="P4">| S545 | 7401 |</text:p>
      <text:p text:style-name="P4">| S546 | 7471 |</text:p>
      <text:p text:style-name="P4">| S547 | 7442 |</text:p>
      <text:p text:style-name="P4">| S548 | 7413 |</text:p>
      <text:p text:style-name="P4">| S549 | 7483 |</text:p>
      <text:p text:style-name="P4">| S550 | 7454 |</text:p>
      <text:p text:style-name="P4">| S551 | 7425 |</text:p>
      <text:p text:style-name="P4">| S552 | 7495 |</text:p>
      <text:p text:style-name="P4">| S553 | 7466 |</text:p>
      <text:p text:style-name="P4">| S554 | 7437 |</text:p>
      <text:p text:style-name="P4">| S555 | 7408 |</text:p>
      <text:p text:style-name="P4">| S556 | 7478 |</text:p>
      <text:p text:style-name="P4">| S557 | 7449 |</text:p>
      <text:p text:style-name="P4">| S558 | 7410 |</text:p>
      <text:p text:style-name="P4">| S559 | 7480 |</text:p>
      <text:p text:style-name="P4">| S560 | 7451 |</text:p>
      <text:p text:style-name="P4">| S561 | 7422 |</text:p>
      <text:p text:style-name="P4">| S562 | 7492 |</text:p>
      <text:p text:style-name="P4">| S563 | 7463 |</text:p>
      <text:p text:style-name="P4">| S564 | 7434 |</text:p>
      <text:p text:style-name="P4">| S565 | 7405 |</text:p>
      <text:p text:style-name="P4">| S566 | 7475 |</text:p>
      <text:p text:style-name="P4">| S567 | 7446 |</text:p>
      <text:p text:style-name="P4">| S568 | 7417 |</text:p>
      <text:p text:style-name="P4">| S569 | 7487 |</text:p>
      <text:p text:style-name="P4">| S570 | 7458 |</text:p>
      <text:p text:style-name="P4">| S571 | 7429 |</text:p>
      <text:p text:style-name="P4">| S572 | 7499 |</text:p>
      <text:p text:style-name="P4">| S573 | 7460 |</text:p>
      <text:p text:style-name="P4">| S574 | 7431 |</text:p>
      <text:p text:style-name="P4">| S575 | 7402 |</text:p>
      <text:p text:style-name="P4">| S576 | 7472 |</text:p>
      <text:p text:style-name="P4">| S577 | 7443 |</text:p>
      <text:p text:style-name="P4">| S578 | 7414 |</text:p>
      <text:p text:style-name="P4">| S579 | 7484 |</text:p>
      <text:p text:style-name="P4">| S580 | 7455 |</text:p>
      <text:p text:style-name="P4">| S581 | 7426 |</text:p>
      <text:p text:style-name="P4">| S582 | 7496 |</text:p>
      <text:p text:style-name="P4">| S583 | 7467 |</text:p>
      <text:p text:style-name="P4">| S584 | 7438 |</text:p>
      <text:p text:style-name="P4">| S585 | 7409 |</text:p>
      <text:p text:style-name="P4">| S586 | 7479 |</text:p>
      <text:p text:style-name="P4">| S587 | 7440 |</text:p>
      <text:p text:style-name="P4">| S588 | 7411 |</text:p>
      <text:p text:style-name="P4">| S589 | 7481 |</text:p>
      <text:p text:style-name="P4">| S590 | 7452 |</text:p>
      <text:p text:style-name="P4">| S591 | 7423 |</text:p>
      <text:p text:style-name="P4">| S592 | 7493 |</text:p>
      <text:p text:style-name="P4">| S593 | 7464 |</text:p>
      <text:p text:style-name="P4">| S594 | 7435 |</text:p>
      <text:p text:style-name="P4">| S595 | 7406 |</text:p>
      <text:p text:style-name="P4"><text:soft-page-break/>| S596 | 7476 |</text:p>
      <text:p text:style-name="P4">| S597 | 7447 |</text:p>
      <text:p text:style-name="P4">| S598 | 7418 |</text:p>
      <text:p text:style-name="P4">| S599 | 7488 |</text:p>
      <text:p text:style-name="P4">| S600 | 7320 |</text:p>
      <text:p text:style-name="P4">| S601 | 7390 |</text:p>
      <text:p text:style-name="P4">| S602 | 7361 |</text:p>
      <text:p text:style-name="P4">| S603 | 7332 |</text:p>
      <text:p text:style-name="P4">| S604 | 7303 |</text:p>
      <text:p text:style-name="P4">| S605 | 7373 |</text:p>
      <text:p text:style-name="P4">| S606 | 7344 |</text:p>
      <text:p text:style-name="P4">| S607 | 7315 |</text:p>
      <text:p text:style-name="P4">| S608 | 7385 |</text:p>
      <text:p text:style-name="P4">| S609 | 7356 |</text:p>
      <text:p text:style-name="P4">| S610 | 7327 |</text:p>
      <text:p text:style-name="P4">| S611 | 7397 |</text:p>
      <text:p text:style-name="P4">| S612 | 7368 |</text:p>
      <text:p text:style-name="P4">| S613 | 7339 |</text:p>
      <text:p text:style-name="P4">| S614 | 7300 |</text:p>
      <text:p text:style-name="P4">| S615 | 7370 |</text:p>
      <text:p text:style-name="P4">| S616 | 7341 |</text:p>
      <text:p text:style-name="P4">| S617 | 7312 |</text:p>
      <text:p text:style-name="P4">| S618 | 7382 |</text:p>
      <text:p text:style-name="P4">| S619 | 7353 |</text:p>
      <text:p text:style-name="P4">| S620 | 7324 |</text:p>
      <text:p text:style-name="P4">| S621 | 7394 |</text:p>
      <text:p text:style-name="P4">| S622 | 7365 |</text:p>
      <text:p text:style-name="P4">| S623 | 7336 |</text:p>
      <text:p text:style-name="P4">| S624 | 7307 |</text:p>
      <text:p text:style-name="P4">| S625 | 7377 |</text:p>
      <text:p text:style-name="P4">| S626 | 7348 |</text:p>
      <text:p text:style-name="P4">| S627 | 7319 |</text:p>
      <text:p text:style-name="P4">| S628 | 7389 |</text:p>
      <text:p text:style-name="P4"><text:soft-page-break/>| S629 | 7350 |</text:p>
      <text:p text:style-name="P4">| S630 | 7321 |</text:p>
      <text:p text:style-name="P4">| S631 | 7391 |</text:p>
      <text:p text:style-name="P4">| S632 | 7362 |</text:p>
      <text:p text:style-name="P4">| S633 | 7333 |</text:p>
      <text:p text:style-name="P4">| S634 | 7304 |</text:p>
      <text:p text:style-name="P4">| S635 | 7374 |</text:p>
      <text:p text:style-name="P4">| S636 | 7345 |</text:p>
      <text:p text:style-name="P4">| S637 | 7316 |</text:p>
      <text:p text:style-name="P4">| S638 | 7386 |</text:p>
      <text:p text:style-name="P4">| S639 | 7357 |</text:p>
      <text:p text:style-name="P4">| S640 | 7328 |</text:p>
      <text:p text:style-name="P4">| S641 | 7398 |</text:p>
      <text:p text:style-name="P4">| S642 | 7369 |</text:p>
      <text:p text:style-name="P4">| S643 | 7330 |</text:p>
      <text:p text:style-name="P4">| S644 | 7301 |</text:p>
      <text:p text:style-name="P4">| S645 | 7371 |</text:p>
      <text:p text:style-name="P4">| S646 | 7342 |</text:p>
      <text:p text:style-name="P4">| S647 | 7313 |</text:p>
      <text:p text:style-name="P4">| S648 | 7383 |</text:p>
      <text:p text:style-name="P4">| S649 | 7354 |</text:p>
      <text:p text:style-name="P4">| S650 | 7325 |</text:p>
      <text:p text:style-name="P4">| S651 | 7395 |</text:p>
      <text:p text:style-name="P4">| S652 | 7366 |</text:p>
      <text:p text:style-name="P4">| S653 | 7337 |</text:p>
      <text:p text:style-name="P4">| S654 | 7308 |</text:p>
      <text:p text:style-name="P4">| S655 | 7378 |</text:p>
      <text:p text:style-name="P4">| S656 | 7349 |</text:p>
      <text:p text:style-name="P4">| S657 | 7310 |</text:p>
      <text:p text:style-name="P4">| S658 | 7380 |</text:p>
      <text:p text:style-name="P4">| S659 | 7351 |</text:p>
      <text:p text:style-name="P4">| S660 | 7322 |</text:p>
      <text:p text:style-name="P4">| S661 | 7392 |</text:p>
      <text:p text:style-name="P4"><text:soft-page-break/>| S662 | 7363 |</text:p>
      <text:p text:style-name="P4">| S663 | 7334 |</text:p>
      <text:p text:style-name="P4">| S664 | 7305 |</text:p>
      <text:p text:style-name="P4">| S665 | 7375 |</text:p>
      <text:p text:style-name="P4">| S666 | 7346 |</text:p>
      <text:p text:style-name="P4">| S667 | 7317 |</text:p>
      <text:p text:style-name="P4">| S668 | 7387 |</text:p>
      <text:p text:style-name="P4">| S669 | 7358 |</text:p>
      <text:p text:style-name="P4">| S670 | 7329 |</text:p>
      <text:p text:style-name="P4">| S671 | 7399 |</text:p>
      <text:p text:style-name="P4">| S672 | 7360 |</text:p>
      <text:p text:style-name="P4">| S673 | 7331 |</text:p>
      <text:p text:style-name="P4">| S674 | 7302 |</text:p>
      <text:p text:style-name="P4">| S675 | 7372 |</text:p>
      <text:p text:style-name="P4">| S676 | 7343 |</text:p>
      <text:p text:style-name="P4">| S677 | 7314 |</text:p>
      <text:p text:style-name="P4">| S678 | 7384 |</text:p>
      <text:p text:style-name="P4">| S679 | 7355 |</text:p>
      <text:p text:style-name="P4">| S680 | 7326 |</text:p>
      <text:p text:style-name="P4">| S681 | 7396 |</text:p>
      <text:p text:style-name="P4">| S682 | 7367 |</text:p>
      <text:p text:style-name="P4">| S683 | 7338 |</text:p>
      <text:p text:style-name="P4">| S684 | 7309 |</text:p>
      <text:p text:style-name="P4">| S685 | 7379 |</text:p>
      <text:p text:style-name="P4">| S686 | 7340 |</text:p>
      <text:p text:style-name="P4">| S687 | 7311 |</text:p>
      <text:p text:style-name="P4">| S688 | 7381 |</text:p>
      <text:p text:style-name="P4">| S689 | 7352 |</text:p>
      <text:p text:style-name="P4">| S690 | 7323 |</text:p>
      <text:p text:style-name="P4">| S691 | 7393 |</text:p>
      <text:p text:style-name="P4">| S692 | 7364 |</text:p>
      <text:p text:style-name="P4">| S693 | 7335 |</text:p>
      <text:p text:style-name="P4">| S694 | 7306 |</text:p>
      <text:p text:style-name="P4">| S695 | 7376 |</text:p>
      <text:p text:style-name="P4">| S696 | 7347 |</text:p>
      <text:p text:style-name="P4">| S697 | 7318 |</text:p>
      <text:p text:style-name="P4">| S698 | 7388 |</text:p>
      <text:p text:style-name="P4">| S699 | 7359 |</text:p>
      <text:p text:style-name="P4">| S700 | 7290 |</text:p>
      <text:p text:style-name="P4">| S701 | 7261 |</text:p>
      <text:p text:style-name="P4">| S702 | 7232 |</text:p>
      <text:p text:style-name="P4">| S703 | 7203 |</text:p>
      <text:p text:style-name="P4">| S704 | 7273 |</text:p>
      <text:p text:style-name="P4">| S705 | 7244 |</text:p>
      <text:p text:style-name="P4">| S706 | 7215 |</text:p>
      <text:p text:style-name="P4">| S707 | 7285 |</text:p>
      <text:p text:style-name="P4">| S708 | 7256 |</text:p>
      <text:p text:style-name="P4">| S709 | 7227 |</text:p>
      <text:p text:style-name="P4">| S710 | 7297 |</text:p>
      <text:p text:style-name="P4">| S711 | 7268 |</text:p>
      <text:p text:style-name="P4">| S712 | 7239 |</text:p>
      <text:p text:style-name="P4">| S713 | 7200 |</text:p>
      <text:p text:style-name="P4">| S714 | 7270 |</text:p>
      <text:p text:style-name="P4">| S715 | 7241 |</text:p>
      <text:p text:style-name="P4">| S716 | 7212 |</text:p>
      <text:p text:style-name="P4">| S717 | 7282 |</text:p>
      <text:p text:style-name="P4">| S718 | 7253 |</text:p>
      <text:p text:style-name="P4">| S719 | 7224 |</text:p>
      <text:p text:style-name="P4">| S720 | 7294 |</text:p>
      <text:p text:style-name="P4">| S721 | 7265 |</text:p>
      <text:p text:style-name="P4">| S722 | 7236 |</text:p>
      <text:p text:style-name="P4">| S723 | 7207 |</text:p>
      <text:p text:style-name="P4">| S724 | 7277 |</text:p>
      <text:p text:style-name="P4">| S725 | 7248 |</text:p>
      <text:p text:style-name="P4">| S726 | 7219 |</text:p>
      <text:p text:style-name="P4">| S727 | 7289 |</text:p>
      <text:p text:style-name="P4">| S728 | 7250 |</text:p>
      <text:p text:style-name="P4">| S729 | 7221 |</text:p>
      <text:p text:style-name="P4">| S730 | 7291 |</text:p>
      <text:p text:style-name="P4">| S731 | 7262 |</text:p>
      <text:p text:style-name="P4">| S732 | 7233 |</text:p>
      <text:p text:style-name="P4">| S733 | 7204 |</text:p>
      <text:p text:style-name="P4">| S734 | 7274 |</text:p>
      <text:p text:style-name="P4">| S735 | 7245 |</text:p>
      <text:p text:style-name="P4">| S736 | 7216 |</text:p>
      <text:p text:style-name="P4">| S737 | 7286 |</text:p>
      <text:p text:style-name="P4">| S738 | 7257 |</text:p>
      <text:p text:style-name="P4">| S739 | 7228 |</text:p>
      <text:p text:style-name="P4">| S740 | 7298 |</text:p>
      <text:p text:style-name="P4">| S741 | 7269 |</text:p>
      <text:p text:style-name="P4">| S742 | 7230 |</text:p>
      <text:p text:style-name="P4">| S743 | 7201 |</text:p>
      <text:p text:style-name="P4">| S744 | 7271 |</text:p>
      <text:p text:style-name="P4">| S745 | 7242 |</text:p>
      <text:p text:style-name="P4">| S746 | 7213 |</text:p>
      <text:p text:style-name="P4">| S747 | 7283 |</text:p>
      <text:p text:style-name="P4">| S748 | 7254 |</text:p>
      <text:p text:style-name="P4">| S749 | 7225 |</text:p>
      <text:p text:style-name="P4">| S750 | 7295 |</text:p>
      <text:p text:style-name="P4">| S751 | 7266 |</text:p>
      <text:p text:style-name="P4">| S752 | 7237 |</text:p>
      <text:p text:style-name="P4">| S753 | 7208 |</text:p>
      <text:p text:style-name="P4">| S754 | 7278 |</text:p>
      <text:p text:style-name="P4">| S755 | 7249 |</text:p>
      <text:p text:style-name="P4">| S756 | 7210 |</text:p>
      <text:p text:style-name="P4">| S757 | 7280 |</text:p>
      <text:p text:style-name="P4">| S758 | 7251 |</text:p>
      <text:p text:style-name="P4">| S759 | 7222 |</text:p>
      <text:p text:style-name="P4">| S760 | 7292 |</text:p>
      <text:p text:style-name="P4">| S761 | 7263 |</text:p>
      <text:p text:style-name="P4">| S762 | 7234 |</text:p>
      <text:p text:style-name="P4">| S763 | 7205 |</text:p>
      <text:p text:style-name="P4">| S764 | 7275 |</text:p>
      <text:p text:style-name="P4">| S765 | 7246 |</text:p>
      <text:p text:style-name="P4">| S766 | 7217 |</text:p>
      <text:p text:style-name="P4">| S767 | 7287 |</text:p>
      <text:p text:style-name="P4">| S768 | 7258 |</text:p>
      <text:p text:style-name="P4">| S769 | 7229 |</text:p>
      <text:p text:style-name="P4">| S770 | 7299 |</text:p>
      <text:p text:style-name="P4">| S771 | 7260 |</text:p>
      <text:p text:style-name="P4">| S772 | 7231 |</text:p>
      <text:p text:style-name="P4">| S773 | 7202 |</text:p>
      <text:p text:style-name="P4">| S774 | 7272 |</text:p>
      <text:p text:style-name="P4">| S775 | 7243 |</text:p>
      <text:p text:style-name="P4">| S776 | 7214 |</text:p>
      <text:p text:style-name="P4">| S777 | 7284 |</text:p>
      <text:p text:style-name="P4">| S778 | 7255 |</text:p>
      <text:p text:style-name="P4">| S779 | 7226 |</text:p>
      <text:p text:style-name="P4">| S780 | 7296 |</text:p>
      <text:p text:style-name="P4">| S781 | 7267 |</text:p>
      <text:p text:style-name="P4">| S782 | 7238 |</text:p>
      <text:p text:style-name="P4">| S783 | 7209 |</text:p>
      <text:p text:style-name="P4">| S784 | 7279 |</text:p>
      <text:p text:style-name="P4">| S785 | 7240 |</text:p>
      <text:p text:style-name="P4">| S786 | 7211 |</text:p>
      <text:p text:style-name="P4">| S787 | 7281 |</text:p>
      <text:p text:style-name="P4"><text:soft-page-break/>| S788 | 7252 |</text:p>
      <text:p text:style-name="P4">| S789 | 7223 |</text:p>
      <text:p text:style-name="P4">| S790 | 7293 |</text:p>
      <text:p text:style-name="P4">| S791 | 7264 |</text:p>
      <text:p text:style-name="P4">| S792 | 7235 |</text:p>
      <text:p text:style-name="P4">| S793 | 7206 |</text:p>
      <text:p text:style-name="P4">| S794 | 7276 |</text:p>
      <text:p text:style-name="P4">| S795 | 7247 |</text:p>
      <text:p text:style-name="P4">| S796 | 7218 |</text:p>
      <text:p text:style-name="P4">| S797 | 7288 |</text:p>
      <text:p text:style-name="P4">| S798 | 7259 |</text:p>
      <text:p text:style-name="P4">| S799 | 7220 |</text:p>
      <text:p text:style-name="P4">| S800 | 7161 |</text:p>
      <text:p text:style-name="P4">| S801 | 7132 |</text:p>
      <text:p text:style-name="P4">| S802 | 7103 |</text:p>
      <text:p text:style-name="P4">| S803 | 7173 |</text:p>
      <text:p text:style-name="P4">| S804 | 7144 |</text:p>
      <text:p text:style-name="P4">| S805 | 7115 |</text:p>
      <text:p text:style-name="P4">| S806 | 7185 |</text:p>
      <text:p text:style-name="P4">| S807 | 7156 |</text:p>
      <text:p text:style-name="P4">| S808 | 7127 |</text:p>
      <text:p text:style-name="P4">| S809 | 7197 |</text:p>
      <text:p text:style-name="P4">| S810 | 7168 |</text:p>
      <text:p text:style-name="P4">| S811 | 7139 |</text:p>
      <text:p text:style-name="P4">| S812 | 7100 |</text:p>
      <text:p text:style-name="P4">| S813 | 7170 |</text:p>
      <text:p text:style-name="P4">| S814 | 7141 |</text:p>
      <text:p text:style-name="P4">| S815 | 7112 |</text:p>
      <text:p text:style-name="P4">| S816 | 7182 |</text:p>
      <text:p text:style-name="P4">| S817 | 7153 |</text:p>
      <text:p text:style-name="P4">| S818 | 7124 |</text:p>
      <text:p text:style-name="P4">| S819 | 7194 |</text:p>
      <text:p text:style-name="P4">| S820 | 7165 |</text:p>
      <text:p text:style-name="P4">| S821 | 7136 |</text:p>
      <text:p text:style-name="P4">| S822 | 7107 |</text:p>
      <text:p text:style-name="P4">| S823 | 7177 |</text:p>
      <text:p text:style-name="P4">| S824 | 7148 |</text:p>
      <text:p text:style-name="P4">| S825 | 7119 |</text:p>
      <text:p text:style-name="P4">| S826 | 7189 |</text:p>
      <text:p text:style-name="P4">| S827 | 7150 |</text:p>
      <text:p text:style-name="P4">| S828 | 7121 |</text:p>
      <text:p text:style-name="P4">| S829 | 7191 |</text:p>
      <text:p text:style-name="P4">| S830 | 7162 |</text:p>
      <text:p text:style-name="P4">| S831 | 7133 |</text:p>
      <text:p text:style-name="P4">| S832 | 7104 |</text:p>
      <text:p text:style-name="P4">| S833 | 7174 |</text:p>
      <text:p text:style-name="P4">| S834 | 7145 |</text:p>
      <text:p text:style-name="P4">| S835 | 7116 |</text:p>
      <text:p text:style-name="P4">| S836 | 7186 |</text:p>
      <text:p text:style-name="P4">| S837 | 7157 |</text:p>
      <text:p text:style-name="P4">| S838 | 7128 |</text:p>
      <text:p text:style-name="P4">| S839 | 7198 |</text:p>
      <text:p text:style-name="P4">| S840 | 7169 |</text:p>
      <text:p text:style-name="P4">| S841 | 7130 |</text:p>
      <text:p text:style-name="P4">| S842 | 7101 |</text:p>
      <text:p text:style-name="P4">| S843 | 7171 |</text:p>
      <text:p text:style-name="P4">| S844 | 7142 |</text:p>
      <text:p text:style-name="P4">| S845 | 7113 |</text:p>
      <text:p text:style-name="P4">| S846 | 7183 |</text:p>
      <text:p text:style-name="P4">| S847 | 7154 |</text:p>
      <text:p text:style-name="P4">| S848 | 7125 |</text:p>
      <text:p text:style-name="P4">| S849 | 7195 |</text:p>
      <text:p text:style-name="P4">| S850 | 7166 |</text:p>
      <text:p text:style-name="P4">| S851 | 7137 |</text:p>
      <text:p text:style-name="P4"><text:soft-page-break/>| S852 | 7108 |</text:p>
      <text:p text:style-name="P4">| S853 | 7178 |</text:p>
      <text:p text:style-name="P4">| S854 | 7149 |</text:p>
      <text:p text:style-name="P4">| S855 | 7110 |</text:p>
      <text:p text:style-name="P4">| S856 | 7180 |</text:p>
      <text:p text:style-name="P4">| S857 | 7151 |</text:p>
      <text:p text:style-name="P4">| S858 | 7122 |</text:p>
      <text:p text:style-name="P4">| S859 | 7192 |</text:p>
      <text:p text:style-name="P4">| S860 | 7163 |</text:p>
      <text:p text:style-name="P4">| S861 | 7134 |</text:p>
      <text:p text:style-name="P4">| S862 | 7105 |</text:p>
      <text:p text:style-name="P4">| S863 | 7175 |</text:p>
      <text:p text:style-name="P4">| S864 | 7146 |</text:p>
      <text:p text:style-name="P4">| S865 | 7117 |</text:p>
      <text:p text:style-name="P4">| S866 | 7187 |</text:p>
      <text:p text:style-name="P4">| S867 | 7158 |</text:p>
      <text:p text:style-name="P4">| S868 | 7129 |</text:p>
      <text:p text:style-name="P4">| S869 | 7199 |</text:p>
      <text:p text:style-name="P4">| S870 | 7160 |</text:p>
      <text:p text:style-name="P4">| S871 | 7131 |</text:p>
      <text:p text:style-name="P4">| S872 | 7102 |</text:p>
      <text:p text:style-name="P4">| S873 | 7172 |</text:p>
      <text:p text:style-name="P4">| S874 | 7143 |</text:p>
      <text:p text:style-name="P4">| S875 | 7114 |</text:p>
      <text:p text:style-name="P4">| S876 | 7184 |</text:p>
      <text:p text:style-name="P4">| S877 | 7155 |</text:p>
      <text:p text:style-name="P4">| S878 | 7126 |</text:p>
      <text:p text:style-name="P4">| S879 | 7196 |</text:p>
      <text:p text:style-name="P4">| S880 | 7167 |</text:p>
      <text:p text:style-name="P4">| S881 | 7138 |</text:p>
      <text:p text:style-name="P4">| S882 | 7109 |</text:p>
      <text:p text:style-name="P4">| S883 | 7179 |</text:p>
      <text:p text:style-name="P4">| S884 | 7140 |</text:p>
      <text:p text:style-name="P4">| S885 | 7111 |</text:p>
      <text:p text:style-name="P4">| S886 | 7181 |</text:p>
      <text:p text:style-name="P4">| S887 | 7152 |</text:p>
      <text:p text:style-name="P4">| S888 | 7123 |</text:p>
      <text:p text:style-name="P4">| S889 | 7193 |</text:p>
      <text:p text:style-name="P4">| S890 | 7164 |</text:p>
      <text:p text:style-name="P4">| S891 | 7135 |</text:p>
      <text:p text:style-name="P4">| S892 | 7106 |</text:p>
      <text:p text:style-name="P4">| S893 | 7176 |</text:p>
      <text:p text:style-name="P4">| S894 | 7147 |</text:p>
      <text:p text:style-name="P4">| S895 | 7118 |</text:p>
      <text:p text:style-name="P4">| S896 | 7188 |</text:p>
      <text:p text:style-name="P4">| S897 | 7159 |</text:p>
      <text:p text:style-name="P4">| S898 | 7120 |</text:p>
      <text:p text:style-name="P4">| S899 | 7190 |</text:p>
      <text:p text:style-name="P4">| S900 | 7032 |</text:p>
      <text:p text:style-name="P4">| S901 | 7003 |</text:p>
      <text:p text:style-name="P4">| S902 | 7073 |</text:p>
      <text:p text:style-name="P4">| S903 | 7044 |</text:p>
      <text:p text:style-name="P4">| S904 | 7015 |</text:p>
      <text:p text:style-name="P4">| S905 | 7085 |</text:p>
      <text:p text:style-name="P4">| S906 | 7056 |</text:p>
      <text:p text:style-name="P4">| S907 | 7027 |</text:p>
      <text:p text:style-name="P4">| S908 | 7097 |</text:p>
      <text:p text:style-name="P4">| S909 | 7068 |</text:p>
      <text:p text:style-name="P4">| S910 | 7039 |</text:p>
      <text:p text:style-name="P4">| S911 | 7000 |</text:p>
      <text:p text:style-name="P4">| S912 | 7070 |</text:p>
      <text:p text:style-name="P4">| S913 | 7041 |</text:p>
      <text:p text:style-name="P4">| S914 | 7012 |</text:p>
      <text:p text:style-name="P4">| S915 | 7082 |</text:p>
      <text:p text:style-name="P4"><text:soft-page-break/>| S916 | 7053 |</text:p>
      <text:p text:style-name="P4">| S917 | 7024 |</text:p>
      <text:p text:style-name="P4">| S918 | 7094 |</text:p>
      <text:p text:style-name="P4">| S919 | 7065 |</text:p>
      <text:p text:style-name="P4">| S920 | 7036 |</text:p>
      <text:p text:style-name="P4">| S921 | 7007 |</text:p>
      <text:p text:style-name="P4">| S922 | 7077 |</text:p>
      <text:p text:style-name="P4">| S923 | 7048 |</text:p>
      <text:p text:style-name="P4">| S924 | 7019 |</text:p>
      <text:p text:style-name="P4">| S925 | 7089 |</text:p>
      <text:p text:style-name="P4">| S926 | 7050 |</text:p>
      <text:p text:style-name="P4">| S927 | 7021 |</text:p>
      <text:p text:style-name="P4">| S928 | 7091 |</text:p>
      <text:p text:style-name="P4">| S929 | 7062 |</text:p>
      <text:p text:style-name="P4">| S930 | 7033 |</text:p>
      <text:p text:style-name="P4">| S931 | 7004 |</text:p>
      <text:p text:style-name="P4">| S932 | 7074 |</text:p>
      <text:p text:style-name="P4">| S933 | 7045 |</text:p>
      <text:p text:style-name="P4">| S934 | 7016 |</text:p>
      <text:p text:style-name="P4">| S935 | 7086 |</text:p>
      <text:p text:style-name="P4">| S936 | 7057 |</text:p>
      <text:p text:style-name="P4">| S937 | 7028 |</text:p>
      <text:p text:style-name="P4">| S938 | 7098 |</text:p>
      <text:p text:style-name="P4">| S939 | 7069 |</text:p>
      <text:p text:style-name="P4">| S940 | 7030 |</text:p>
      <text:p text:style-name="P4">| S941 | 7001 |</text:p>
      <text:p text:style-name="P4">| S942 | 7071 |</text:p>
      <text:p text:style-name="P4">| S943 | 7042 |</text:p>
      <text:p text:style-name="P4">| S944 | 7013 |</text:p>
      <text:p text:style-name="P4">| S945 | 7083 |</text:p>
      <text:p text:style-name="P4">| S946 | 7054 |</text:p>
      <text:p text:style-name="P4">| S947 | 7025 |</text:p>
      <text:p text:style-name="P4">| S948 | 7095 |</text:p>
      <text:p text:style-name="P4">| S949 | 7066 |</text:p>
      <text:p text:style-name="P4">| S950 | 7037 |</text:p>
      <text:p text:style-name="P4">| S951 | 7008 |</text:p>
      <text:p text:style-name="P4">| S952 | 7078 |</text:p>
      <text:p text:style-name="P4">| S953 | 7049 |</text:p>
      <text:p text:style-name="P4">| S954 | 7010 |</text:p>
      <text:p text:style-name="P4">| S955 | 7080 |</text:p>
      <text:p text:style-name="P4">| S956 | 7051 |</text:p>
      <text:p text:style-name="P4">| S957 | 7022 |</text:p>
      <text:p text:style-name="P4">| S958 | 7092 |</text:p>
      <text:p text:style-name="P4">| S959 | 7063 |</text:p>
      <text:p text:style-name="P4">| S960 | 7034 |</text:p>
      <text:p text:style-name="P4">| S961 | 7005 |</text:p>
      <text:p text:style-name="P4">| S962 | 7075 |</text:p>
      <text:p text:style-name="P4">| S963 | 7046 |</text:p>
      <text:p text:style-name="P4">| S964 | 7017 |</text:p>
      <text:p text:style-name="P4">| S965 | 7087 |</text:p>
      <text:p text:style-name="P4">| S966 | 7058 |</text:p>
      <text:p text:style-name="P4">| S967 | 7029 |</text:p>
      <text:p text:style-name="P4">| S968 | 7099 |</text:p>
      <text:p text:style-name="P4">| S969 | 7060 |</text:p>
      <text:p text:style-name="P4">| S970 | 7031 |</text:p>
      <text:p text:style-name="P4">| S971 | 7002 |</text:p>
      <text:p text:style-name="P4">| S972 | 7072 |</text:p>
      <text:p text:style-name="P4">| S973 | 7043 |</text:p>
      <text:p text:style-name="P4">| S974 | 7014 |</text:p>
      <text:p text:style-name="P4">| S975 | 7084 |</text:p>
      <text:p text:style-name="P4">| S976 | 7055 |</text:p>
      <text:p text:style-name="P4">| S977 | 7026 |</text:p>
      <text:p text:style-name="P4">| S978 | 7096 |</text:p>
      <text:p text:style-name="P4">| S979 | 7067 |</text:p>
      <text:p text:style-name="P4"><text:soft-page-break/>| S980 | 7038 |</text:p>
      <text:p text:style-name="P4">| S981 | 7009 |</text:p>
      <text:p text:style-name="P4">| S982 | 7079 |</text:p>
      <text:p text:style-name="P4">| S983 | 7040 |</text:p>
      <text:p text:style-name="P4">| S984 | 7011 |</text:p>
      <text:p text:style-name="P4">| S985 | 7081 |</text:p>
      <text:p text:style-name="P4">| S986 | 7052 |</text:p>
      <text:p text:style-name="P4">| S987 | 7023 |</text:p>
      <text:p text:style-name="P4">| S988 | 7093 |</text:p>
      <text:p text:style-name="P4">| S989 | 7064 |</text:p>
      <text:p text:style-name="P4">| S990 | 7035 |</text:p>
      <text:p text:style-name="P4">| S991 | 7006 |</text:p>
      <text:p text:style-name="P4">| S992 | 7076 |</text:p>
      <text:p text:style-name="P4">| S993 | 7047 |</text:p>
      <text:p text:style-name="P4">| S994 | 7018 |</text:p>
      <text:p text:style-name="P4">| S995 | 7088 |</text:p>
      <text:p text:style-name="P4">| S996 | 7059 |</text:p>
      <text:p text:style-name="P4">| S997 | 7020 |</text:p>
      <text:p text:style-name="P4">| S998 | 7090 |</text:p>
      <text:p text:style-name="P4">| S999 | 7061 |</text:p>
      <text:p text:style-name="P4">| T100 | 6873 |</text:p>
      <text:p text:style-name="P4">| T101 | 6844 |</text:p>
      <text:p text:style-name="P4">| T102 | 6815 |</text:p>
      <text:p text:style-name="P4">| T103 | 6885 |</text:p>
      <text:p text:style-name="P4">| T104 | 6856 |</text:p>
      <text:p text:style-name="P4">| T105 | 6827 |</text:p>
      <text:p text:style-name="P4">| T106 | 6897 |</text:p>
      <text:p text:style-name="P4">| T107 | 6868 |</text:p>
      <text:p text:style-name="P4">| T108 | 6839 |</text:p>
      <text:p text:style-name="P4">| T109 | 6800 |</text:p>
      <text:p text:style-name="P4">| T110 | 6870 |</text:p>
      <text:p text:style-name="P4">| T111 | 6841 |</text:p>
      <text:p text:style-name="P4">| T112 | 6812 |</text:p>
      <text:p text:style-name="P4">| T113 | 6882 |</text:p>
      <text:p text:style-name="P4">| T114 | 6853 |</text:p>
      <text:p text:style-name="P4">| T115 | 6824 |</text:p>
      <text:p text:style-name="P4">| T116 | 6894 |</text:p>
      <text:p text:style-name="P4">| T117 | 6865 |</text:p>
      <text:p text:style-name="P4">| T118 | 6836 |</text:p>
      <text:p text:style-name="P4">| T119 | 6807 |</text:p>
      <text:p text:style-name="P4">| T120 | 6877 |</text:p>
      <text:p text:style-name="P4">| T121 | 6848 |</text:p>
      <text:p text:style-name="P4">| T122 | 6819 |</text:p>
      <text:p text:style-name="P4">| T123 | 6889 |</text:p>
      <text:p text:style-name="P4">| T124 | 6850 |</text:p>
      <text:p text:style-name="P4">| T125 | 6821 |</text:p>
      <text:p text:style-name="P4">| T126 | 6891 |</text:p>
      <text:p text:style-name="P4">| T127 | 6862 |</text:p>
      <text:p text:style-name="P4">| T128 | 6833 |</text:p>
      <text:p text:style-name="P4">| T129 | 6804 |</text:p>
      <text:p text:style-name="P4">| T130 | 6874 |</text:p>
      <text:p text:style-name="P4">| T131 | 6845 |</text:p>
      <text:p text:style-name="P4">| T132 | 6816 |</text:p>
      <text:p text:style-name="P4">| T133 | 6886 |</text:p>
      <text:p text:style-name="P4">| T134 | 6857 |</text:p>
      <text:p text:style-name="P4">| T135 | 6828 |</text:p>
      <text:p text:style-name="P4">| T136 | 6898 |</text:p>
      <text:p text:style-name="P4">| T137 | 6869 |</text:p>
      <text:p text:style-name="P4">| T138 | 6830 |</text:p>
      <text:p text:style-name="P4">| T139 | 6801 |</text:p>
      <text:p text:style-name="P4">| T140 | 6871 |</text:p>
      <text:p text:style-name="P4">| T141 | 6842 |</text:p>
      <text:p text:style-name="P4">| T142 | 6813 |</text:p>
      <text:p text:style-name="P4">| T143 | 6883 |</text:p>
      <text:p text:style-name="P4"><text:soft-page-break/>| T144 | 6854 |</text:p>
      <text:p text:style-name="P4">| T145 | 6825 |</text:p>
      <text:p text:style-name="P4">| T146 | 6895 |</text:p>
      <text:p text:style-name="P4">| T147 | 6866 |</text:p>
      <text:p text:style-name="P4">| T148 | 6837 |</text:p>
      <text:p text:style-name="P4">| T149 | 6808 |</text:p>
      <text:p text:style-name="P4">| T150 | 6878 |</text:p>
      <text:p text:style-name="P4">| T151 | 6849 |</text:p>
      <text:p text:style-name="P4">| T152 | 6810 |</text:p>
      <text:p text:style-name="P4">| T153 | 6880 |</text:p>
      <text:p text:style-name="P4">| T154 | 6851 |</text:p>
      <text:p text:style-name="P4">| T155 | 6822 |</text:p>
      <text:p text:style-name="P4">| T156 | 6892 |</text:p>
      <text:p text:style-name="P4">| T157 | 6863 |</text:p>
      <text:p text:style-name="P4">| T158 | 6834 |</text:p>
      <text:p text:style-name="P4">| T159 | 6805 |</text:p>
      <text:p text:style-name="P4">| T160 | 6875 |</text:p>
      <text:p text:style-name="P4">| T161 | 6846 |</text:p>
      <text:p text:style-name="P4">| T162 | 6817 |</text:p>
      <text:p text:style-name="P4">| T163 | 6887 |</text:p>
      <text:p text:style-name="P4">| T164 | 6858 |</text:p>
      <text:p text:style-name="P4">| T165 | 6829 |</text:p>
      <text:p text:style-name="P4">| T166 | 6899 |</text:p>
      <text:p text:style-name="P4">| T167 | 6860 |</text:p>
      <text:p text:style-name="P4">| T168 | 6831 |</text:p>
      <text:p text:style-name="P4">| T169 | 6802 |</text:p>
      <text:p text:style-name="P4">| T170 | 6872 |</text:p>
      <text:p text:style-name="P4">| T171 | 6843 |</text:p>
      <text:p text:style-name="P4">| T172 | 6814 |</text:p>
      <text:p text:style-name="P4">| T173 | 6884 |</text:p>
      <text:p text:style-name="P4">| T174 | 6855 |</text:p>
      <text:p text:style-name="P4">| T175 | 6826 |</text:p>
      <text:p text:style-name="P4">| T176 | 6896 |</text:p>
      <text:p text:style-name="P4">| T177 | 6867 |</text:p>
      <text:p text:style-name="P4">| T178 | 6838 |</text:p>
      <text:p text:style-name="P4">| T179 | 6809 |</text:p>
      <text:p text:style-name="P4">| T180 | 6879 |</text:p>
      <text:p text:style-name="P4">| T181 | 6840 |</text:p>
      <text:p text:style-name="P4">| T182 | 6811 |</text:p>
      <text:p text:style-name="P4">| T183 | 6881 |</text:p>
      <text:p text:style-name="P4">| T184 | 6852 |</text:p>
      <text:p text:style-name="P4">| T185 | 6823 |</text:p>
      <text:p text:style-name="P4">| T186 | 6893 |</text:p>
      <text:p text:style-name="P4">| T187 | 6864 |</text:p>
      <text:p text:style-name="P4">| T188 | 6835 |</text:p>
      <text:p text:style-name="P4">| T189 | 6806 |</text:p>
      <text:p text:style-name="P4">| T190 | 6876 |</text:p>
      <text:p text:style-name="P4">| T191 | 6847 |</text:p>
      <text:p text:style-name="P4">| T192 | 6818 |</text:p>
      <text:p text:style-name="P4">| T193 | 6888 |</text:p>
      <text:p text:style-name="P4">| T194 | 6859 |</text:p>
      <text:p text:style-name="P4">| T195 | 6820 |</text:p>
      <text:p text:style-name="P4">| T196 | 6890 |</text:p>
      <text:p text:style-name="P4">| T197 | 6861 |</text:p>
      <text:p text:style-name="P4">| T198 | 6832 |</text:p>
      <text:p text:style-name="P4">| T199 | 6803 |</text:p>
      <text:p text:style-name="P4">| T200 | 6744 |</text:p>
      <text:p text:style-name="P4">| T201 | 6715 |</text:p>
      <text:p text:style-name="P4">| T202 | 6785 |</text:p>
      <text:p text:style-name="P4">| T203 | 6756 |</text:p>
      <text:p text:style-name="P4">| T204 | 6727 |</text:p>
      <text:p text:style-name="P4">| T205 | 6797 |</text:p>
      <text:p text:style-name="P4">| T206 | 6768 |</text:p>
      <text:p text:style-name="P4">| T207 | 6739 |</text:p>
      <text:p text:style-name="P4"><text:soft-page-break/>| T208 | 6700 |</text:p>
      <text:p text:style-name="P4">| T209 | 6770 |</text:p>
      <text:p text:style-name="P4">| T210 | 6741 |</text:p>
      <text:p text:style-name="P4">| T211 | 6712 |</text:p>
      <text:p text:style-name="P4">| T212 | 6782 |</text:p>
      <text:p text:style-name="P4">| T213 | 6753 |</text:p>
      <text:p text:style-name="P4">| T214 | 6724 |</text:p>
      <text:p text:style-name="P4">| T215 | 6794 |</text:p>
      <text:p text:style-name="P4">| T216 | 6765 |</text:p>
      <text:p text:style-name="P4">| T217 | 6736 |</text:p>
      <text:p text:style-name="P4">| T218 | 6707 |</text:p>
      <text:p text:style-name="P4">| T219 | 6777 |</text:p>
      <text:p text:style-name="P4">| T220 | 6748 |</text:p>
      <text:p text:style-name="P4">| T221 | 6719 |</text:p>
      <text:p text:style-name="P4">| T222 | 6789 |</text:p>
      <text:p text:style-name="P4">| T223 | 6750 |</text:p>
      <text:p text:style-name="P4">| T224 | 6721 |</text:p>
      <text:p text:style-name="P4">| T225 | 6791 |</text:p>
      <text:p text:style-name="P4">| T226 | 6762 |</text:p>
      <text:p text:style-name="P4">| T227 | 6733 |</text:p>
      <text:p text:style-name="P4">| T228 | 6704 |</text:p>
      <text:p text:style-name="P4">| T229 | 6774 |</text:p>
      <text:p text:style-name="P4">| T230 | 6745 |</text:p>
      <text:p text:style-name="P4">| T231 | 6716 |</text:p>
      <text:p text:style-name="P4">| T232 | 6786 |</text:p>
      <text:p text:style-name="P4">| T233 | 6757 |</text:p>
      <text:p text:style-name="P4">| T234 | 6728 |</text:p>
      <text:p text:style-name="P4">| T235 | 6798 |</text:p>
      <text:p text:style-name="P4">| T236 | 6769 |</text:p>
      <text:p text:style-name="P4">| T237 | 6730 |</text:p>
      <text:p text:style-name="P4">| T238 | 6701 |</text:p>
      <text:p text:style-name="P4">| T239 | 6771 |</text:p>
      <text:p text:style-name="P4">| T240 | 6742 |</text:p>
      <text:p text:style-name="P4">| T241 | 6713 |</text:p>
      <text:p text:style-name="P4">| T242 | 6783 |</text:p>
      <text:p text:style-name="P4">| T243 | 6754 |</text:p>
      <text:p text:style-name="P4">| T244 | 6725 |</text:p>
      <text:p text:style-name="P4"><text:soft-page-break/>| T245 | 6795 |</text:p>
      <text:p text:style-name="P4">| T246 | 6766 |</text:p>
      <text:p text:style-name="P4">| T247 | 6737 |</text:p>
      <text:p text:style-name="P4">| T248 | 6708 |</text:p>
      <text:p text:style-name="P4">| T249 | 6778 |</text:p>
      <text:p text:style-name="P4">| T250 | 6749 |</text:p>
      <text:p text:style-name="P4">| T251 | 6710 |</text:p>
      <text:p text:style-name="P4">| T252 | 6780 |</text:p>
      <text:p text:style-name="P4">| T253 | 6751 |</text:p>
      <text:p text:style-name="P4">| T254 | 6722 |</text:p>
      <text:p text:style-name="P4">| T255 | 6792 |</text:p>
      <text:p text:style-name="P4">| T256 | 6763 |</text:p>
      <text:p text:style-name="P4">| T257 | 6734 |</text:p>
      <text:p text:style-name="P4">| T258 | 6705 |</text:p>
      <text:p text:style-name="P4">| T259 | 6775 |</text:p>
      <text:p text:style-name="P4">| T260 | 6746 |</text:p>
      <text:p text:style-name="P4">| T261 | 6717 |</text:p>
      <text:p text:style-name="P4">| T262 | 6787 |</text:p>
      <text:p text:style-name="P4">| T263 | 6758 |</text:p>
      <text:p text:style-name="P4">| T264 | 6729 |</text:p>
      <text:p text:style-name="P4">| T265 | 6799 |</text:p>
      <text:p text:style-name="P4">| T266 | 6760 |</text:p>
      <text:p text:style-name="P4">| T267 | 6731 |</text:p>
      <text:p text:style-name="P4">| T268 | 6702 |</text:p>
      <text:p text:style-name="P4">| T269 | 6772 |</text:p>
      <text:p text:style-name="P4">| T270 | 6743 |</text:p>
      <text:p text:style-name="P4">| T271 | 6714 |</text:p>
      <text:p text:style-name="P4">| T272 | 6784 |</text:p>
      <text:p text:style-name="P4">| T273 | 6755 |</text:p>
      <text:p text:style-name="P4">| T274 | 6726 |</text:p>
      <text:p text:style-name="P4">| T275 | 6796 |</text:p>
      <text:p text:style-name="P4">| T276 | 6767 |</text:p>
      <text:p text:style-name="P4">| T277 | 6738 |</text:p>
      <text:p text:style-name="P4">| T278 | 6709 |</text:p>
      <text:p text:style-name="P4">| T279 | 6779 |</text:p>
      <text:p text:style-name="P4">| T280 | 6740 |</text:p>
      <text:p text:style-name="P4">| T281 | 6711 |</text:p>
      <text:p text:style-name="P4"><text:soft-page-break/>| T282 | 6781 |</text:p>
      <text:p text:style-name="P4">| T283 | 6752 |</text:p>
      <text:p text:style-name="P4">| T284 | 6723 |</text:p>
      <text:p text:style-name="P4">| T285 | 6793 |</text:p>
      <text:p text:style-name="P4">| T286 | 6764 |</text:p>
      <text:p text:style-name="P4">| T287 | 6735 |</text:p>
      <text:p text:style-name="P4">| T288 | 6706 |</text:p>
      <text:p text:style-name="P4">| T289 | 6776 |</text:p>
      <text:p text:style-name="P4">| T290 | 6747 |</text:p>
      <text:p text:style-name="P4">| T291 | 6718 |</text:p>
      <text:p text:style-name="P4">| T292 | 6788 |</text:p>
      <text:p text:style-name="P4">| T293 | 6759 |</text:p>
      <text:p text:style-name="P4">| T294 | 6720 |</text:p>
      <text:p text:style-name="P4">| T295 | 6790 |</text:p>
      <text:p text:style-name="P4">| T296 | 6761 |</text:p>
      <text:p text:style-name="P4">| T297 | 6732 |</text:p>
      <text:p text:style-name="P4">| T298 | 6703 |</text:p>
      <text:p text:style-name="P4">| T299 | 6773 |</text:p>
      <text:p text:style-name="P4">| T300 | 6615 |</text:p>
      <text:p text:style-name="P4">| T301 | 6685 |</text:p>
      <text:p text:style-name="P4">| T302 | 6656 |</text:p>
      <text:p text:style-name="P4">| T303 | 6627 |</text:p>
      <text:p text:style-name="P4">| T304 | 6697 |</text:p>
      <text:p text:style-name="P4">| T305 | 6668 |</text:p>
      <text:p text:style-name="P4">| T306 | 6639 |</text:p>
      <text:p text:style-name="P4">| T307 | 6600 |</text:p>
      <text:p text:style-name="P4">| T308 | 6670 |</text:p>
      <text:p text:style-name="P4">| T309 | 6641 |</text:p>
      <text:p text:style-name="P4">| T310 | 6612 |</text:p>
      <text:p text:style-name="P4">| T311 | 6682 |</text:p>
      <text:p text:style-name="P4">| T312 | 6653 |</text:p>
      <text:p text:style-name="P4">| T313 | 6624 |</text:p>
      <text:p text:style-name="P4">| T314 | 6694 |</text:p>
      <text:p text:style-name="P4">| T315 | 6665 |</text:p>
      <text:p text:style-name="P4">| T316 | 6636 |</text:p>
      <text:p text:style-name="P4">| T317 | 6607 |</text:p>
      <text:p text:style-name="P4">| T318 | 6677 |</text:p>
      <text:p text:style-name="P4">| T319 | 6648 |</text:p>
      <text:p text:style-name="P4">| T320 | 6619 |</text:p>
      <text:p text:style-name="P4">| T321 | 6689 |</text:p>
      <text:p text:style-name="P4">| T322 | 6650 |</text:p>
      <text:p text:style-name="P4">| T323 | 6621 |</text:p>
      <text:p text:style-name="P4">| T324 | 6691 |</text:p>
      <text:p text:style-name="P4">| T325 | 6662 |</text:p>
      <text:p text:style-name="P4">| T326 | 6633 |</text:p>
      <text:p text:style-name="P4">| T327 | 6604 |</text:p>
      <text:p text:style-name="P4">| T328 | 6674 |</text:p>
      <text:p text:style-name="P4">| T329 | 6645 |</text:p>
      <text:p text:style-name="P4">| T330 | 6616 |</text:p>
      <text:p text:style-name="P4">| T331 | 6686 |</text:p>
      <text:p text:style-name="P4">| T332 | 6657 |</text:p>
      <text:p text:style-name="P4">| T333 | 6628 |</text:p>
      <text:p text:style-name="P4">| T334 | 6698 |</text:p>
      <text:p text:style-name="P4">| T335 | 6669 |</text:p>
      <text:p text:style-name="P4">| T336 | 6630 |</text:p>
      <text:p text:style-name="P4">| T337 | 6601 |</text:p>
      <text:p text:style-name="P4">| T338 | 6671 |</text:p>
      <text:p text:style-name="P4">| T339 | 6642 |</text:p>
      <text:p text:style-name="P4">| T340 | 6613 |</text:p>
      <text:p text:style-name="P4">| T341 | 6683 |</text:p>
      <text:p text:style-name="P4">| T342 | 6654 |</text:p>
      <text:p text:style-name="P4">| T343 | 6625 |</text:p>
      <text:p text:style-name="P4">| T344 | 6695 |</text:p>
      <text:p text:style-name="P4">| T345 | 6666 |</text:p>
      <text:p text:style-name="P4">| T346 | 6637 |</text:p>
      <text:p text:style-name="P4">| T347 | 6608 |</text:p>
      <text:p text:style-name="P4">| T348 | 6678 |</text:p>
      <text:p text:style-name="P4">| T349 | 6649 |</text:p>
      <text:p text:style-name="P4">| T350 | 6610 |</text:p>
      <text:p text:style-name="P4">| T351 | 6680 |</text:p>
      <text:p text:style-name="P4">| T352 | 6651 |</text:p>
      <text:p text:style-name="P4">| T353 | 6622 |</text:p>
      <text:p text:style-name="P4">| T354 | 6692 |</text:p>
      <text:p text:style-name="P4">| T355 | 6663 |</text:p>
      <text:p text:style-name="P4">| T356 | 6634 |</text:p>
      <text:p text:style-name="P4">| T357 | 6605 |</text:p>
      <text:p text:style-name="P4">| T358 | 6675 |</text:p>
      <text:p text:style-name="P4">| T359 | 6646 |</text:p>
      <text:p text:style-name="P4">| T360 | 6617 |</text:p>
      <text:p text:style-name="P4">| T361 | 6687 |</text:p>
      <text:p text:style-name="P4">| T362 | 6658 |</text:p>
      <text:p text:style-name="P4">| T363 | 6629 |</text:p>
      <text:p text:style-name="P4">| T364 | 6699 |</text:p>
      <text:p text:style-name="P4">| T365 | 6660 |</text:p>
      <text:p text:style-name="P4">| T366 | 6631 |</text:p>
      <text:p text:style-name="P4">| T367 | 6602 |</text:p>
      <text:p text:style-name="P4">| T368 | 6672 |</text:p>
      <text:p text:style-name="P4">| T369 | 6643 |</text:p>
      <text:p text:style-name="P4">| T370 | 6614 |</text:p>
      <text:p text:style-name="P4">| T371 | 6684 |</text:p>
      <text:p text:style-name="P4">| T372 | 6655 |</text:p>
      <text:p text:style-name="P4">| T373 | 6626 |</text:p>
      <text:p text:style-name="P4">| T374 | 6696 |</text:p>
      <text:p text:style-name="P4">| T375 | 6667 |</text:p>
      <text:p text:style-name="P4">| T376 | 6638 |</text:p>
      <text:p text:style-name="P4">| T377 | 6609 |</text:p>
      <text:p text:style-name="P4">| T378 | 6679 |</text:p>
      <text:p text:style-name="P4">| T379 | 6640 |</text:p>
      <text:p text:style-name="P4">| T380 | 6611 |</text:p>
      <text:p text:style-name="P4">| T381 | 6681 |</text:p>
      <text:p text:style-name="P4">| T382 | 6652 |</text:p>
      <text:p text:style-name="P4">| T383 | 6623 |</text:p>
      <text:p text:style-name="P4">| T384 | 6693 |</text:p>
      <text:p text:style-name="P4">| T385 | 6664 |</text:p>
      <text:p text:style-name="P4">| T386 | 6635 |</text:p>
      <text:p text:style-name="P4">| T387 | 6606 |</text:p>
      <text:p text:style-name="P4">| T388 | 6676 |</text:p>
      <text:p text:style-name="P4">| T389 | 6647 |</text:p>
      <text:p text:style-name="P4">| T390 | 6618 |</text:p>
      <text:p text:style-name="P4">| T391 | 6688 |</text:p>
      <text:p text:style-name="P4">| T392 | 6659 |</text:p>
      <text:p text:style-name="P4">| T393 | 6620 |</text:p>
      <text:p text:style-name="P4">| T394 | 6690 |</text:p>
      <text:p text:style-name="P4">| T395 | 6661 |</text:p>
      <text:p text:style-name="P4">| T396 | 6632 |</text:p>
      <text:p text:style-name="P4">| T397 | 6603 |</text:p>
      <text:p text:style-name="P4">| T398 | 6673 |</text:p>
      <text:p text:style-name="P4">| T399 | 6644 |</text:p>
      <text:p text:style-name="P4"><text:soft-page-break/>| T400 | 6585 |</text:p>
      <text:p text:style-name="P4">| T401 | 6556 |</text:p>
      <text:p text:style-name="P4">| T402 | 6527 |</text:p>
      <text:p text:style-name="P4">| T403 | 6597 |</text:p>
      <text:p text:style-name="P4">| T404 | 6568 |</text:p>
      <text:p text:style-name="P4">| T405 | 6539 |</text:p>
      <text:p text:style-name="P4">| T406 | 6500 |</text:p>
      <text:p text:style-name="P4">| T407 | 6570 |</text:p>
      <text:p text:style-name="P4">| T408 | 6541 |</text:p>
      <text:p text:style-name="P4">| T409 | 6512 |</text:p>
      <text:p text:style-name="P4">| T410 | 6582 |</text:p>
      <text:p text:style-name="P4">| T411 | 6553 |</text:p>
      <text:p text:style-name="P4">| T412 | 6524 |</text:p>
      <text:p text:style-name="P4">| T413 | 6594 |</text:p>
      <text:p text:style-name="P4">| T414 | 6565 |</text:p>
      <text:p text:style-name="P4">| T415 | 6536 |</text:p>
      <text:p text:style-name="P4">| T416 | 6507 |</text:p>
      <text:p text:style-name="P4">| T417 | 6577 |</text:p>
      <text:p text:style-name="P4">| T418 | 6548 |</text:p>
      <text:p text:style-name="P4">| T419 | 6519 |</text:p>
      <text:p text:style-name="P4">| T420 | 6589 |</text:p>
      <text:p text:style-name="P4">| T421 | 6550 |</text:p>
      <text:p text:style-name="P4">| T422 | 6521 |</text:p>
      <text:p text:style-name="P4">| T423 | 6591 |</text:p>
      <text:p text:style-name="P4">| T424 | 6562 |</text:p>
      <text:p text:style-name="P4">| T425 | 6533 |</text:p>
      <text:p text:style-name="P4">| T426 | 6504 |</text:p>
      <text:p text:style-name="P4">| T427 | 6574 |</text:p>
      <text:p text:style-name="P4">| T428 | 6545 |</text:p>
      <text:p text:style-name="P4">| T429 | 6516 |</text:p>
      <text:p text:style-name="P4">| T430 | 6586 |</text:p>
      <text:p text:style-name="P4">| T431 | 6557 |</text:p>
      <text:p text:style-name="P4">| T432 | 6528 |</text:p>
      <text:p text:style-name="P4">| T433 | 6598 |</text:p>
      <text:p text:style-name="P4">| T434 | 6569 |</text:p>
      <text:p text:style-name="P4">| T435 | 6530 |</text:p>
      <text:p text:style-name="P4">| T436 | 6501 |</text:p>
      <text:p text:style-name="P4">| T437 | 6571 |</text:p>
      <text:p text:style-name="P4">| T438 | 6542 |</text:p>
      <text:p text:style-name="P4">| T439 | 6513 |</text:p>
      <text:p text:style-name="P4">| T440 | 6583 |</text:p>
      <text:p text:style-name="P4">| T441 | 6554 |</text:p>
      <text:p text:style-name="P4">| T442 | 6525 |</text:p>
      <text:p text:style-name="P4">| T443 | 6595 |</text:p>
      <text:p text:style-name="P4">| T444 | 6566 |</text:p>
      <text:p text:style-name="P4">| T445 | 6537 |</text:p>
      <text:p text:style-name="P4">| T446 | 6508 |</text:p>
      <text:p text:style-name="P4">| T447 | 6578 |</text:p>
      <text:p text:style-name="P4">| T448 | 6549 |</text:p>
      <text:p text:style-name="P4">| T449 | 6510 |</text:p>
      <text:p text:style-name="P4">| T450 | 6580 |</text:p>
      <text:p text:style-name="P4">| T451 | 6551 |</text:p>
      <text:p text:style-name="P4">| T452 | 6522 |</text:p>
      <text:p text:style-name="P4">| T453 | 6592 |</text:p>
      <text:p text:style-name="P4">| T454 | 6563 |</text:p>
      <text:p text:style-name="P4">| T455 | 6534 |</text:p>
      <text:p text:style-name="P4">| T456 | 6505 |</text:p>
      <text:p text:style-name="P4">| T457 | 6575 |</text:p>
      <text:p text:style-name="P4">| T458 | 6546 |</text:p>
      <text:p text:style-name="P4">| T459 | 6517 |</text:p>
      <text:p text:style-name="P4">| T460 | 6587 |</text:p>
      <text:p text:style-name="P4">| T461 | 6558 |</text:p>
      <text:p text:style-name="P4">| T462 | 6529 |</text:p>
      <text:p text:style-name="P4">| T463 | 6599 |</text:p>
      <text:p text:style-name="P4"><text:soft-page-break/>| T464 | 6560 |</text:p>
      <text:p text:style-name="P4">| T465 | 6531 |</text:p>
      <text:p text:style-name="P4">| T466 | 6502 |</text:p>
      <text:p text:style-name="P4">| T467 | 6572 |</text:p>
      <text:p text:style-name="P4">| T468 | 6543 |</text:p>
      <text:p text:style-name="P4">| T469 | 6514 |</text:p>
      <text:p text:style-name="P4">| T470 | 6584 |</text:p>
      <text:p text:style-name="P4">| T471 | 6555 |</text:p>
      <text:p text:style-name="P4">| T472 | 6526 |</text:p>
      <text:p text:style-name="P4">| T473 | 6596 |</text:p>
      <text:p text:style-name="P4">| T474 | 6567 |</text:p>
      <text:p text:style-name="P4">| T475 | 6538 |</text:p>
      <text:p text:style-name="P4">| T476 | 6509 |</text:p>
      <text:p text:style-name="P4">| T477 | 6579 |</text:p>
      <text:p text:style-name="P4">| T478 | 6540 |</text:p>
      <text:p text:style-name="P4">| T479 | 6511 |</text:p>
      <text:p text:style-name="P4">| T480 | 6581 |</text:p>
      <text:p text:style-name="P4">| T481 | 6552 |</text:p>
      <text:p text:style-name="P4">| T482 | 6523 |</text:p>
      <text:p text:style-name="P4">| T483 | 6593 |</text:p>
      <text:p text:style-name="P4">| T484 | 6564 |</text:p>
      <text:p text:style-name="P4">| T485 | 6535 |</text:p>
      <text:p text:style-name="P4">| T486 | 6506 |</text:p>
      <text:p text:style-name="P4">| T487 | 6576 |</text:p>
      <text:p text:style-name="P4">| T488 | 6547 |</text:p>
      <text:p text:style-name="P4">| T489 | 6518 |</text:p>
      <text:p text:style-name="P4">| T490 | 6588 |</text:p>
      <text:p text:style-name="P4">| T491 | 6559 |</text:p>
      <text:p text:style-name="P4">| T492 | 6520 |</text:p>
      <text:p text:style-name="P4">| T493 | 6590 |</text:p>
      <text:p text:style-name="P4">| T494 | 6561 |</text:p>
      <text:p text:style-name="P4">| T495 | 6532 |</text:p>
      <text:p text:style-name="P4">| T496 | 6503 |</text:p>
      <text:p text:style-name="P4">| T497 | 6573 |</text:p>
      <text:p text:style-name="P4">| T498 | 6544 |</text:p>
      <text:p text:style-name="P4">| T499 | 6515 |</text:p>
      <text:p text:style-name="P4">| T500 | 6456 |</text:p>
      <text:p text:style-name="P4">| T501 | 6427 |</text:p>
      <text:p text:style-name="P4">| T502 | 6497 |</text:p>
      <text:p text:style-name="P4">| T503 | 6468 |</text:p>
      <text:p text:style-name="P4">| T504 | 6439 |</text:p>
      <text:p text:style-name="P4">| T505 | 6400 |</text:p>
      <text:p text:style-name="P4">| T506 | 6470 |</text:p>
      <text:p text:style-name="P4">| T507 | 6441 |</text:p>
      <text:p text:style-name="P4">| T508 | 6412 |</text:p>
      <text:p text:style-name="P4">| T509 | 6482 |</text:p>
      <text:p text:style-name="P4">| T510 | 6453 |</text:p>
      <text:p text:style-name="P4">| T511 | 6424 |</text:p>
      <text:p text:style-name="P4">| T512 | 6494 |</text:p>
      <text:p text:style-name="P4">| T513 | 6465 |</text:p>
      <text:p text:style-name="P4">| T514 | 6436 |</text:p>
      <text:p text:style-name="P4">| T515 | 6407 |</text:p>
      <text:p text:style-name="P4">| T516 | 6477 |</text:p>
      <text:p text:style-name="P4">| T517 | 6448 |</text:p>
      <text:p text:style-name="P4">| T518 | 6419 |</text:p>
      <text:p text:style-name="P4">| T519 | 6489 |</text:p>
      <text:p text:style-name="P4">| T520 | 6450 |</text:p>
      <text:p text:style-name="P4">| T521 | 6421 |</text:p>
      <text:p text:style-name="P4">| T522 | 6491 |</text:p>
      <text:p text:style-name="P4">| T523 | 6462 |</text:p>
      <text:p text:style-name="P4">| T524 | 6433 |</text:p>
      <text:p text:style-name="P4">| T525 | 6404 |</text:p>
      <text:p text:style-name="P4">| T526 | 6474 |</text:p>
      <text:p text:style-name="P4">| T527 | 6445 |</text:p>
      <text:p text:style-name="P4"><text:soft-page-break/>| T528 | 6416 |</text:p>
      <text:p text:style-name="P4">| T529 | 6486 |</text:p>
      <text:p text:style-name="P4">| T530 | 6457 |</text:p>
      <text:p text:style-name="P4">| T531 | 6428 |</text:p>
      <text:p text:style-name="P4">| T532 | 6498 |</text:p>
      <text:p text:style-name="P4">| T533 | 6469 |</text:p>
      <text:p text:style-name="P4">| T534 | 6430 |</text:p>
      <text:p text:style-name="P4">| T535 | 6401 |</text:p>
      <text:p text:style-name="P4">| T536 | 6471 |</text:p>
      <text:p text:style-name="P4">| T537 | 6442 |</text:p>
      <text:p text:style-name="P4">| T538 | 6413 |</text:p>
      <text:p text:style-name="P4">| T539 | 6483 |</text:p>
      <text:p text:style-name="P4">| T540 | 6454 |</text:p>
      <text:p text:style-name="P4">| T541 | 6425 |</text:p>
      <text:p text:style-name="P4">| T542 | 6495 |</text:p>
      <text:p text:style-name="P4">| T543 | 6466 |</text:p>
      <text:p text:style-name="P4">| T544 | 6437 |</text:p>
      <text:p text:style-name="P4">| T545 | 6408 |</text:p>
      <text:p text:style-name="P4">| T546 | 6478 |</text:p>
      <text:p text:style-name="P4">| T547 | 6449 |</text:p>
      <text:p text:style-name="P4">| T548 | 6410 |</text:p>
      <text:p text:style-name="P4">| T549 | 6480 |</text:p>
      <text:p text:style-name="P4">| T550 | 6451 |</text:p>
      <text:p text:style-name="P4">| T551 | 6422 |</text:p>
      <text:p text:style-name="P4">| T552 | 6492 |</text:p>
      <text:p text:style-name="P4">| T553 | 6463 |</text:p>
      <text:p text:style-name="P4">| T554 | 6434 |</text:p>
      <text:p text:style-name="P4">| T555 | 6405 |</text:p>
      <text:p text:style-name="P4">| T556 | 6475 |</text:p>
      <text:p text:style-name="P4">| T557 | 6446 |</text:p>
      <text:p text:style-name="P4">| T558 | 6417 |</text:p>
      <text:p text:style-name="P4">| T559 | 6487 |</text:p>
      <text:p text:style-name="P4">| T560 | 6458 |</text:p>
      <text:p text:style-name="P4">| T561 | 6429 |</text:p>
      <text:p text:style-name="P4">| T562 | 6499 |</text:p>
      <text:p text:style-name="P4">| T563 | 6460 |</text:p>
      <text:p text:style-name="P4">| T564 | 6431 |</text:p>
      <text:p text:style-name="P4"><text:soft-page-break/>| T565 | 6402 |</text:p>
      <text:p text:style-name="P4">| T566 | 6472 |</text:p>
      <text:p text:style-name="P4">| T567 | 6443 |</text:p>
      <text:p text:style-name="P4">| T568 | 6414 |</text:p>
      <text:p text:style-name="P4">| T569 | 6484 |</text:p>
      <text:p text:style-name="P4">| T570 | 6455 |</text:p>
      <text:p text:style-name="P4">| T571 | 6426 |</text:p>
      <text:p text:style-name="P4">| T572 | 6496 |</text:p>
      <text:p text:style-name="P4">| T573 | 6467 |</text:p>
      <text:p text:style-name="P4">| T574 | 6438 |</text:p>
      <text:p text:style-name="P4">| T575 | 6409 |</text:p>
      <text:p text:style-name="P4">| T576 | 6479 |</text:p>
      <text:p text:style-name="P4">| T577 | 6440 |</text:p>
      <text:p text:style-name="P4">| T578 | 6411 |</text:p>
      <text:p text:style-name="P4">| T579 | 6481 |</text:p>
      <text:p text:style-name="P4">| T580 | 6452 |</text:p>
      <text:p text:style-name="P4">| T581 | 6423 |</text:p>
      <text:p text:style-name="P4">| T582 | 6493 |</text:p>
      <text:p text:style-name="P4">| T583 | 6464 |</text:p>
      <text:p text:style-name="P4">| T584 | 6435 |</text:p>
      <text:p text:style-name="P4">| T585 | 6406 |</text:p>
      <text:p text:style-name="P4">| T586 | 6476 |</text:p>
      <text:p text:style-name="P4">| T587 | 6447 |</text:p>
      <text:p text:style-name="P4">| T588 | 6418 |</text:p>
      <text:p text:style-name="P4">| T589 | 6488 |</text:p>
      <text:p text:style-name="P4">| T590 | 6459 |</text:p>
      <text:p text:style-name="P4">| T591 | 6420 |</text:p>
      <text:p text:style-name="P4">| T592 | 6490 |</text:p>
      <text:p text:style-name="P4">| T593 | 6461 |</text:p>
      <text:p text:style-name="P4">| T594 | 6432 |</text:p>
      <text:p text:style-name="P4">| T595 | 6403 |</text:p>
      <text:p text:style-name="P4">| T596 | 6473 |</text:p>
      <text:p text:style-name="P4">| T597 | 6444 |</text:p>
      <text:p text:style-name="P4">| T598 | 6415 |</text:p>
      <text:p text:style-name="P4">| T599 | 6485 |</text:p>
      <text:p text:style-name="P4">| T600 | 6327 |</text:p>
      <text:p text:style-name="P4">| T601 | 6397 |</text:p>
      <text:p text:style-name="P4"><text:soft-page-break/>| T602 | 6368 |</text:p>
      <text:p text:style-name="P4">| T603 | 6339 |</text:p>
      <text:p text:style-name="P4">| T604 | 6300 |</text:p>
      <text:p text:style-name="P4">| T605 | 6370 |</text:p>
      <text:p text:style-name="P4">| T606 | 6341 |</text:p>
      <text:p text:style-name="P4">| T607 | 6312 |</text:p>
      <text:p text:style-name="P4">| T608 | 6382 |</text:p>
      <text:p text:style-name="P4">| T609 | 6353 |</text:p>
      <text:p text:style-name="P4">| T610 | 6324 |</text:p>
      <text:p text:style-name="P4">| T611 | 6394 |</text:p>
      <text:p text:style-name="P4">| T612 | 6365 |</text:p>
      <text:p text:style-name="P4">| T613 | 6336 |</text:p>
      <text:p text:style-name="P4">| T614 | 6307 |</text:p>
      <text:p text:style-name="P4">| T615 | 6377 |</text:p>
      <text:p text:style-name="P4">| T616 | 6348 |</text:p>
      <text:p text:style-name="P4">| T617 | 6319 |</text:p>
      <text:p text:style-name="P4">| T618 | 6389 |</text:p>
      <text:p text:style-name="P4">| T619 | 6350 |</text:p>
      <text:p text:style-name="P4">| T620 | 6321 |</text:p>
      <text:p text:style-name="P4">| T621 | 6391 |</text:p>
      <text:p text:style-name="P4">| T622 | 6362 |</text:p>
      <text:p text:style-name="P4">| T623 | 6333 |</text:p>
      <text:p text:style-name="P4">| T624 | 6304 |</text:p>
      <text:p text:style-name="P4">| T625 | 6374 |</text:p>
      <text:p text:style-name="P4">| T626 | 6345 |</text:p>
      <text:p text:style-name="P4">| T627 | 6316 |</text:p>
      <text:p text:style-name="P4">| T628 | 6386 |</text:p>
      <text:p text:style-name="P4">| T629 | 6357 |</text:p>
      <text:p text:style-name="P4">| T630 | 6328 |</text:p>
      <text:p text:style-name="P4">| T631 | 6398 |</text:p>
      <text:p text:style-name="P4">| T632 | 6369 |</text:p>
      <text:p text:style-name="P4">| T633 | 6330 |</text:p>
      <text:p text:style-name="P4">| T634 | 6301 |</text:p>
      <text:p text:style-name="P4">| T635 | 6371 |</text:p>
      <text:p text:style-name="P4">| T636 | 6342 |</text:p>
      <text:p text:style-name="P4">| T637 | 6313 |</text:p>
      <text:p text:style-name="P4">| T638 | 6383 |</text:p>
      <text:p text:style-name="P4">| T639 | 6354 |</text:p>
      <text:p text:style-name="P4">| T640 | 6325 |</text:p>
      <text:p text:style-name="P4">| T641 | 6395 |</text:p>
      <text:p text:style-name="P4">| T642 | 6366 |</text:p>
      <text:p text:style-name="P4">| T643 | 6337 |</text:p>
      <text:p text:style-name="P4">| T644 | 6308 |</text:p>
      <text:p text:style-name="P4">| T645 | 6378 |</text:p>
      <text:p text:style-name="P4">| T646 | 6349 |</text:p>
      <text:p text:style-name="P4">| T647 | 6310 |</text:p>
      <text:p text:style-name="P4">| T648 | 6380 |</text:p>
      <text:p text:style-name="P4">| T649 | 6351 |</text:p>
      <text:p text:style-name="P4">| T650 | 6322 |</text:p>
      <text:p text:style-name="P4">| T651 | 6392 |</text:p>
      <text:p text:style-name="P4">| T652 | 6363 |</text:p>
      <text:p text:style-name="P4">| T653 | 6334 |</text:p>
      <text:p text:style-name="P4">| T654 | 6305 |</text:p>
      <text:p text:style-name="P4">| T655 | 6375 |</text:p>
      <text:p text:style-name="P4">| T656 | 6346 |</text:p>
      <text:p text:style-name="P4">| T657 | 6317 |</text:p>
      <text:p text:style-name="P4">| T658 | 6387 |</text:p>
      <text:p text:style-name="P4">| T659 | 6358 |</text:p>
      <text:p text:style-name="P4">| T660 | 6329 |</text:p>
      <text:p text:style-name="P4">| T661 | 6399 |</text:p>
      <text:p text:style-name="P4">| T662 | 6360 |</text:p>
      <text:p text:style-name="P4">| T663 | 6331 |</text:p>
      <text:p text:style-name="P4">| T664 | 6302 |</text:p>
      <text:p text:style-name="P4">| T665 | 6372 |</text:p>
      <text:p text:style-name="P4">| T666 | 6343 |</text:p>
      <text:p text:style-name="P4">| T667 | 6314 |</text:p>
      <text:p text:style-name="P4">| T668 | 6384 |</text:p>
      <text:p text:style-name="P4">| T669 | 6355 |</text:p>
      <text:p text:style-name="P4">| T670 | 6326 |</text:p>
      <text:p text:style-name="P4">| T671 | 6396 |</text:p>
      <text:p text:style-name="P4">| T672 | 6367 |</text:p>
      <text:p text:style-name="P4">| T673 | 6338 |</text:p>
      <text:p text:style-name="P4">| T674 | 6309 |</text:p>
      <text:p text:style-name="P4">| T675 | 6379 |</text:p>
      <text:p text:style-name="P4">| T676 | 6340 |</text:p>
      <text:p text:style-name="P4">| T677 | 6311 |</text:p>
      <text:p text:style-name="P4">| T678 | 6381 |</text:p>
      <text:p text:style-name="P4">| T679 | 6352 |</text:p>
      <text:p text:style-name="P4">| T680 | 6323 |</text:p>
      <text:p text:style-name="P4">| T681 | 6393 |</text:p>
      <text:p text:style-name="P4">| T682 | 6364 |</text:p>
      <text:p text:style-name="P4">| T683 | 6335 |</text:p>
      <text:p text:style-name="P4">| T684 | 6306 |</text:p>
      <text:p text:style-name="P4">| T685 | 6376 |</text:p>
      <text:p text:style-name="P4">| T686 | 6347 |</text:p>
      <text:p text:style-name="P4">| T687 | 6318 |</text:p>
      <text:p text:style-name="P4">| T688 | 6388 |</text:p>
      <text:p text:style-name="P4">| T689 | 6359 |</text:p>
      <text:p text:style-name="P4">| T690 | 6320 |</text:p>
      <text:p text:style-name="P4">| T691 | 6390 |</text:p>
      <text:p text:style-name="P4">| T692 | 6361 |</text:p>
      <text:p text:style-name="P4">| T693 | 6332 |</text:p>
      <text:p text:style-name="P4">| T694 | 6303 |</text:p>
      <text:p text:style-name="P4">| T695 | 6373 |</text:p>
      <text:p text:style-name="P4">| T696 | 6344 |</text:p>
      <text:p text:style-name="P4">| T697 | 6315 |</text:p>
      <text:p text:style-name="P4">| T698 | 6385 |</text:p>
      <text:p text:style-name="P4">| T699 | 6356 |</text:p>
      <text:p text:style-name="P4">| T700 | 6297 |</text:p>
      <text:p text:style-name="P4">| T701 | 6268 |</text:p>
      <text:p text:style-name="P4">| T702 | 6239 |</text:p>
      <text:p text:style-name="P4">| T703 | 6200 |</text:p>
      <text:p text:style-name="P4">| T704 | 6270 |</text:p>
      <text:p text:style-name="P4">| T705 | 6241 |</text:p>
      <text:p text:style-name="P4">| T706 | 6212 |</text:p>
      <text:p text:style-name="P4">| T707 | 6282 |</text:p>
      <text:p text:style-name="P4">| T708 | 6253 |</text:p>
      <text:p text:style-name="P4">| T709 | 6224 |</text:p>
      <text:p text:style-name="P4">| T710 | 6294 |</text:p>
      <text:p text:style-name="P4">| T711 | 6265 |</text:p>
      <text:p text:style-name="P4">| T712 | 6236 |</text:p>
      <text:p text:style-name="P4">| T713 | 6207 |</text:p>
      <text:p text:style-name="P4">| T714 | 6277 |</text:p>
      <text:p text:style-name="P4">| T715 | 6248 |</text:p>
      <text:p text:style-name="P4">| T716 | 6219 |</text:p>
      <text:p text:style-name="P4">| T717 | 6289 |</text:p>
      <text:p text:style-name="P4">| T718 | 6250 |</text:p>
      <text:p text:style-name="P4">| T719 | 6221 |</text:p>
      <text:p text:style-name="P4"><text:soft-page-break/>| T720 | 6291 |</text:p>
      <text:p text:style-name="P4">| T721 | 6262 |</text:p>
      <text:p text:style-name="P4">| T722 | 6233 |</text:p>
      <text:p text:style-name="P4">| T723 | 6204 |</text:p>
      <text:p text:style-name="P4">| T724 | 6274 |</text:p>
      <text:p text:style-name="P4">| T725 | 6245 |</text:p>
      <text:p text:style-name="P4">| T726 | 6216 |</text:p>
      <text:p text:style-name="P4">| T727 | 6286 |</text:p>
      <text:p text:style-name="P4">| T728 | 6257 |</text:p>
      <text:p text:style-name="P4">| T729 | 6228 |</text:p>
      <text:p text:style-name="P4">| T730 | 6298 |</text:p>
      <text:p text:style-name="P4">| T731 | 6269 |</text:p>
      <text:p text:style-name="P4">| T732 | 6230 |</text:p>
      <text:p text:style-name="P4">| T733 | 6201 |</text:p>
      <text:p text:style-name="P4">| T734 | 6271 |</text:p>
      <text:p text:style-name="P4">| T735 | 6242 |</text:p>
      <text:p text:style-name="P4">| T736 | 6213 |</text:p>
      <text:p text:style-name="P4">| T737 | 6283 |</text:p>
      <text:p text:style-name="P4">| T738 | 6254 |</text:p>
      <text:p text:style-name="P4">| T739 | 6225 |</text:p>
      <text:p text:style-name="P4">| T740 | 6295 |</text:p>
      <text:p text:style-name="P4">| T741 | 6266 |</text:p>
      <text:p text:style-name="P4">| T742 | 6237 |</text:p>
      <text:p text:style-name="P4">| T743 | 6208 |</text:p>
      <text:p text:style-name="P4">| T744 | 6278 |</text:p>
      <text:p text:style-name="P4">| T745 | 6249 |</text:p>
      <text:p text:style-name="P4">| T746 | 6210 |</text:p>
      <text:p text:style-name="P4">| T747 | 6280 |</text:p>
      <text:p text:style-name="P4">| T748 | 6251 |</text:p>
      <text:p text:style-name="P4">| T749 | 6222 |</text:p>
      <text:p text:style-name="P4">| T750 | 6292 |</text:p>
      <text:p text:style-name="P4">| T751 | 6263 |</text:p>
      <text:p text:style-name="P4">| T752 | 6234 |</text:p>
      <text:p text:style-name="P4">| T753 | 6205 |</text:p>
      <text:p text:style-name="P4">| T754 | 6275 |</text:p>
      <text:p text:style-name="P4">| T755 | 6246 |</text:p>
      <text:p text:style-name="P4">| T756 | 6217 |</text:p>
      <text:p text:style-name="P4">| T757 | 6287 |</text:p>
      <text:p text:style-name="P4">| T758 | 6258 |</text:p>
      <text:p text:style-name="P4">| T759 | 6229 |</text:p>
      <text:p text:style-name="P4">| T760 | 6299 |</text:p>
      <text:p text:style-name="P4">| T761 | 6260 |</text:p>
      <text:p text:style-name="P4">| T762 | 6231 |</text:p>
      <text:p text:style-name="P4">| T763 | 6202 |</text:p>
      <text:p text:style-name="P4">| T764 | 6272 |</text:p>
      <text:p text:style-name="P4">| T765 | 6243 |</text:p>
      <text:p text:style-name="P4">| T766 | 6214 |</text:p>
      <text:p text:style-name="P4">| T767 | 6284 |</text:p>
      <text:p text:style-name="P4">| T768 | 6255 |</text:p>
      <text:p text:style-name="P4">| T769 | 6226 |</text:p>
      <text:p text:style-name="P4">| T770 | 6296 |</text:p>
      <text:p text:style-name="P4">| T771 | 6267 |</text:p>
      <text:p text:style-name="P4">| T772 | 6238 |</text:p>
      <text:p text:style-name="P4">| T773 | 6209 |</text:p>
      <text:p text:style-name="P4">| T774 | 6279 |</text:p>
      <text:p text:style-name="P4">| T775 | 6240 |</text:p>
      <text:p text:style-name="P4">| T776 | 6211 |</text:p>
      <text:p text:style-name="P4">| T777 | 6281 |</text:p>
      <text:p text:style-name="P4">| T778 | 6252 |</text:p>
      <text:p text:style-name="P4">| T779 | 6223 |</text:p>
      <text:p text:style-name="P4">| T780 | 6293 |</text:p>
      <text:p text:style-name="P4">| T781 | 6264 |</text:p>
      <text:p text:style-name="P4">| T782 | 6235 |</text:p>
      <text:p text:style-name="P4">| T783 | 6206 |</text:p>
      <text:p text:style-name="P4"><text:soft-page-break/>| T784 | 6276 |</text:p>
      <text:p text:style-name="P4">| T785 | 6247 |</text:p>
      <text:p text:style-name="P4">| T786 | 6218 |</text:p>
      <text:p text:style-name="P4">| T787 | 6288 |</text:p>
      <text:p text:style-name="P4">| T788 | 6259 |</text:p>
      <text:p text:style-name="P4">| T789 | 6220 |</text:p>
      <text:p text:style-name="P4">| T790 | 6290 |</text:p>
      <text:p text:style-name="P4">| T791 | 6261 |</text:p>
      <text:p text:style-name="P4">| T792 | 6232 |</text:p>
      <text:p text:style-name="P4">| T793 | 6203 |</text:p>
      <text:p text:style-name="P4">| T794 | 6273 |</text:p>
      <text:p text:style-name="P4">| T795 | 6244 |</text:p>
      <text:p text:style-name="P4">| T796 | 6215 |</text:p>
      <text:p text:style-name="P4">| T797 | 6285 |</text:p>
      <text:p text:style-name="P4">| T798 | 6256 |</text:p>
      <text:p text:style-name="P4">| T799 | 6227 |</text:p>
      <text:p text:style-name="P4">| T800 | 6168 |</text:p>
      <text:p text:style-name="P4">| T801 | 6139 |</text:p>
      <text:p text:style-name="P4">| T802 | 6100 |</text:p>
      <text:p text:style-name="P4">| T803 | 6170 |</text:p>
      <text:p text:style-name="P4">| T804 | 6141 |</text:p>
      <text:p text:style-name="P4">| T805 | 6112 |</text:p>
      <text:p text:style-name="P4">| T806 | 6182 |</text:p>
      <text:p text:style-name="P4">| T807 | 6153 |</text:p>
      <text:p text:style-name="P4">| T808 | 6124 |</text:p>
      <text:p text:style-name="P4">| T809 | 6194 |</text:p>
      <text:p text:style-name="P4">| T810 | 6165 |</text:p>
      <text:p text:style-name="P4">| T811 | 6136 |</text:p>
      <text:p text:style-name="P4">| T812 | 6107 |</text:p>
      <text:p text:style-name="P4">| T813 | 6177 |</text:p>
      <text:p text:style-name="P4">| T814 | 6148 |</text:p>
      <text:p text:style-name="P4">| T815 | 6119 |</text:p>
      <text:p text:style-name="P4">| T816 | 6189 |</text:p>
      <text:p text:style-name="P4">| T817 | 6150 |</text:p>
      <text:p text:style-name="P4">| T818 | 6121 |</text:p>
      <text:p text:style-name="P4">| T819 | 6191 |</text:p>
      <text:p text:style-name="P4">| T820 | 6162 |</text:p>
      <text:p text:style-name="P4">| T821 | 6133 |</text:p>
      <text:p text:style-name="P4">| T822 | 6104 |</text:p>
      <text:p text:style-name="P4">| T823 | 6174 |</text:p>
      <text:p text:style-name="P4">| T824 | 6145 |</text:p>
      <text:p text:style-name="P4">| T825 | 6116 |</text:p>
      <text:p text:style-name="P4">| T826 | 6186 |</text:p>
      <text:p text:style-name="P4">| T827 | 6157 |</text:p>
      <text:p text:style-name="P4">| T828 | 6128 |</text:p>
      <text:p text:style-name="P4">| T829 | 6198 |</text:p>
      <text:p text:style-name="P4">| T830 | 6169 |</text:p>
      <text:p text:style-name="P4">| T831 | 6130 |</text:p>
      <text:p text:style-name="P4">| T832 | 6101 |</text:p>
      <text:p text:style-name="P4">| T833 | 6171 |</text:p>
      <text:p text:style-name="P4">| T834 | 6142 |</text:p>
      <text:p text:style-name="P4">| T835 | 6113 |</text:p>
      <text:p text:style-name="P4">| T836 | 6183 |</text:p>
      <text:p text:style-name="P4">| T837 | 6154 |</text:p>
      <text:p text:style-name="P4">| T838 | 6125 |</text:p>
      <text:p text:style-name="P4">| T839 | 6195 |</text:p>
      <text:p text:style-name="P4">| T840 | 6166 |</text:p>
      <text:p text:style-name="P4">| T841 | 6137 |</text:p>
      <text:p text:style-name="P4">| T842 | 6108 |</text:p>
      <text:p text:style-name="P4">| T843 | 6178 |</text:p>
      <text:p text:style-name="P4">| T844 | 6149 |</text:p>
      <text:p text:style-name="P4">| T845 | 6110 |</text:p>
      <text:p text:style-name="P4">| T846 | 6180 |</text:p>
      <text:p text:style-name="P4">| T847 | 6151 |</text:p>
      <text:p text:style-name="P4"><text:soft-page-break/>| T848 | 6122 |</text:p>
      <text:p text:style-name="P4">| T849 | 6192 |</text:p>
      <text:p text:style-name="P4">| T850 | 6163 |</text:p>
      <text:p text:style-name="P4">| T851 | 6134 |</text:p>
      <text:p text:style-name="P4">| T852 | 6105 |</text:p>
      <text:p text:style-name="P4">| T853 | 6175 |</text:p>
      <text:p text:style-name="P4">| T854 | 6146 |</text:p>
      <text:p text:style-name="P4">| T855 | 6117 |</text:p>
      <text:p text:style-name="P4">| T856 | 6187 |</text:p>
      <text:p text:style-name="P4">| T857 | 6158 |</text:p>
      <text:p text:style-name="P4">| T858 | 6129 |</text:p>
      <text:p text:style-name="P4">| T859 | 6199 |</text:p>
      <text:p text:style-name="P4">| T860 | 6160 |</text:p>
      <text:p text:style-name="P4">| T861 | 6131 |</text:p>
      <text:p text:style-name="P4">| T862 | 6102 |</text:p>
      <text:p text:style-name="P4">| T863 | 6172 |</text:p>
      <text:p text:style-name="P4">| T864 | 6143 |</text:p>
      <text:p text:style-name="P4">| T865 | 6114 |</text:p>
      <text:p text:style-name="P4">| T866 | 6184 |</text:p>
      <text:p text:style-name="P4">| T867 | 6155 |</text:p>
      <text:p text:style-name="P4">| T868 | 6126 |</text:p>
      <text:p text:style-name="P4">| T869 | 6196 |</text:p>
      <text:p text:style-name="P4">| T870 | 6167 |</text:p>
      <text:p text:style-name="P4">| T871 | 6138 |</text:p>
      <text:p text:style-name="P4">| T872 | 6109 |</text:p>
      <text:p text:style-name="P4">| T873 | 6179 |</text:p>
      <text:p text:style-name="P4">| T874 | 6140 |</text:p>
      <text:p text:style-name="P4">| T875 | 6111 |</text:p>
      <text:p text:style-name="P4">| T876 | 6181 |</text:p>
      <text:p text:style-name="P4">| T877 | 6152 |</text:p>
      <text:p text:style-name="P4">| T878 | 6123 |</text:p>
      <text:p text:style-name="P4">| T879 | 6193 |</text:p>
      <text:p text:style-name="P4">| T880 | 6164 |</text:p>
      <text:p text:style-name="P4">| T881 | 6135 |</text:p>
      <text:p text:style-name="P4">| T882 | 6106 |</text:p>
      <text:p text:style-name="P4">| T883 | 6176 |</text:p>
      <text:p text:style-name="P4">| T884 | 6147 |</text:p>
      <text:p text:style-name="P4">| T885 | 6118 |</text:p>
      <text:p text:style-name="P4">| T886 | 6188 |</text:p>
      <text:p text:style-name="P4">| T887 | 6159 |</text:p>
      <text:p text:style-name="P4">| T888 | 6120 |</text:p>
      <text:p text:style-name="P4">| T889 | 6190 |</text:p>
      <text:p text:style-name="P4">| T890 | 6161 |</text:p>
      <text:p text:style-name="P4">| T891 | 6132 |</text:p>
      <text:p text:style-name="P4">| T892 | 6103 |</text:p>
      <text:p text:style-name="P4">| T893 | 6173 |</text:p>
      <text:p text:style-name="P4">| T894 | 6144 |</text:p>
      <text:p text:style-name="P4">| T895 | 6115 |</text:p>
      <text:p text:style-name="P4">| T896 | 6185 |</text:p>
      <text:p text:style-name="P4">| T897 | 6156 |</text:p>
      <text:p text:style-name="P4">| T898 | 6127 |</text:p>
      <text:p text:style-name="P4">| T899 | 6197 |</text:p>
      <text:p text:style-name="P4">| T900 | 6039 |</text:p>
      <text:p text:style-name="P4">| T901 | 6000 |</text:p>
      <text:p text:style-name="P4">| T902 | 6070 |</text:p>
      <text:p text:style-name="P4">| T903 | 6041 |</text:p>
      <text:p text:style-name="P4">| T904 | 6012 |</text:p>
      <text:p text:style-name="P4">| T905 | 6082 |</text:p>
      <text:p text:style-name="P4">| T906 | 6053 |</text:p>
      <text:p text:style-name="P4">| T907 | 6024 |</text:p>
      <text:p text:style-name="P4">| T908 | 6094 |</text:p>
      <text:p text:style-name="P4">| T909 | 6065 |</text:p>
      <text:p text:style-name="P4">| T910 | 6036 |</text:p>
      <text:p text:style-name="P4">| T911 | 6007 |</text:p>
      <text:p text:style-name="P4"><text:soft-page-break/>| T912 | 6077 |</text:p>
      <text:p text:style-name="P4">| T913 | 6048 |</text:p>
      <text:p text:style-name="P4">| T914 | 6019 |</text:p>
      <text:p text:style-name="P4">| T915 | 6089 |</text:p>
      <text:p text:style-name="P4">| T916 | 6050 |</text:p>
      <text:p text:style-name="P4">| T917 | 6021 |</text:p>
      <text:p text:style-name="P4">| T918 | 6091 |</text:p>
      <text:p text:style-name="P4">| T919 | 6062 |</text:p>
      <text:p text:style-name="P4">| T920 | 6033 |</text:p>
      <text:p text:style-name="P4">| T921 | 6004 |</text:p>
      <text:p text:style-name="P4">| T922 | 6074 |</text:p>
      <text:p text:style-name="P4">| T923 | 6045 |</text:p>
      <text:p text:style-name="P4">| T924 | 6016 |</text:p>
      <text:p text:style-name="P4">| T925 | 6086 |</text:p>
      <text:p text:style-name="P4">| T926 | 6057 |</text:p>
      <text:p text:style-name="P4">| T927 | 6028 |</text:p>
      <text:p text:style-name="P4">| T928 | 6098 |</text:p>
      <text:p text:style-name="P4">| T929 | 6069 |</text:p>
      <text:p text:style-name="P4">| T930 | 6030 |</text:p>
      <text:p text:style-name="P4">| T931 | 6001 |</text:p>
      <text:p text:style-name="P4">| T932 | 6071 |</text:p>
      <text:p text:style-name="P4">| T933 | 6042 |</text:p>
      <text:p text:style-name="P4">| T934 | 6013 |</text:p>
      <text:p text:style-name="P4">| T935 | 6083 |</text:p>
      <text:p text:style-name="P4">| T936 | 6054 |</text:p>
      <text:p text:style-name="P4">| T937 | 6025 |</text:p>
      <text:p text:style-name="P4">| T938 | 6095 |</text:p>
      <text:p text:style-name="P4">| T939 | 6066 |</text:p>
      <text:p text:style-name="P4">| T940 | 6037 |</text:p>
      <text:p text:style-name="P4">| T941 | 6008 |</text:p>
      <text:p text:style-name="P4">| T942 | 6078 |</text:p>
      <text:p text:style-name="P4">| T943 | 6049 |</text:p>
      <text:p text:style-name="P4">| T944 | 6010 |</text:p>
      <text:p text:style-name="P4">| T945 | 6080 |</text:p>
      <text:p text:style-name="P4">| T946 | 6051 |</text:p>
      <text:p text:style-name="P4">| T947 | 6022 |</text:p>
      <text:p text:style-name="P4">| T948 | 6092 |</text:p>
      <text:p text:style-name="P4">| T949 | 6063 |</text:p>
      <text:p text:style-name="P4">| T950 | 6034 |</text:p>
      <text:p text:style-name="P4">| T951 | 6005 |</text:p>
      <text:p text:style-name="P4">| T952 | 6075 |</text:p>
      <text:p text:style-name="P4">| T953 | 6046 |</text:p>
      <text:p text:style-name="P4">| T954 | 6017 |</text:p>
      <text:p text:style-name="P4">| T955 | 6087 |</text:p>
      <text:p text:style-name="P4">| T956 | 6058 |</text:p>
      <text:p text:style-name="P4">| T957 | 6029 |</text:p>
      <text:p text:style-name="P4">| T958 | 6099 |</text:p>
      <text:p text:style-name="P4">| T959 | 6060 |</text:p>
      <text:p text:style-name="P4">| T960 | 6031 |</text:p>
      <text:p text:style-name="P4">| T961 | 6002 |</text:p>
      <text:p text:style-name="P4">| T962 | 6072 |</text:p>
      <text:p text:style-name="P4">| T963 | 6043 |</text:p>
      <text:p text:style-name="P4">| T964 | 6014 |</text:p>
      <text:p text:style-name="P4">| T965 | 6084 |</text:p>
      <text:p text:style-name="P4">| T966 | 6055 |</text:p>
      <text:p text:style-name="P4">| T967 | 6026 |</text:p>
      <text:p text:style-name="P4">| T968 | 6096 |</text:p>
      <text:p text:style-name="P4">| T969 | 6067 |</text:p>
      <text:p text:style-name="P4">| T970 | 6038 |</text:p>
      <text:p text:style-name="P4">| T971 | 6009 |</text:p>
      <text:p text:style-name="P4">| T972 | 6079 |</text:p>
      <text:p text:style-name="P4">| T973 | 6040 |</text:p>
      <text:p text:style-name="P4">| T974 | 6011 |</text:p>
      <text:p text:style-name="P4">| T975 | 6081 |</text:p>
      <text:p text:style-name="P4"><text:soft-page-break/>| T976 | 6052 |</text:p>
      <text:p text:style-name="P4">| T977 | 6023 |</text:p>
      <text:p text:style-name="P4">| T978 | 6093 |</text:p>
      <text:p text:style-name="P4">| T979 | 6064 |</text:p>
      <text:p text:style-name="P4">| T980 | 6035 |</text:p>
      <text:p text:style-name="P4">| T981 | 6006 |</text:p>
      <text:p text:style-name="P4">| T982 | 6076 |</text:p>
      <text:p text:style-name="P4">| T983 | 6047 |</text:p>
      <text:p text:style-name="P4">| T984 | 6018 |</text:p>
      <text:p text:style-name="P4">| T985 | 6088 |</text:p>
      <text:p text:style-name="P4">| T986 | 6059 |</text:p>
      <text:p text:style-name="P4">| T987 | 6020 |</text:p>
      <text:p text:style-name="P4">| T988 | 6090 |</text:p>
      <text:p text:style-name="P4">| T989 | 6061 |</text:p>
      <text:p text:style-name="P4">| T990 | 6032 |</text:p>
      <text:p text:style-name="P4">| T991 | 6003 |</text:p>
      <text:p text:style-name="P4">| T992 | 6073 |</text:p>
      <text:p text:style-name="P4">| T993 | 6044 |</text:p>
      <text:p text:style-name="P4">| T994 | 6015 |</text:p>
      <text:p text:style-name="P4">| T995 | 6085 |</text:p>
      <text:p text:style-name="P4">| T996 | 6056 |</text:p>
      <text:p text:style-name="P4">| T997 | 6027 |</text:p>
      <text:p text:style-name="P4">| T998 | 6097 |</text:p>
      <text:p text:style-name="P4">| T999 | 6068 |</text:p>
      <text:p text:style-name="P4">| U100 | 5870 |</text:p>
      <text:p text:style-name="P4">| U101 | 5841 |</text:p>
      <text:p text:style-name="P4">| U102 | 5812 |</text:p>
      <text:p text:style-name="P4">| U103 | 5882 |</text:p>
      <text:p text:style-name="P4">| U104 | 5853 |</text:p>
      <text:p text:style-name="P4">| U105 | 5824 |</text:p>
      <text:p text:style-name="P4">| U106 | 5894 |</text:p>
      <text:p text:style-name="P4">| U107 | 5865 |</text:p>
      <text:p text:style-name="P4">| U108 | 5836 |</text:p>
      <text:p text:style-name="P4">| U109 | 5807 |</text:p>
      <text:p text:style-name="P4">| U110 | 5877 |</text:p>
      <text:p text:style-name="P4">| U111 | 5848 |</text:p>
      <text:p text:style-name="P4">| U112 | 5819 |</text:p>
      <text:p text:style-name="P4">| U113 | 5889 |</text:p>
      <text:p text:style-name="P4">| U114 | 5850 |</text:p>
      <text:p text:style-name="P4">| U115 | 5821 |</text:p>
      <text:p text:style-name="P4">| U116 | 5891 |</text:p>
      <text:p text:style-name="P4">| U117 | 5862 |</text:p>
      <text:p text:style-name="P4">| U118 | 5833 |</text:p>
      <text:p text:style-name="P4">| U119 | 5804 |</text:p>
      <text:p text:style-name="P4">| U120 | 5874 |</text:p>
      <text:p text:style-name="P4">| U121 | 5845 |</text:p>
      <text:p text:style-name="P4">| U122 | 5816 |</text:p>
      <text:p text:style-name="P4">| U123 | 5886 |</text:p>
      <text:p text:style-name="P4">| U124 | 5857 |</text:p>
      <text:p text:style-name="P4">| U125 | 5828 |</text:p>
      <text:p text:style-name="P4">| U126 | 5898 |</text:p>
      <text:p text:style-name="P4">| U127 | 5869 |</text:p>
      <text:p text:style-name="P4">| U128 | 5830 |</text:p>
      <text:p text:style-name="P4">| U129 | 5801 |</text:p>
      <text:p text:style-name="P4">| U130 | 5871 |</text:p>
      <text:p text:style-name="P4">| U131 | 5842 |</text:p>
      <text:p text:style-name="P4">| U132 | 5813 |</text:p>
      <text:p text:style-name="P4">| U133 | 5883 |</text:p>
      <text:p text:style-name="P4">| U134 | 5854 |</text:p>
      <text:p text:style-name="P4">| U135 | 5825 |</text:p>
      <text:p text:style-name="P4">| U136 | 5895 |</text:p>
      <text:p text:style-name="P4">| U137 | 5866 |</text:p>
      <text:p text:style-name="P4">| U138 | 5837 |</text:p>
      <text:p text:style-name="P4">| U139 | 5808 |</text:p>
      <text:p text:style-name="P4"><text:soft-page-break/>| U140 | 5878 |</text:p>
      <text:p text:style-name="P4">| U141 | 5849 |</text:p>
      <text:p text:style-name="P4">| U142 | 5810 |</text:p>
      <text:p text:style-name="P4">| U143 | 5880 |</text:p>
      <text:p text:style-name="P4">| U144 | 5851 |</text:p>
      <text:p text:style-name="P4">| U145 | 5822 |</text:p>
      <text:p text:style-name="P4">| U146 | 5892 |</text:p>
      <text:p text:style-name="P4">| U147 | 5863 |</text:p>
      <text:p text:style-name="P4">| U148 | 5834 |</text:p>
      <text:p text:style-name="P4">| U149 | 5805 |</text:p>
      <text:p text:style-name="P4">| U150 | 5875 |</text:p>
      <text:p text:style-name="P4">| U151 | 5846 |</text:p>
      <text:p text:style-name="P4">| U152 | 5817 |</text:p>
      <text:p text:style-name="P4">| U153 | 5887 |</text:p>
      <text:p text:style-name="P4">| U154 | 5858 |</text:p>
      <text:p text:style-name="P4">| U155 | 5829 |</text:p>
      <text:p text:style-name="P4">| U156 | 5899 |</text:p>
      <text:p text:style-name="P4">| U157 | 5860 |</text:p>
      <text:p text:style-name="P4">| U158 | 5831 |</text:p>
      <text:p text:style-name="P4">| U159 | 5802 |</text:p>
      <text:p text:style-name="P4">| U160 | 5872 |</text:p>
      <text:p text:style-name="P4">| U161 | 5843 |</text:p>
      <text:p text:style-name="P4">| U162 | 5814 |</text:p>
      <text:p text:style-name="P4">| U163 | 5884 |</text:p>
      <text:p text:style-name="P4">| U164 | 5855 |</text:p>
      <text:p text:style-name="P4">| U165 | 5826 |</text:p>
      <text:p text:style-name="P4">| U166 | 5896 |</text:p>
      <text:p text:style-name="P4">| U167 | 5867 |</text:p>
      <text:p text:style-name="P4">| U168 | 5838 |</text:p>
      <text:p text:style-name="P4">| U169 | 5809 |</text:p>
      <text:p text:style-name="P4">| U170 | 5879 |</text:p>
      <text:p text:style-name="P4">| U171 | 5840 |</text:p>
      <text:p text:style-name="P4">| U172 | 5811 |</text:p>
      <text:p text:style-name="P4">| U173 | 5881 |</text:p>
      <text:p text:style-name="P4">| U174 | 5852 |</text:p>
      <text:p text:style-name="P4">| U175 | 5823 |</text:p>
      <text:p text:style-name="P4">| U176 | 5893 |</text:p>
      <text:p text:style-name="P4">| U177 | 5864 |</text:p>
      <text:p text:style-name="P4">| U178 | 5835 |</text:p>
      <text:p text:style-name="P4">| U179 | 5806 |</text:p>
      <text:p text:style-name="P4">| U180 | 5876 |</text:p>
      <text:p text:style-name="P4">| U181 | 5847 |</text:p>
      <text:p text:style-name="P4">| U182 | 5818 |</text:p>
      <text:p text:style-name="P4">| U183 | 5888 |</text:p>
      <text:p text:style-name="P4">| U184 | 5859 |</text:p>
      <text:p text:style-name="P4">| U185 | 5820 |</text:p>
      <text:p text:style-name="P4">| U186 | 5890 |</text:p>
      <text:p text:style-name="P4">| U187 | 5861 |</text:p>
      <text:p text:style-name="P4">| U188 | 5832 |</text:p>
      <text:p text:style-name="P4">| U189 | 5803 |</text:p>
      <text:p text:style-name="P4">| U190 | 5873 |</text:p>
      <text:p text:style-name="P4">| U191 | 5844 |</text:p>
      <text:p text:style-name="P4">| U192 | 5815 |</text:p>
      <text:p text:style-name="P4">| U193 | 5885 |</text:p>
      <text:p text:style-name="P4">| U194 | 5856 |</text:p>
      <text:p text:style-name="P4">| U195 | 5827 |</text:p>
      <text:p text:style-name="P4">| U196 | 5897 |</text:p>
      <text:p text:style-name="P4">| U197 | 5868 |</text:p>
      <text:p text:style-name="P4">| U198 | 5839 |</text:p>
      <text:p text:style-name="P4">| U199 | 5800 |</text:p>
      <text:p text:style-name="P4">| U200 | 5741 |</text:p>
      <text:p text:style-name="P4">| U201 | 5712 |</text:p>
      <text:p text:style-name="P4">| U202 | 5782 |</text:p>
      <text:p text:style-name="P4">| U203 | 5753 |</text:p>
      <text:p text:style-name="P4"><text:soft-page-break/>| U204 | 5724 |</text:p>
      <text:p text:style-name="P4">| U205 | 5794 |</text:p>
      <text:p text:style-name="P4">| U206 | 5765 |</text:p>
      <text:p text:style-name="P4">| U207 | 5736 |</text:p>
      <text:p text:style-name="P4">| U208 | 5707 |</text:p>
      <text:p text:style-name="P4">| U209 | 5777 |</text:p>
      <text:p text:style-name="P4">| U210 | 5748 |</text:p>
      <text:p text:style-name="P4">| U211 | 5719 |</text:p>
      <text:p text:style-name="P4">| U212 | 5789 |</text:p>
      <text:p text:style-name="P4">| U213 | 5750 |</text:p>
      <text:p text:style-name="P4">| U214 | 5721 |</text:p>
      <text:p text:style-name="P4">| U215 | 5791 |</text:p>
      <text:p text:style-name="P4">| U216 | 5762 |</text:p>
      <text:p text:style-name="P4">| U217 | 5733 |</text:p>
      <text:p text:style-name="P4">| U218 | 5704 |</text:p>
      <text:p text:style-name="P4">| U219 | 5774 |</text:p>
      <text:p text:style-name="P4">| U220 | 5745 |</text:p>
      <text:p text:style-name="P4">| U221 | 5716 |</text:p>
      <text:p text:style-name="P4">| U222 | 5786 |</text:p>
      <text:p text:style-name="P4">| U223 | 5757 |</text:p>
      <text:p text:style-name="P4">| U224 | 5728 |</text:p>
      <text:p text:style-name="P4">| U225 | 5798 |</text:p>
      <text:p text:style-name="P4">| U226 | 5769 |</text:p>
      <text:p text:style-name="P4">| U227 | 5730 |</text:p>
      <text:p text:style-name="P4">| U228 | 5701 |</text:p>
      <text:p text:style-name="P4">| U229 | 5771 |</text:p>
      <text:p text:style-name="P4">| U230 | 5742 |</text:p>
      <text:p text:style-name="P4">| U231 | 5713 |</text:p>
      <text:p text:style-name="P4">| U232 | 5783 |</text:p>
      <text:p text:style-name="P4">| U233 | 5754 |</text:p>
      <text:p text:style-name="P4">| U234 | 5725 |</text:p>
      <text:p text:style-name="P4">| U235 | 5795 |</text:p>
      <text:p text:style-name="P4">| U236 | 5766 |</text:p>
      <text:p text:style-name="P4">| U237 | 5737 |</text:p>
      <text:p text:style-name="P4">| U238 | 5708 |</text:p>
      <text:p text:style-name="P4">| U239 | 5778 |</text:p>
      <text:p text:style-name="P4">| U240 | 5749 |</text:p>
      <text:p text:style-name="P4">| U241 | 5710 |</text:p>
      <text:p text:style-name="P4">| U242 | 5780 |</text:p>
      <text:p text:style-name="P4">| U243 | 5751 |</text:p>
      <text:p text:style-name="P4">| U244 | 5722 |</text:p>
      <text:p text:style-name="P4">| U245 | 5792 |</text:p>
      <text:p text:style-name="P4">| U246 | 5763 |</text:p>
      <text:p text:style-name="P4">| U247 | 5734 |</text:p>
      <text:p text:style-name="P4">| U248 | 5705 |</text:p>
      <text:p text:style-name="P4">| U249 | 5775 |</text:p>
      <text:p text:style-name="P4">| U250 | 5746 |</text:p>
      <text:p text:style-name="P4">| U251 | 5717 |</text:p>
      <text:p text:style-name="P4">| U252 | 5787 |</text:p>
      <text:p text:style-name="P4">| U253 | 5758 |</text:p>
      <text:p text:style-name="P4">| U254 | 5729 |</text:p>
      <text:p text:style-name="P4">| U255 | 5799 |</text:p>
      <text:p text:style-name="P4">| U256 | 5760 |</text:p>
      <text:p text:style-name="P4">| U257 | 5731 |</text:p>
      <text:p text:style-name="P4">| U258 | 5702 |</text:p>
      <text:p text:style-name="P4">| U259 | 5772 |</text:p>
      <text:p text:style-name="P4">| U260 | 5743 |</text:p>
      <text:p text:style-name="P4">| U261 | 5714 |</text:p>
      <text:p text:style-name="P4">| U262 | 5784 |</text:p>
      <text:p text:style-name="P4">| U263 | 5755 |</text:p>
      <text:p text:style-name="P4">| U264 | 5726 |</text:p>
      <text:p text:style-name="P4">| U265 | 5796 |</text:p>
      <text:p text:style-name="P4">| U266 | 5767 |</text:p>
      <text:p text:style-name="P4">| U267 | 5738 |</text:p>
      <text:p text:style-name="P4"><text:soft-page-break/>| U268 | 5709 |</text:p>
      <text:p text:style-name="P4">| U269 | 5779 |</text:p>
      <text:p text:style-name="P4">| U270 | 5740 |</text:p>
      <text:p text:style-name="P4">| U271 | 5711 |</text:p>
      <text:p text:style-name="P4">| U272 | 5781 |</text:p>
      <text:p text:style-name="P4">| U273 | 5752 |</text:p>
      <text:p text:style-name="P4">| U274 | 5723 |</text:p>
      <text:p text:style-name="P4">| U275 | 5793 |</text:p>
      <text:p text:style-name="P4">| U276 | 5764 |</text:p>
      <text:p text:style-name="P4">| U277 | 5735 |</text:p>
      <text:p text:style-name="P4">| U278 | 5706 |</text:p>
      <text:p text:style-name="P4">| U279 | 5776 |</text:p>
      <text:p text:style-name="P4">| U280 | 5747 |</text:p>
      <text:p text:style-name="P4">| U281 | 5718 |</text:p>
      <text:p text:style-name="P4">| U282 | 5788 |</text:p>
      <text:p text:style-name="P4">| U283 | 5759 |</text:p>
      <text:p text:style-name="P4">| U284 | 5720 |</text:p>
      <text:p text:style-name="P4">| U285 | 5790 |</text:p>
      <text:p text:style-name="P4">| U286 | 5761 |</text:p>
      <text:p text:style-name="P4">| U287 | 5732 |</text:p>
      <text:p text:style-name="P4">| U288 | 5703 |</text:p>
      <text:p text:style-name="P4">| U289 | 5773 |</text:p>
      <text:p text:style-name="P4">| U290 | 5744 |</text:p>
      <text:p text:style-name="P4">| U291 | 5715 |</text:p>
      <text:p text:style-name="P4">| U292 | 5785 |</text:p>
      <text:p text:style-name="P4">| U293 | 5756 |</text:p>
      <text:p text:style-name="P4">| U294 | 5727 |</text:p>
      <text:p text:style-name="P4">| U295 | 5797 |</text:p>
      <text:p text:style-name="P4">| U296 | 5768 |</text:p>
      <text:p text:style-name="P4">| U297 | 5739 |</text:p>
      <text:p text:style-name="P4">| U298 | 5700 |</text:p>
      <text:p text:style-name="P4">| U299 | 5770 |</text:p>
      <text:p text:style-name="P4">| U300 | 5612 |</text:p>
      <text:p text:style-name="P4">| U301 | 5682 |</text:p>
      <text:p text:style-name="P4">| U302 | 5653 |</text:p>
      <text:p text:style-name="P4">| U303 | 5624 |</text:p>
      <text:p text:style-name="P4">| U304 | 5694 |</text:p>
      <text:p text:style-name="P4">| U305 | 5665 |</text:p>
      <text:p text:style-name="P4">| U306 | 5636 |</text:p>
      <text:p text:style-name="P4">| U307 | 5607 |</text:p>
      <text:p text:style-name="P4">| U308 | 5677 |</text:p>
      <text:p text:style-name="P4">| U309 | 5648 |</text:p>
      <text:p text:style-name="P4">| U310 | 5619 |</text:p>
      <text:p text:style-name="P4">| U311 | 5689 |</text:p>
      <text:p text:style-name="P4">| U312 | 5650 |</text:p>
      <text:p text:style-name="P4">| U313 | 5621 |</text:p>
      <text:p text:style-name="P4">| U314 | 5691 |</text:p>
      <text:p text:style-name="P4">| U315 | 5662 |</text:p>
      <text:p text:style-name="P4">| U316 | 5633 |</text:p>
      <text:p text:style-name="P4">| U317 | 5604 |</text:p>
      <text:p text:style-name="P4">| U318 | 5674 |</text:p>
      <text:p text:style-name="P4">| U319 | 5645 |</text:p>
      <text:p text:style-name="P4">| U320 | 5616 |</text:p>
      <text:p text:style-name="P4">| U321 | 5686 |</text:p>
      <text:p text:style-name="P4">| U322 | 5657 |</text:p>
      <text:p text:style-name="P4">| U323 | 5628 |</text:p>
      <text:p text:style-name="P4">| U324 | 5698 |</text:p>
      <text:p text:style-name="P4">| U325 | 5669 |</text:p>
      <text:p text:style-name="P4">| U326 | 5630 |</text:p>
      <text:p text:style-name="P4">| U327 | 5601 |</text:p>
      <text:p text:style-name="P4">| U328 | 5671 |</text:p>
      <text:p text:style-name="P4">| U329 | 5642 |</text:p>
      <text:p text:style-name="P4">| U330 | 5613 |</text:p>
      <text:p text:style-name="P4">| U331 | 5683 |</text:p>
      <text:p text:style-name="P4"><text:soft-page-break/>| U332 | 5654 |</text:p>
      <text:p text:style-name="P4">| U333 | 5625 |</text:p>
      <text:p text:style-name="P4">| U334 | 5695 |</text:p>
      <text:p text:style-name="P4">| U335 | 5666 |</text:p>
      <text:p text:style-name="P4">| U336 | 5637 |</text:p>
      <text:p text:style-name="P4">| U337 | 5608 |</text:p>
      <text:p text:style-name="P4">| U338 | 5678 |</text:p>
      <text:p text:style-name="P4">| U339 | 5649 |</text:p>
      <text:p text:style-name="P4">| U340 | 5610 |</text:p>
      <text:p text:style-name="P4">| U341 | 5680 |</text:p>
      <text:p text:style-name="P4">| U342 | 5651 |</text:p>
      <text:p text:style-name="P4">| U343 | 5622 |</text:p>
      <text:p text:style-name="P4">| U344 | 5692 |</text:p>
      <text:p text:style-name="P4">| U345 | 5663 |</text:p>
      <text:p text:style-name="P4">| U346 | 5634 |</text:p>
      <text:p text:style-name="P4">| U347 | 5605 |</text:p>
      <text:p text:style-name="P4">| U348 | 5675 |</text:p>
      <text:p text:style-name="P4">| U349 | 5646 |</text:p>
      <text:p text:style-name="P4">| U350 | 5617 |</text:p>
      <text:p text:style-name="P4">| U351 | 5687 |</text:p>
      <text:p text:style-name="P4">| U352 | 5658 |</text:p>
      <text:p text:style-name="P4">| U353 | 5629 |</text:p>
      <text:p text:style-name="P4">| U354 | 5699 |</text:p>
      <text:p text:style-name="P4">| U355 | 5660 |</text:p>
      <text:p text:style-name="P4">| U356 | 5631 |</text:p>
      <text:p text:style-name="P4">| U357 | 5602 |</text:p>
      <text:p text:style-name="P4">| U358 | 5672 |</text:p>
      <text:p text:style-name="P4">| U359 | 5643 |</text:p>
      <text:p text:style-name="P4">| U360 | 5614 |</text:p>
      <text:p text:style-name="P4">| U361 | 5684 |</text:p>
      <text:p text:style-name="P4">| U362 | 5655 |</text:p>
      <text:p text:style-name="P4">| U363 | 5626 |</text:p>
      <text:p text:style-name="P4">| U364 | 5696 |</text:p>
      <text:p text:style-name="P4">| U365 | 5667 |</text:p>
      <text:p text:style-name="P4">| U366 | 5638 |</text:p>
      <text:p text:style-name="P4">| U367 | 5609 |</text:p>
      <text:p text:style-name="P4">| U368 | 5679 |</text:p>
      <text:p text:style-name="P4">| U369 | 5640 |</text:p>
      <text:p text:style-name="P4">| U370 | 5611 |</text:p>
      <text:p text:style-name="P4">| U371 | 5681 |</text:p>
      <text:p text:style-name="P4">| U372 | 5652 |</text:p>
      <text:p text:style-name="P4">| U373 | 5623 |</text:p>
      <text:p text:style-name="P4">| U374 | 5693 |</text:p>
      <text:p text:style-name="P4">| U375 | 5664 |</text:p>
      <text:p text:style-name="P4">| U376 | 5635 |</text:p>
      <text:p text:style-name="P4">| U377 | 5606 |</text:p>
      <text:p text:style-name="P4">| U378 | 5676 |</text:p>
      <text:p text:style-name="P4">| U379 | 5647 |</text:p>
      <text:p text:style-name="P4">| U380 | 5618 |</text:p>
      <text:p text:style-name="P4">| U381 | 5688 |</text:p>
      <text:p text:style-name="P4">| U382 | 5659 |</text:p>
      <text:p text:style-name="P4">| U383 | 5620 |</text:p>
      <text:p text:style-name="P4">| U384 | 5690 |</text:p>
      <text:p text:style-name="P4">| U385 | 5661 |</text:p>
      <text:p text:style-name="P4">| U386 | 5632 |</text:p>
      <text:p text:style-name="P4">| U387 | 5603 |</text:p>
      <text:p text:style-name="P4">| U388 | 5673 |</text:p>
      <text:p text:style-name="P4">| U389 | 5644 |</text:p>
      <text:p text:style-name="P4">| U390 | 5615 |</text:p>
      <text:p text:style-name="P4">| U391 | 5685 |</text:p>
      <text:p text:style-name="P4">| U392 | 5656 |</text:p>
      <text:p text:style-name="P4">| U393 | 5627 |</text:p>
      <text:p text:style-name="P4">| U394 | 5697 |</text:p>
      <text:p text:style-name="P4">| U395 | 5668 |</text:p>
      <text:p text:style-name="P4"><text:soft-page-break/>| U396 | 5639 |</text:p>
      <text:p text:style-name="P4">| U397 | 5600 |</text:p>
      <text:p text:style-name="P4">| U398 | 5670 |</text:p>
      <text:p text:style-name="P4">| U399 | 5641 |</text:p>
      <text:p text:style-name="P4">| U400 | 5582 |</text:p>
      <text:p text:style-name="P4">| U401 | 5553 |</text:p>
      <text:p text:style-name="P4">| U402 | 5524 |</text:p>
      <text:p text:style-name="P4">| U403 | 5594 |</text:p>
      <text:p text:style-name="P4">| U404 | 5565 |</text:p>
      <text:p text:style-name="P4">| U405 | 5536 |</text:p>
      <text:p text:style-name="P4">| U406 | 5507 |</text:p>
      <text:p text:style-name="P4">| U407 | 5577 |</text:p>
      <text:p text:style-name="P4">| U408 | 5548 |</text:p>
      <text:p text:style-name="P4">| U409 | 5519 |</text:p>
      <text:p text:style-name="P4">| U410 | 5589 |</text:p>
      <text:p text:style-name="P4">| U411 | 5550 |</text:p>
      <text:p text:style-name="P4">| U412 | 5521 |</text:p>
      <text:p text:style-name="P4">| U413 | 5591 |</text:p>
      <text:p text:style-name="P4">| U414 | 5562 |</text:p>
      <text:p text:style-name="P4">| U415 | 5533 |</text:p>
      <text:p text:style-name="P4">| U416 | 5504 |</text:p>
      <text:p text:style-name="P4">| U417 | 5574 |</text:p>
      <text:p text:style-name="P4">| U418 | 5545 |</text:p>
      <text:p text:style-name="P4">| U419 | 5516 |</text:p>
      <text:p text:style-name="P4">| U420 | 5586 |</text:p>
      <text:p text:style-name="P4">| U421 | 5557 |</text:p>
      <text:p text:style-name="P4">| U422 | 5528 |</text:p>
      <text:p text:style-name="P4">| U423 | 5598 |</text:p>
      <text:p text:style-name="P4">| U424 | 5569 |</text:p>
      <text:p text:style-name="P4">| U425 | 5530 |</text:p>
      <text:p text:style-name="P4">| U426 | 5501 |</text:p>
      <text:p text:style-name="P4">| U427 | 5571 |</text:p>
      <text:p text:style-name="P4">| U428 | 5542 |</text:p>
      <text:p text:style-name="P4">| U429 | 5513 |</text:p>
      <text:p text:style-name="P4">| U430 | 5583 |</text:p>
      <text:p text:style-name="P4">| U431 | 5554 |</text:p>
      <text:p text:style-name="P4">| U432 | 5525 |</text:p>
      <text:p text:style-name="P4">| U433 | 5595 |</text:p>
      <text:p text:style-name="P4">| U434 | 5566 |</text:p>
      <text:p text:style-name="P4">| U435 | 5537 |</text:p>
      <text:p text:style-name="P4">| U436 | 5508 |</text:p>
      <text:p text:style-name="P4">| U437 | 5578 |</text:p>
      <text:p text:style-name="P4">| U438 | 5549 |</text:p>
      <text:p text:style-name="P4">| U439 | 5510 |</text:p>
      <text:p text:style-name="P4">| U440 | 5580 |</text:p>
      <text:p text:style-name="P4">| U441 | 5551 |</text:p>
      <text:p text:style-name="P4">| U442 | 5522 |</text:p>
      <text:p text:style-name="P4">| U443 | 5592 |</text:p>
      <text:p text:style-name="P4">| U444 | 5563 |</text:p>
      <text:p text:style-name="P4">| U445 | 5534 |</text:p>
      <text:p text:style-name="P4">| U446 | 5505 |</text:p>
      <text:p text:style-name="P4">| U447 | 5575 |</text:p>
      <text:p text:style-name="P4">| U448 | 5546 |</text:p>
      <text:p text:style-name="P4">| U449 | 5517 |</text:p>
      <text:p text:style-name="P4">| U450 | 5587 |</text:p>
      <text:p text:style-name="P4">| U451 | 5558 |</text:p>
      <text:p text:style-name="P4">| U452 | 5529 |</text:p>
      <text:p text:style-name="P4">| U453 | 5599 |</text:p>
      <text:p text:style-name="P4">| U454 | 5560 |</text:p>
      <text:p text:style-name="P4">| U455 | 5531 |</text:p>
      <text:p text:style-name="P4">| U456 | 5502 |</text:p>
      <text:p text:style-name="P4">| U457 | 5572 |</text:p>
      <text:p text:style-name="P4">| U458 | 5543 |</text:p>
      <text:p text:style-name="P4">| U459 | 5514 |</text:p>
      <text:p text:style-name="P4"><text:soft-page-break/>| U460 | 5584 |</text:p>
      <text:p text:style-name="P4">| U461 | 5555 |</text:p>
      <text:p text:style-name="P4">| U462 | 5526 |</text:p>
      <text:p text:style-name="P4">| U463 | 5596 |</text:p>
      <text:p text:style-name="P4">| U464 | 5567 |</text:p>
      <text:p text:style-name="P4">| U465 | 5538 |</text:p>
      <text:p text:style-name="P4">| U466 | 5509 |</text:p>
      <text:p text:style-name="P4">| U467 | 5579 |</text:p>
      <text:p text:style-name="P4">| U468 | 5540 |</text:p>
      <text:p text:style-name="P4">| U469 | 5511 |</text:p>
      <text:p text:style-name="P4">| U470 | 5581 |</text:p>
      <text:p text:style-name="P4">| U471 | 5552 |</text:p>
      <text:p text:style-name="P4">| U472 | 5523 |</text:p>
      <text:p text:style-name="P4">| U473 | 5593 |</text:p>
      <text:p text:style-name="P4">| U474 | 5564 |</text:p>
      <text:p text:style-name="P4">| U475 | 5535 |</text:p>
      <text:p text:style-name="P4">| U476 | 5506 |</text:p>
      <text:p text:style-name="P4">| U477 | 5576 |</text:p>
      <text:p text:style-name="P4">| U478 | 5547 |</text:p>
      <text:p text:style-name="P4">| U479 | 5518 |</text:p>
      <text:p text:style-name="P4">| U480 | 5588 |</text:p>
      <text:p text:style-name="P4">| U481 | 5559 |</text:p>
      <text:p text:style-name="P4">| U482 | 5520 |</text:p>
      <text:p text:style-name="P4">| U483 | 5590 |</text:p>
      <text:p text:style-name="P4">| U484 | 5561 |</text:p>
      <text:p text:style-name="P4">| U485 | 5532 |</text:p>
      <text:p text:style-name="P4">| U486 | 5503 |</text:p>
      <text:p text:style-name="P4">| U487 | 5573 |</text:p>
      <text:p text:style-name="P4">| U488 | 5544 |</text:p>
      <text:p text:style-name="P4">| U489 | 5515 |</text:p>
      <text:p text:style-name="P4">| U490 | 5585 |</text:p>
      <text:p text:style-name="P4">| U491 | 5556 |</text:p>
      <text:p text:style-name="P4">| U492 | 5527 |</text:p>
      <text:p text:style-name="P4">| U493 | 5597 |</text:p>
      <text:p text:style-name="P4">| U494 | 5568 |</text:p>
      <text:p text:style-name="P4">| U495 | 5539 |</text:p>
      <text:p text:style-name="P4">| U496 | 5500 |</text:p>
      <text:p text:style-name="P4">| U497 | 5570 |</text:p>
      <text:p text:style-name="P4">| U498 | 5541 |</text:p>
      <text:p text:style-name="P4">| U499 | 5512 |</text:p>
      <text:p text:style-name="P4">| U500 | 5453 |</text:p>
      <text:p text:style-name="P4">| U501 | 5424 |</text:p>
      <text:p text:style-name="P4">| U502 | 5494 |</text:p>
      <text:p text:style-name="P4">| U503 | 5465 |</text:p>
      <text:p text:style-name="P4">| U504 | 5436 |</text:p>
      <text:p text:style-name="P4">| U505 | 5407 |</text:p>
      <text:p text:style-name="P4">| U506 | 5477 |</text:p>
      <text:p text:style-name="P4">| U507 | 5448 |</text:p>
      <text:p text:style-name="P4">| U508 | 5419 |</text:p>
      <text:p text:style-name="P4">| U509 | 5489 |</text:p>
      <text:p text:style-name="P4">| U510 | 5450 |</text:p>
      <text:p text:style-name="P4">| U511 | 5421 |</text:p>
      <text:p text:style-name="P4">| U512 | 5491 |</text:p>
      <text:p text:style-name="P4">| U513 | 5462 |</text:p>
      <text:p text:style-name="P4">| U514 | 5433 |</text:p>
      <text:p text:style-name="P4">| U515 | 5404 |</text:p>
      <text:p text:style-name="P4">| U516 | 5474 |</text:p>
      <text:p text:style-name="P4">| U517 | 5445 |</text:p>
      <text:p text:style-name="P4">| U518 | 5416 |</text:p>
      <text:p text:style-name="P4">| U519 | 5486 |</text:p>
      <text:p text:style-name="P4">| U520 | 5457 |</text:p>
      <text:p text:style-name="P4">| U521 | 5428 |</text:p>
      <text:p text:style-name="P4">| U522 | 5498 |</text:p>
      <text:p text:style-name="P4">| U523 | 5469 |</text:p>
      <text:p text:style-name="P4"><text:soft-page-break/>| U524 | 5430 |</text:p>
      <text:p text:style-name="P4">| U525 | 5401 |</text:p>
      <text:p text:style-name="P4">| U526 | 5471 |</text:p>
      <text:p text:style-name="P4">| U527 | 5442 |</text:p>
      <text:p text:style-name="P4">| U528 | 5413 |</text:p>
      <text:p text:style-name="P4">| U529 | 5483 |</text:p>
      <text:p text:style-name="P4">| U530 | 5454 |</text:p>
      <text:p text:style-name="P4">| U531 | 5425 |</text:p>
      <text:p text:style-name="P4">| U532 | 5495 |</text:p>
      <text:p text:style-name="P4">| U533 | 5466 |</text:p>
      <text:p text:style-name="P4">| U534 | 5437 |</text:p>
      <text:p text:style-name="P4">| U535 | 5408 |</text:p>
      <text:p text:style-name="P4">| U536 | 5478 |</text:p>
      <text:p text:style-name="P4">| U537 | 5449 |</text:p>
      <text:p text:style-name="P4">| U538 | 5410 |</text:p>
      <text:p text:style-name="P4">| U539 | 5480 |</text:p>
      <text:p text:style-name="P4">| U540 | 5451 |</text:p>
      <text:p text:style-name="P4">| U541 | 5422 |</text:p>
      <text:p text:style-name="P4">| U542 | 5492 |</text:p>
      <text:p text:style-name="P4">| U543 | 5463 |</text:p>
      <text:p text:style-name="P4">| U544 | 5434 |</text:p>
      <text:p text:style-name="P4">| U545 | 5405 |</text:p>
      <text:p text:style-name="P4">| U546 | 5475 |</text:p>
      <text:p text:style-name="P4">| U547 | 5446 |</text:p>
      <text:p text:style-name="P4">| U548 | 5417 |</text:p>
      <text:p text:style-name="P4">| U549 | 5487 |</text:p>
      <text:p text:style-name="P4">| U550 | 5458 |</text:p>
      <text:p text:style-name="P4">| U551 | 5429 |</text:p>
      <text:p text:style-name="P4">| U552 | 5499 |</text:p>
      <text:p text:style-name="P4">| U553 | 5460 |</text:p>
      <text:p text:style-name="P4">| U554 | 5431 |</text:p>
      <text:p text:style-name="P4">| U555 | 5402 |</text:p>
      <text:p text:style-name="P4">| U556 | 5472 |</text:p>
      <text:p text:style-name="P4">| U557 | 5443 |</text:p>
      <text:p text:style-name="P4">| U558 | 5414 |</text:p>
      <text:p text:style-name="P4">| U559 | 5484 |</text:p>
      <text:p text:style-name="P4">| U560 | 5455 |</text:p>
      <text:p text:style-name="P4">| U561 | 5426 |</text:p>
      <text:p text:style-name="P4">| U562 | 5496 |</text:p>
      <text:p text:style-name="P4">| U563 | 5467 |</text:p>
      <text:p text:style-name="P4">| U564 | 5438 |</text:p>
      <text:p text:style-name="P4">| U565 | 5409 |</text:p>
      <text:p text:style-name="P4">| U566 | 5479 |</text:p>
      <text:p text:style-name="P4">| U567 | 5440 |</text:p>
      <text:p text:style-name="P4">| U568 | 5411 |</text:p>
      <text:p text:style-name="P4">| U569 | 5481 |</text:p>
      <text:p text:style-name="P4">| U570 | 5452 |</text:p>
      <text:p text:style-name="P4">| U571 | 5423 |</text:p>
      <text:p text:style-name="P4">| U572 | 5493 |</text:p>
      <text:p text:style-name="P4">| U573 | 5464 |</text:p>
      <text:p text:style-name="P4">| U574 | 5435 |</text:p>
      <text:p text:style-name="P4">| U575 | 5406 |</text:p>
      <text:p text:style-name="P4">| U576 | 5476 |</text:p>
      <text:p text:style-name="P4">| U577 | 5447 |</text:p>
      <text:p text:style-name="P4">| U578 | 5418 |</text:p>
      <text:p text:style-name="P4">| U579 | 5488 |</text:p>
      <text:p text:style-name="P4">| U580 | 5459 |</text:p>
      <text:p text:style-name="P4">| U581 | 5420 |</text:p>
      <text:p text:style-name="P4">| U582 | 5490 |</text:p>
      <text:p text:style-name="P4">| U583 | 5461 |</text:p>
      <text:p text:style-name="P4">| U584 | 5432 |</text:p>
      <text:p text:style-name="P4">| U585 | 5403 |</text:p>
      <text:p text:style-name="P4">| U586 | 5473 |</text:p>
      <text:p text:style-name="P4">| U587 | 5444 |</text:p>
      <text:p text:style-name="P4"><text:soft-page-break/>| U588 | 5415 |</text:p>
      <text:p text:style-name="P4">| U589 | 5485 |</text:p>
      <text:p text:style-name="P4">| U590 | 5456 |</text:p>
      <text:p text:style-name="P4">| U591 | 5427 |</text:p>
      <text:p text:style-name="P4">| U592 | 5497 |</text:p>
      <text:p text:style-name="P4">| U593 | 5468 |</text:p>
      <text:p text:style-name="P4">| U594 | 5439 |</text:p>
      <text:p text:style-name="P4">| U595 | 5400 |</text:p>
      <text:p text:style-name="P4">| U596 | 5470 |</text:p>
      <text:p text:style-name="P4">| U597 | 5441 |</text:p>
      <text:p text:style-name="P4">| U598 | 5412 |</text:p>
      <text:p text:style-name="P4">| U599 | 5482 |</text:p>
      <text:p text:style-name="P4">| U600 | 5324 |</text:p>
      <text:p text:style-name="P4">| U601 | 5394 |</text:p>
      <text:p text:style-name="P4">| U602 | 5365 |</text:p>
      <text:p text:style-name="P4">| U603 | 5336 |</text:p>
      <text:p text:style-name="P4">| U604 | 5307 |</text:p>
      <text:p text:style-name="P4">| U605 | 5377 |</text:p>
      <text:p text:style-name="P4">| U606 | 5348 |</text:p>
      <text:p text:style-name="P4">| U607 | 5319 |</text:p>
      <text:p text:style-name="P4">| U608 | 5389 |</text:p>
      <text:p text:style-name="P4">| U609 | 5350 |</text:p>
      <text:p text:style-name="P4">| U610 | 5321 |</text:p>
      <text:p text:style-name="P4">| U611 | 5391 |</text:p>
      <text:p text:style-name="P4">| U612 | 5362 |</text:p>
      <text:p text:style-name="P4">| U613 | 5333 |</text:p>
      <text:p text:style-name="P4">| U614 | 5304 |</text:p>
      <text:p text:style-name="P4">| U615 | 5374 |</text:p>
      <text:p text:style-name="P4">| U616 | 5345 |</text:p>
      <text:p text:style-name="P4">| U617 | 5316 |</text:p>
      <text:p text:style-name="P4">| U618 | 5386 |</text:p>
      <text:p text:style-name="P4">| U619 | 5357 |</text:p>
      <text:p text:style-name="P4">| U620 | 5328 |</text:p>
      <text:p text:style-name="P4">| U621 | 5398 |</text:p>
      <text:p text:style-name="P4">| U622 | 5369 |</text:p>
      <text:p text:style-name="P4">| U623 | 5330 |</text:p>
      <text:p text:style-name="P4">| U624 | 5301 |</text:p>
      <text:p text:style-name="P4">| U625 | 5371 |</text:p>
      <text:p text:style-name="P4">| U626 | 5342 |</text:p>
      <text:p text:style-name="P4">| U627 | 5313 |</text:p>
      <text:p text:style-name="P4">| U628 | 5383 |</text:p>
      <text:p text:style-name="P4">| U629 | 5354 |</text:p>
      <text:p text:style-name="P4">| U630 | 5325 |</text:p>
      <text:p text:style-name="P4">| U631 | 5395 |</text:p>
      <text:p text:style-name="P4">| U632 | 5366 |</text:p>
      <text:p text:style-name="P4">| U633 | 5337 |</text:p>
      <text:p text:style-name="P4">| U634 | 5308 |</text:p>
      <text:p text:style-name="P4">| U635 | 5378 |</text:p>
      <text:p text:style-name="P4">| U636 | 5349 |</text:p>
      <text:p text:style-name="P4">| U637 | 5310 |</text:p>
      <text:p text:style-name="P4">| U638 | 5380 |</text:p>
      <text:p text:style-name="P4">| U639 | 5351 |</text:p>
      <text:p text:style-name="P4">| U640 | 5322 |</text:p>
      <text:p text:style-name="P4">| U641 | 5392 |</text:p>
      <text:p text:style-name="P4">| U642 | 5363 |</text:p>
      <text:p text:style-name="P4">| U643 | 5334 |</text:p>
      <text:p text:style-name="P4">| U644 | 5305 |</text:p>
      <text:p text:style-name="P4">| U645 | 5375 |</text:p>
      <text:p text:style-name="P4">| U646 | 5346 |</text:p>
      <text:p text:style-name="P4">| U647 | 5317 |</text:p>
      <text:p text:style-name="P4">| U648 | 5387 |</text:p>
      <text:p text:style-name="P4">| U649 | 5358 |</text:p>
      <text:p text:style-name="P4">| U650 | 5329 |</text:p>
      <text:p text:style-name="P4">| U651 | 5399 |</text:p>
      <text:p text:style-name="P4"><text:soft-page-break/>| U652 | 5360 |</text:p>
      <text:p text:style-name="P4">| U653 | 5331 |</text:p>
      <text:p text:style-name="P4">| U654 | 5302 |</text:p>
      <text:p text:style-name="P4">| U655 | 5372 |</text:p>
      <text:p text:style-name="P4">| U656 | 5343 |</text:p>
      <text:p text:style-name="P4">| U657 | 5314 |</text:p>
      <text:p text:style-name="P4">| U658 | 5384 |</text:p>
      <text:p text:style-name="P4">| U659 | 5355 |</text:p>
      <text:p text:style-name="P4">| U660 | 5326 |</text:p>
      <text:p text:style-name="P4">| U661 | 5396 |</text:p>
      <text:p text:style-name="P4">| U662 | 5367 |</text:p>
      <text:p text:style-name="P4">| U663 | 5338 |</text:p>
      <text:p text:style-name="P4">| U664 | 5309 |</text:p>
      <text:p text:style-name="P4">| U665 | 5379 |</text:p>
      <text:p text:style-name="P4">| U666 | 5340 |</text:p>
      <text:p text:style-name="P4">| U667 | 5311 |</text:p>
      <text:p text:style-name="P4">| U668 | 5381 |</text:p>
      <text:p text:style-name="P4">| U669 | 5352 |</text:p>
      <text:p text:style-name="P4">| U670 | 5323 |</text:p>
      <text:p text:style-name="P4">| U671 | 5393 |</text:p>
      <text:p text:style-name="P4">| U672 | 5364 |</text:p>
      <text:p text:style-name="P4">| U673 | 5335 |</text:p>
      <text:p text:style-name="P4">| U674 | 5306 |</text:p>
      <text:p text:style-name="P4">| U675 | 5376 |</text:p>
      <text:p text:style-name="P4">| U676 | 5347 |</text:p>
      <text:p text:style-name="P4">| U677 | 5318 |</text:p>
      <text:p text:style-name="P4">| U678 | 5388 |</text:p>
      <text:p text:style-name="P4">| U679 | 5359 |</text:p>
      <text:p text:style-name="P4">| U680 | 5320 |</text:p>
      <text:p text:style-name="P4">| U681 | 5390 |</text:p>
      <text:p text:style-name="P4">| U682 | 5361 |</text:p>
      <text:p text:style-name="P4">| U683 | 5332 |</text:p>
      <text:p text:style-name="P4">| U684 | 5303 |</text:p>
      <text:p text:style-name="P4">| U685 | 5373 |</text:p>
      <text:p text:style-name="P4">| U686 | 5344 |</text:p>
      <text:p text:style-name="P4">| U687 | 5315 |</text:p>
      <text:p text:style-name="P4">| U688 | 5385 |</text:p>
      <text:p text:style-name="P4">| U689 | 5356 |</text:p>
      <text:p text:style-name="P4">| U690 | 5327 |</text:p>
      <text:p text:style-name="P4">| U691 | 5397 |</text:p>
      <text:p text:style-name="P4">| U692 | 5368 |</text:p>
      <text:p text:style-name="P4">| U693 | 5339 |</text:p>
      <text:p text:style-name="P4">| U694 | 5300 |</text:p>
      <text:p text:style-name="P4">| U695 | 5370 |</text:p>
      <text:p text:style-name="P4">| U696 | 5341 |</text:p>
      <text:p text:style-name="P4">| U697 | 5312 |</text:p>
      <text:p text:style-name="P4">| U698 | 5382 |</text:p>
      <text:p text:style-name="P4">| U699 | 5353 |</text:p>
      <text:p text:style-name="P4">| U700 | 5294 |</text:p>
      <text:p text:style-name="P4">| U701 | 5265 |</text:p>
      <text:p text:style-name="P4">| U702 | 5236 |</text:p>
      <text:p text:style-name="P4">| U703 | 5207 |</text:p>
      <text:p text:style-name="P4">| U704 | 5277 |</text:p>
      <text:p text:style-name="P4">| U705 | 5248 |</text:p>
      <text:p text:style-name="P4">| U706 | 5219 |</text:p>
      <text:p text:style-name="P4">| U707 | 5289 |</text:p>
      <text:p text:style-name="P4">| U708 | 5250 |</text:p>
      <text:p text:style-name="P4">| U709 | 5221 |</text:p>
      <text:p text:style-name="P4">| U710 | 5291 |</text:p>
      <text:p text:style-name="P4">| U711 | 5262 |</text:p>
      <text:p text:style-name="P4">| U712 | 5233 |</text:p>
      <text:p text:style-name="P4">| U713 | 5204 |</text:p>
      <text:p text:style-name="P4">| U714 | 5274 |</text:p>
      <text:p text:style-name="P4">| U715 | 5245 |</text:p>
      <text:p text:style-name="P4"><text:soft-page-break/>| U716 | 5216 |</text:p>
      <text:p text:style-name="P4">| U717 | 5286 |</text:p>
      <text:p text:style-name="P4">| U718 | 5257 |</text:p>
      <text:p text:style-name="P4">| U719 | 5228 |</text:p>
      <text:p text:style-name="P4">| U720 | 5298 |</text:p>
      <text:p text:style-name="P4">| U721 | 5269 |</text:p>
      <text:p text:style-name="P4">| U722 | 5230 |</text:p>
      <text:p text:style-name="P4">| U723 | 5201 |</text:p>
      <text:p text:style-name="P4">| U724 | 5271 |</text:p>
      <text:p text:style-name="P4">| U725 | 5242 |</text:p>
      <text:p text:style-name="P4">| U726 | 5213 |</text:p>
      <text:p text:style-name="P4">| U727 | 5283 |</text:p>
      <text:p text:style-name="P4">| U728 | 5254 |</text:p>
      <text:p text:style-name="P4">| U729 | 5225 |</text:p>
      <text:p text:style-name="P4">| U730 | 5295 |</text:p>
      <text:p text:style-name="P4">| U731 | 5266 |</text:p>
      <text:p text:style-name="P4">| U732 | 5237 |</text:p>
      <text:p text:style-name="P4">| U733 | 5208 |</text:p>
      <text:p text:style-name="P4">| U734 | 5278 |</text:p>
      <text:p text:style-name="P4">| U735 | 5249 |</text:p>
      <text:p text:style-name="P4">| U736 | 5210 |</text:p>
      <text:p text:style-name="P4">| U737 | 5280 |</text:p>
      <text:p text:style-name="P4">| U738 | 5251 |</text:p>
      <text:p text:style-name="P4">| U739 | 5222 |</text:p>
      <text:p text:style-name="P4">| U740 | 5292 |</text:p>
      <text:p text:style-name="P4">| U741 | 5263 |</text:p>
      <text:p text:style-name="P4">| U742 | 5234 |</text:p>
      <text:p text:style-name="P4">| U743 | 5205 |</text:p>
      <text:p text:style-name="P4">| U744 | 5275 |</text:p>
      <text:p text:style-name="P4">| U745 | 5246 |</text:p>
      <text:p text:style-name="P4">| U746 | 5217 |</text:p>
      <text:p text:style-name="P4">| U747 | 5287 |</text:p>
      <text:p text:style-name="P4">| U748 | 5258 |</text:p>
      <text:p text:style-name="P4"><text:soft-page-break/>| U749 | 5229 |</text:p>
      <text:p text:style-name="P4">| U750 | 5299 |</text:p>
      <text:p text:style-name="P4">| U751 | 5260 |</text:p>
      <text:p text:style-name="P4">| U752 | 5231 |</text:p>
      <text:p text:style-name="P4">| U753 | 5202 |</text:p>
      <text:p text:style-name="P4">| U754 | 5272 |</text:p>
      <text:p text:style-name="P4">| U755 | 5243 |</text:p>
      <text:p text:style-name="P4">| U756 | 5214 |</text:p>
      <text:p text:style-name="P4">| U757 | 5284 |</text:p>
      <text:p text:style-name="P4">| U758 | 5255 |</text:p>
      <text:p text:style-name="P4">| U759 | 5226 |</text:p>
      <text:p text:style-name="P4">| U760 | 5296 |</text:p>
      <text:p text:style-name="P4">| U761 | 5267 |</text:p>
      <text:p text:style-name="P4">| U762 | 5238 |</text:p>
      <text:p text:style-name="P4">| U763 | 5209 |</text:p>
      <text:p text:style-name="P4">| U764 | 5279 |</text:p>
      <text:p text:style-name="P4">| U765 | 5240 |</text:p>
      <text:p text:style-name="P4">| U766 | 5211 |</text:p>
      <text:p text:style-name="P4">| U767 | 5281 |</text:p>
      <text:p text:style-name="P4">| U768 | 5252 |</text:p>
      <text:p text:style-name="P4">| U769 | 5223 |</text:p>
      <text:p text:style-name="P4">| U770 | 5293 |</text:p>
      <text:p text:style-name="P4">| U771 | 5264 |</text:p>
      <text:p text:style-name="P4">| U772 | 5235 |</text:p>
      <text:p text:style-name="P4">| U773 | 5206 |</text:p>
      <text:p text:style-name="P4">| U774 | 5276 |</text:p>
      <text:p text:style-name="P4">| U775 | 5247 |</text:p>
      <text:p text:style-name="P4">| U776 | 5218 |</text:p>
      <text:p text:style-name="P4">| U777 | 5288 |</text:p>
      <text:p text:style-name="P4">| U778 | 5259 |</text:p>
      <text:p text:style-name="P4">| U779 | 5220 |</text:p>
      <text:p text:style-name="P4">| U780 | 5290 |</text:p>
      <text:p text:style-name="P4">| U781 | 5261 |</text:p>
      <text:p text:style-name="P4"><text:soft-page-break/>| U782 | 5232 |</text:p>
      <text:p text:style-name="P4">| U783 | 5203 |</text:p>
      <text:p text:style-name="P4">| U784 | 5273 |</text:p>
      <text:p text:style-name="P4">| U785 | 5244 |</text:p>
      <text:p text:style-name="P4">| U786 | 5215 |</text:p>
      <text:p text:style-name="P4">| U787 | 5285 |</text:p>
      <text:p text:style-name="P4">| U788 | 5256 |</text:p>
      <text:p text:style-name="P4">| U789 | 5227 |</text:p>
      <text:p text:style-name="P4">| U790 | 5297 |</text:p>
      <text:p text:style-name="P4">| U791 | 5268 |</text:p>
      <text:p text:style-name="P4">| U792 | 5239 |</text:p>
      <text:p text:style-name="P4">| U793 | 5200 |</text:p>
      <text:p text:style-name="P4">| U794 | 5270 |</text:p>
      <text:p text:style-name="P4">| U795 | 5241 |</text:p>
      <text:p text:style-name="P4">| U796 | 5212 |</text:p>
      <text:p text:style-name="P4">| U797 | 5282 |</text:p>
      <text:p text:style-name="P4">| U798 | 5253 |</text:p>
      <text:p text:style-name="P4">| U799 | 5224 |</text:p>
      <text:p text:style-name="P4">| U800 | 5165 |</text:p>
      <text:p text:style-name="P4">| U801 | 5136 |</text:p>
      <text:p text:style-name="P4">| U802 | 5107 |</text:p>
      <text:p text:style-name="P4">| U803 | 5177 |</text:p>
      <text:p text:style-name="P4">| U804 | 5148 |</text:p>
      <text:p text:style-name="P4">| U805 | 5119 |</text:p>
      <text:p text:style-name="P4">| U806 | 5189 |</text:p>
      <text:p text:style-name="P4">| U807 | 5150 |</text:p>
      <text:p text:style-name="P4">| U808 | 5121 |</text:p>
      <text:p text:style-name="P4">| U809 | 5191 |</text:p>
      <text:p text:style-name="P4">| U810 | 5162 |</text:p>
      <text:p text:style-name="P4">| U811 | 5133 |</text:p>
      <text:p text:style-name="P4">| U812 | 5104 |</text:p>
      <text:p text:style-name="P4">| U813 | 5174 |</text:p>
      <text:p text:style-name="P4">| U814 | 5145 |</text:p>
      <text:p text:style-name="P4">| U815 | 5116 |</text:p>
      <text:p text:style-name="P4">| U816 | 5186 |</text:p>
      <text:p text:style-name="P4">| U817 | 5157 |</text:p>
      <text:p text:style-name="P4">| U818 | 5128 |</text:p>
      <text:p text:style-name="P4">| U819 | 5198 |</text:p>
      <text:p text:style-name="P4">| U820 | 5169 |</text:p>
      <text:p text:style-name="P4">| U821 | 5130 |</text:p>
      <text:p text:style-name="P4">| U822 | 5101 |</text:p>
      <text:p text:style-name="P4">| U823 | 5171 |</text:p>
      <text:p text:style-name="P4">| U824 | 5142 |</text:p>
      <text:p text:style-name="P4">| U825 | 5113 |</text:p>
      <text:p text:style-name="P4">| U826 | 5183 |</text:p>
      <text:p text:style-name="P4">| U827 | 5154 |</text:p>
      <text:p text:style-name="P4">| U828 | 5125 |</text:p>
      <text:p text:style-name="P4">| U829 | 5195 |</text:p>
      <text:p text:style-name="P4">| U830 | 5166 |</text:p>
      <text:p text:style-name="P4">| U831 | 5137 |</text:p>
      <text:p text:style-name="P4">| U832 | 5108 |</text:p>
      <text:p text:style-name="P4">| U833 | 5178 |</text:p>
      <text:p text:style-name="P4">| U834 | 5149 |</text:p>
      <text:p text:style-name="P4">| U835 | 5110 |</text:p>
      <text:p text:style-name="P4">| U836 | 5180 |</text:p>
      <text:p text:style-name="P4">| U837 | 5151 |</text:p>
      <text:p text:style-name="P4">| U838 | 5122 |</text:p>
      <text:p text:style-name="P4">| U839 | 5192 |</text:p>
      <text:p text:style-name="P4">| U840 | 5163 |</text:p>
      <text:p text:style-name="P4">| U841 | 5134 |</text:p>
      <text:p text:style-name="P4">| U842 | 5105 |</text:p>
      <text:p text:style-name="P4">| U843 | 5175 |</text:p>
      <text:p text:style-name="P4">| U844 | 5146 |</text:p>
      <text:p text:style-name="P4">| U845 | 5117 |</text:p>
      <text:p text:style-name="P4">| U846 | 5187 |</text:p>
      <text:p text:style-name="P4">| U847 | 5158 |</text:p>
      <text:p text:style-name="P4">| U848 | 5129 |</text:p>
      <text:p text:style-name="P4">| U849 | 5199 |</text:p>
      <text:p text:style-name="P4">| U850 | 5160 |</text:p>
      <text:p text:style-name="P4">| U851 | 5131 |</text:p>
      <text:p text:style-name="P4">| U852 | 5102 |</text:p>
      <text:p text:style-name="P4">| U853 | 5172 |</text:p>
      <text:p text:style-name="P4">| U854 | 5143 |</text:p>
      <text:p text:style-name="P4">| U855 | 5114 |</text:p>
      <text:p text:style-name="P4">| U856 | 5184 |</text:p>
      <text:p text:style-name="P4">| U857 | 5155 |</text:p>
      <text:p text:style-name="P4">| U858 | 5126 |</text:p>
      <text:p text:style-name="P4">| U859 | 5196 |</text:p>
      <text:p text:style-name="P4">| U860 | 5167 |</text:p>
      <text:p text:style-name="P4">| U861 | 5138 |</text:p>
      <text:p text:style-name="P4">| U862 | 5109 |</text:p>
      <text:p text:style-name="P4">| U863 | 5179 |</text:p>
      <text:p text:style-name="P4">| U864 | 5140 |</text:p>
      <text:p text:style-name="P4">| U865 | 5111 |</text:p>
      <text:p text:style-name="P4">| U866 | 5181 |</text:p>
      <text:p text:style-name="P4">| U867 | 5152 |</text:p>
      <text:p text:style-name="P4">| U868 | 5123 |</text:p>
      <text:p text:style-name="P4">| U869 | 5193 |</text:p>
      <text:p text:style-name="P4">| U870 | 5164 |</text:p>
      <text:p text:style-name="P4">| U871 | 5135 |</text:p>
      <text:p text:style-name="P4">| U872 | 5106 |</text:p>
      <text:p text:style-name="P4">| U873 | 5176 |</text:p>
      <text:p text:style-name="P4">| U874 | 5147 |</text:p>
      <text:p text:style-name="P4">| U875 | 5118 |</text:p>
      <text:p text:style-name="P4">| U876 | 5188 |</text:p>
      <text:p text:style-name="P4">| U877 | 5159 |</text:p>
      <text:p text:style-name="P4">| U878 | 5120 |</text:p>
      <text:p text:style-name="P4">| U879 | 5190 |</text:p>
      <text:p text:style-name="P4">| U880 | 5161 |</text:p>
      <text:p text:style-name="P4">| U881 | 5132 |</text:p>
      <text:p text:style-name="P4">| U882 | 5103 |</text:p>
      <text:p text:style-name="P4">| U883 | 5173 |</text:p>
      <text:p text:style-name="P4">| U884 | 5144 |</text:p>
      <text:p text:style-name="P4">| U885 | 5115 |</text:p>
      <text:p text:style-name="P4">| U886 | 5185 |</text:p>
      <text:p text:style-name="P4">| U887 | 5156 |</text:p>
      <text:p text:style-name="P4">| U888 | 5127 |</text:p>
      <text:p text:style-name="P4">| U889 | 5197 |</text:p>
      <text:p text:style-name="P4">| U890 | 5168 |</text:p>
      <text:p text:style-name="P4">| U891 | 5139 |</text:p>
      <text:p text:style-name="P4">| U892 | 5100 |</text:p>
      <text:p text:style-name="P4">| U893 | 5170 |</text:p>
      <text:p text:style-name="P4">| U894 | 5141 |</text:p>
      <text:p text:style-name="P4">| U895 | 5112 |</text:p>
      <text:p text:style-name="P4">| U896 | 5182 |</text:p>
      <text:p text:style-name="P4">| U897 | 5153 |</text:p>
      <text:p text:style-name="P4">| U898 | 5124 |</text:p>
      <text:p text:style-name="P4">| U899 | 5194 |</text:p>
      <text:p text:style-name="P4">| U900 | 5036 |</text:p>
      <text:p text:style-name="P4">| U901 | 5007 |</text:p>
      <text:p text:style-name="P4">| U902 | 5077 |</text:p>
      <text:p text:style-name="P4">| U903 | 5048 |</text:p>
      <text:p text:style-name="P4">| U904 | 5019 |</text:p>
      <text:p text:style-name="P4">| U905 | 5089 |</text:p>
      <text:p text:style-name="P4">| U906 | 5050 |</text:p>
      <text:p text:style-name="P4">| U907 | 5021 |</text:p>
      <text:p text:style-name="P4"><text:soft-page-break/>| U908 | 5091 |</text:p>
      <text:p text:style-name="P4">| U909 | 5062 |</text:p>
      <text:p text:style-name="P4">| U910 | 5033 |</text:p>
      <text:p text:style-name="P4">| U911 | 5004 |</text:p>
      <text:p text:style-name="P4">| U912 | 5074 |</text:p>
      <text:p text:style-name="P4">| U913 | 5045 |</text:p>
      <text:p text:style-name="P4">| U914 | 5016 |</text:p>
      <text:p text:style-name="P4">| U915 | 5086 |</text:p>
      <text:p text:style-name="P4">| U916 | 5057 |</text:p>
      <text:p text:style-name="P4">| U917 | 5028 |</text:p>
      <text:p text:style-name="P4">| U918 | 5098 |</text:p>
      <text:p text:style-name="P4">| U919 | 5069 |</text:p>
      <text:p text:style-name="P4">| U920 | 5030 |</text:p>
      <text:p text:style-name="P4">| U921 | 5001 |</text:p>
      <text:p text:style-name="P4">| U922 | 5071 |</text:p>
      <text:p text:style-name="P4">| U923 | 5042 |</text:p>
      <text:p text:style-name="P4">| U924 | 5013 |</text:p>
      <text:p text:style-name="P4">| U925 | 5083 |</text:p>
      <text:p text:style-name="P4">| U926 | 5054 |</text:p>
      <text:p text:style-name="P4">| U927 | 5025 |</text:p>
      <text:p text:style-name="P4">| U928 | 5095 |</text:p>
      <text:p text:style-name="P4">| U929 | 5066 |</text:p>
      <text:p text:style-name="P4">| U930 | 5037 |</text:p>
      <text:p text:style-name="P4">| U931 | 5008 |</text:p>
      <text:p text:style-name="P4">| U932 | 5078 |</text:p>
      <text:p text:style-name="P4">| U933 | 5049 |</text:p>
      <text:p text:style-name="P4">| U934 | 5010 |</text:p>
      <text:p text:style-name="P4">| U935 | 5080 |</text:p>
      <text:p text:style-name="P4">| U936 | 5051 |</text:p>
      <text:p text:style-name="P4">| U937 | 5022 |</text:p>
      <text:p text:style-name="P4">| U938 | 5092 |</text:p>
      <text:p text:style-name="P4">| U939 | 5063 |</text:p>
      <text:p text:style-name="P4">| U940 | 5034 |</text:p>
      <text:p text:style-name="P4">| U941 | 5005 |</text:p>
      <text:p text:style-name="P4">| U942 | 5075 |</text:p>
      <text:p text:style-name="P4">| U943 | 5046 |</text:p>
      <text:p text:style-name="P4">| U944 | 5017 |</text:p>
      <text:p text:style-name="P4">| U945 | 5087 |</text:p>
      <text:p text:style-name="P4">| U946 | 5058 |</text:p>
      <text:p text:style-name="P4">| U947 | 5029 |</text:p>
      <text:p text:style-name="P4">| U948 | 5099 |</text:p>
      <text:p text:style-name="P4">| U949 | 5060 |</text:p>
      <text:p text:style-name="P4">| U950 | 5031 |</text:p>
      <text:p text:style-name="P4">| U951 | 5002 |</text:p>
      <text:p text:style-name="P4">| U952 | 5072 |</text:p>
      <text:p text:style-name="P4">| U953 | 5043 |</text:p>
      <text:p text:style-name="P4">| U954 | 5014 |</text:p>
      <text:p text:style-name="P4">| U955 | 5084 |</text:p>
      <text:p text:style-name="P4">| U956 | 5055 |</text:p>
      <text:p text:style-name="P4">| U957 | 5026 |</text:p>
      <text:p text:style-name="P4">| U958 | 5096 |</text:p>
      <text:p text:style-name="P4">| U959 | 5067 |</text:p>
      <text:p text:style-name="P4">| U960 | 5038 |</text:p>
      <text:p text:style-name="P4">| U961 | 5009 |</text:p>
      <text:p text:style-name="P4">| U962 | 5079 |</text:p>
      <text:p text:style-name="P4">| U963 | 5040 |</text:p>
      <text:p text:style-name="P4">| U964 | 5011 |</text:p>
      <text:p text:style-name="P4">| U965 | 5081 |</text:p>
      <text:p text:style-name="P4">| U966 | 5052 |</text:p>
      <text:p text:style-name="P4">| U967 | 5023 |</text:p>
      <text:p text:style-name="P4">| U968 | 5093 |</text:p>
      <text:p text:style-name="P4">| U969 | 5064 |</text:p>
      <text:p text:style-name="P4">| U970 | 5035 |</text:p>
      <text:p text:style-name="P4">| U971 | 5006 |</text:p>
      <text:p text:style-name="P4"><text:soft-page-break/>| U972 | 5076 |</text:p>
      <text:p text:style-name="P4">| U973 | 5047 |</text:p>
      <text:p text:style-name="P4">| U974 | 5018 |</text:p>
      <text:p text:style-name="P4">| U975 | 5088 |</text:p>
      <text:p text:style-name="P4">| U976 | 5059 |</text:p>
      <text:p text:style-name="P4">| U977 | 5020 |</text:p>
      <text:p text:style-name="P4">| U978 | 5090 |</text:p>
      <text:p text:style-name="P4">| U979 | 5061 |</text:p>
      <text:p text:style-name="P4">| U980 | 5032 |</text:p>
      <text:p text:style-name="P4">| U981 | 5003 |</text:p>
      <text:p text:style-name="P4">| U982 | 5073 |</text:p>
      <text:p text:style-name="P4">| U983 | 5044 |</text:p>
      <text:p text:style-name="P4">| U984 | 5015 |</text:p>
      <text:p text:style-name="P4">| U985 | 5085 |</text:p>
      <text:p text:style-name="P4">| U986 | 5056 |</text:p>
      <text:p text:style-name="P4">| U987 | 5027 |</text:p>
      <text:p text:style-name="P4">| U988 | 5097 |</text:p>
      <text:p text:style-name="P4">| U989 | 5068 |</text:p>
      <text:p text:style-name="P4">| U990 | 5039 |</text:p>
      <text:p text:style-name="P4">| U991 | 5000 |</text:p>
      <text:p text:style-name="P4">| U992 | 5070 |</text:p>
      <text:p text:style-name="P4">| U993 | 5041 |</text:p>
      <text:p text:style-name="P4">| U994 | 5012 |</text:p>
      <text:p text:style-name="P4">| U995 | 5082 |</text:p>
      <text:p text:style-name="P4">| U996 | 5053 |</text:p>
      <text:p text:style-name="P4">| U997 | 5024 |</text:p>
      <text:p text:style-name="P4">| U998 | 5094 |</text:p>
      <text:p text:style-name="P4">| U999 | 5065 |</text:p>
      <text:p text:style-name="P4">| V100 | 4877 |</text:p>
      <text:p text:style-name="P4">| V101 | 4848 |</text:p>
      <text:p text:style-name="P4">| V102 | 4819 |</text:p>
      <text:p text:style-name="P4">| V103 | 4889 |</text:p>
      <text:p text:style-name="P4">| V104 | 4850 |</text:p>
      <text:p text:style-name="P4">| V105 | 4821 |</text:p>
      <text:p text:style-name="P4">| V106 | 4891 |</text:p>
      <text:p text:style-name="P4">| V107 | 4862 |</text:p>
      <text:p text:style-name="P4">| V108 | 4833 |</text:p>
      <text:p text:style-name="P4">| V109 | 4804 |</text:p>
      <text:p text:style-name="P4">| V110 | 4874 |</text:p>
      <text:p text:style-name="P4">| V111 | 4845 |</text:p>
      <text:p text:style-name="P4">| V112 | 4816 |</text:p>
      <text:p text:style-name="P4">| V113 | 4886 |</text:p>
      <text:p text:style-name="P4">| V114 | 4857 |</text:p>
      <text:p text:style-name="P4">| V115 | 4828 |</text:p>
      <text:p text:style-name="P4">| V116 | 4898 |</text:p>
      <text:p text:style-name="P4">| V117 | 4869 |</text:p>
      <text:p text:style-name="P4">| V118 | 4830 |</text:p>
      <text:p text:style-name="P4">| V119 | 4801 |</text:p>
      <text:p text:style-name="P4">| V120 | 4871 |</text:p>
      <text:p text:style-name="P4">| V121 | 4842 |</text:p>
      <text:p text:style-name="P4">| V122 | 4813 |</text:p>
      <text:p text:style-name="P4">| V123 | 4883 |</text:p>
      <text:p text:style-name="P4">| V124 | 4854 |</text:p>
      <text:p text:style-name="P4">| V125 | 4825 |</text:p>
      <text:p text:style-name="P4">| V126 | 4895 |</text:p>
      <text:p text:style-name="P4">| V127 | 4866 |</text:p>
      <text:p text:style-name="P4">| V128 | 4837 |</text:p>
      <text:p text:style-name="P4">| V129 | 4808 |</text:p>
      <text:p text:style-name="P4">| V130 | 4878 |</text:p>
      <text:p text:style-name="P4">| V131 | 4849 |</text:p>
      <text:p text:style-name="P4">| V132 | 4810 |</text:p>
      <text:p text:style-name="P4">| V133 | 4880 |</text:p>
      <text:p text:style-name="P4">| V134 | 4851 |</text:p>
      <text:p text:style-name="P4">| V135 | 4822 |</text:p>
      <text:p text:style-name="P4"><text:soft-page-break/>| V136 | 4892 |</text:p>
      <text:p text:style-name="P4">| V137 | 4863 |</text:p>
      <text:p text:style-name="P4">| V138 | 4834 |</text:p>
      <text:p text:style-name="P4">| V139 | 4805 |</text:p>
      <text:p text:style-name="P4">| V140 | 4875 |</text:p>
      <text:p text:style-name="P4">| V141 | 4846 |</text:p>
      <text:p text:style-name="P4">| V142 | 4817 |</text:p>
      <text:p text:style-name="P4">| V143 | 4887 |</text:p>
      <text:p text:style-name="P4">| V144 | 4858 |</text:p>
      <text:p text:style-name="P4">| V145 | 4829 |</text:p>
      <text:p text:style-name="P4">| V146 | 4899 |</text:p>
      <text:p text:style-name="P4">| V147 | 4860 |</text:p>
      <text:p text:style-name="P4">| V148 | 4831 |</text:p>
      <text:p text:style-name="P4">| V149 | 4802 |</text:p>
      <text:p text:style-name="P4">| V150 | 4872 |</text:p>
      <text:p text:style-name="P4">| V151 | 4843 |</text:p>
      <text:p text:style-name="P4">| V152 | 4814 |</text:p>
      <text:p text:style-name="P4">| V153 | 4884 |</text:p>
      <text:p text:style-name="P4">| V154 | 4855 |</text:p>
      <text:p text:style-name="P4">| V155 | 4826 |</text:p>
      <text:p text:style-name="P4">| V156 | 4896 |</text:p>
      <text:p text:style-name="P4">| V157 | 4867 |</text:p>
      <text:p text:style-name="P4">| V158 | 4838 |</text:p>
      <text:p text:style-name="P4">| V159 | 4809 |</text:p>
      <text:p text:style-name="P4">| V160 | 4879 |</text:p>
      <text:p text:style-name="P4">| V161 | 4840 |</text:p>
      <text:p text:style-name="P4">| V162 | 4811 |</text:p>
      <text:p text:style-name="P4">| V163 | 4881 |</text:p>
      <text:p text:style-name="P4">| V164 | 4852 |</text:p>
      <text:p text:style-name="P4">| V165 | 4823 |</text:p>
      <text:p text:style-name="P4">| V166 | 4893 |</text:p>
      <text:p text:style-name="P4">| V167 | 4864 |</text:p>
      <text:p text:style-name="P4">| V168 | 4835 |</text:p>
      <text:p text:style-name="P4">| V169 | 4806 |</text:p>
      <text:p text:style-name="P4">| V170 | 4876 |</text:p>
      <text:p text:style-name="P4">| V171 | 4847 |</text:p>
      <text:p text:style-name="P4">| V172 | 4818 |</text:p>
      <text:p text:style-name="P4">| V173 | 4888 |</text:p>
      <text:p text:style-name="P4">| V174 | 4859 |</text:p>
      <text:p text:style-name="P4">| V175 | 4820 |</text:p>
      <text:p text:style-name="P4">| V176 | 4890 |</text:p>
      <text:p text:style-name="P4">| V177 | 4861 |</text:p>
      <text:p text:style-name="P4">| V178 | 4832 |</text:p>
      <text:p text:style-name="P4">| V179 | 4803 |</text:p>
      <text:p text:style-name="P4">| V180 | 4873 |</text:p>
      <text:p text:style-name="P4">| V181 | 4844 |</text:p>
      <text:p text:style-name="P4">| V182 | 4815 |</text:p>
      <text:p text:style-name="P4">| V183 | 4885 |</text:p>
      <text:p text:style-name="P4">| V184 | 4856 |</text:p>
      <text:p text:style-name="P4">| V185 | 4827 |</text:p>
      <text:p text:style-name="P4">| V186 | 4897 |</text:p>
      <text:p text:style-name="P4">| V187 | 4868 |</text:p>
      <text:p text:style-name="P4">| V188 | 4839 |</text:p>
      <text:p text:style-name="P4">| V189 | 4800 |</text:p>
      <text:p text:style-name="P4">| V190 | 4870 |</text:p>
      <text:p text:style-name="P4">| V191 | 4841 |</text:p>
      <text:p text:style-name="P4">| V192 | 4812 |</text:p>
      <text:p text:style-name="P4">| V193 | 4882 |</text:p>
      <text:p text:style-name="P4">| V194 | 4853 |</text:p>
      <text:p text:style-name="P4">| V195 | 4824 |</text:p>
      <text:p text:style-name="P4">| V196 | 4894 |</text:p>
      <text:p text:style-name="P4">| V197 | 4865 |</text:p>
      <text:p text:style-name="P4">| V198 | 4836 |</text:p>
      <text:p text:style-name="P4">| V199 | 4807 |</text:p>
      <text:p text:style-name="P4"><text:soft-page-break/>| V200 | 4748 |</text:p>
      <text:p text:style-name="P4">| V201 | 4719 |</text:p>
      <text:p text:style-name="P4">| V202 | 4789 |</text:p>
      <text:p text:style-name="P4">| V203 | 4750 |</text:p>
      <text:p text:style-name="P4">| V204 | 4721 |</text:p>
      <text:p text:style-name="P4">| V205 | 4791 |</text:p>
      <text:p text:style-name="P4">| V206 | 4762 |</text:p>
      <text:p text:style-name="P4">| V207 | 4733 |</text:p>
      <text:p text:style-name="P4">| V208 | 4704 |</text:p>
      <text:p text:style-name="P4">| V209 | 4774 |</text:p>
      <text:p text:style-name="P4">| V210 | 4745 |</text:p>
      <text:p text:style-name="P4">| V211 | 4716 |</text:p>
      <text:p text:style-name="P4">| V212 | 4786 |</text:p>
      <text:p text:style-name="P4">| V213 | 4757 |</text:p>
      <text:p text:style-name="P4">| V214 | 4728 |</text:p>
      <text:p text:style-name="P4">| V215 | 4798 |</text:p>
      <text:p text:style-name="P4">| V216 | 4769 |</text:p>
      <text:p text:style-name="P4">| V217 | 4730 |</text:p>
      <text:p text:style-name="P4">| V218 | 4701 |</text:p>
      <text:p text:style-name="P4">| V219 | 4771 |</text:p>
      <text:p text:style-name="P4">| V220 | 4742 |</text:p>
      <text:p text:style-name="P4">| V221 | 4713 |</text:p>
      <text:p text:style-name="P4">| V222 | 4783 |</text:p>
      <text:p text:style-name="P4">| V223 | 4754 |</text:p>
      <text:p text:style-name="P4">| V224 | 4725 |</text:p>
      <text:p text:style-name="P4">| V225 | 4795 |</text:p>
      <text:p text:style-name="P4">| V226 | 4766 |</text:p>
      <text:p text:style-name="P4">| V227 | 4737 |</text:p>
      <text:p text:style-name="P4">| V228 | 4708 |</text:p>
      <text:p text:style-name="P4">| V229 | 4778 |</text:p>
      <text:p text:style-name="P4">| V230 | 4749 |</text:p>
      <text:p text:style-name="P4">| V231 | 4710 |</text:p>
      <text:p text:style-name="P4">| V232 | 4780 |</text:p>
      <text:p text:style-name="P4">| V233 | 4751 |</text:p>
      <text:p text:style-name="P4">| V234 | 4722 |</text:p>
      <text:p text:style-name="P4">| V235 | 4792 |</text:p>
      <text:p text:style-name="P4">| V236 | 4763 |</text:p>
      <text:p text:style-name="P4">| V237 | 4734 |</text:p>
      <text:p text:style-name="P4">| V238 | 4705 |</text:p>
      <text:p text:style-name="P4">| V239 | 4775 |</text:p>
      <text:p text:style-name="P4">| V240 | 4746 |</text:p>
      <text:p text:style-name="P4">| V241 | 4717 |</text:p>
      <text:p text:style-name="P4">| V242 | 4787 |</text:p>
      <text:p text:style-name="P4">| V243 | 4758 |</text:p>
      <text:p text:style-name="P4">| V244 | 4729 |</text:p>
      <text:p text:style-name="P4">| V245 | 4799 |</text:p>
      <text:p text:style-name="P4">| V246 | 4760 |</text:p>
      <text:p text:style-name="P4">| V247 | 4731 |</text:p>
      <text:p text:style-name="P4">| V248 | 4702 |</text:p>
      <text:p text:style-name="P4">| V249 | 4772 |</text:p>
      <text:p text:style-name="P4">| V250 | 4743 |</text:p>
      <text:p text:style-name="P4">| V251 | 4714 |</text:p>
      <text:p text:style-name="P4">| V252 | 4784 |</text:p>
      <text:p text:style-name="P4">| V253 | 4755 |</text:p>
      <text:p text:style-name="P4">| V254 | 4726 |</text:p>
      <text:p text:style-name="P4">| V255 | 4796 |</text:p>
      <text:p text:style-name="P4">| V256 | 4767 |</text:p>
      <text:p text:style-name="P4">| V257 | 4738 |</text:p>
      <text:p text:style-name="P4">| V258 | 4709 |</text:p>
      <text:p text:style-name="P4">| V259 | 4779 |</text:p>
      <text:p text:style-name="P4">| V260 | 4740 |</text:p>
      <text:p text:style-name="P4">| V261 | 4711 |</text:p>
      <text:p text:style-name="P4">| V262 | 4781 |</text:p>
      <text:p text:style-name="P4">| V263 | 4752 |</text:p>
      <text:p text:style-name="P4"><text:soft-page-break/>| V264 | 4723 |</text:p>
      <text:p text:style-name="P4">| V265 | 4793 |</text:p>
      <text:p text:style-name="P4">| V266 | 4764 |</text:p>
      <text:p text:style-name="P4">| V267 | 4735 |</text:p>
      <text:p text:style-name="P4">| V268 | 4706 |</text:p>
      <text:p text:style-name="P4">| V269 | 4776 |</text:p>
      <text:p text:style-name="P4">| V270 | 4747 |</text:p>
      <text:p text:style-name="P4">| V271 | 4718 |</text:p>
      <text:p text:style-name="P4">| V272 | 4788 |</text:p>
      <text:p text:style-name="P4">| V273 | 4759 |</text:p>
      <text:p text:style-name="P4">| V274 | 4720 |</text:p>
      <text:p text:style-name="P4">| V275 | 4790 |</text:p>
      <text:p text:style-name="P4">| V276 | 4761 |</text:p>
      <text:p text:style-name="P4">| V277 | 4732 |</text:p>
      <text:p text:style-name="P4">| V278 | 4703 |</text:p>
      <text:p text:style-name="P4">| V279 | 4773 |</text:p>
      <text:p text:style-name="P4">| V280 | 4744 |</text:p>
      <text:p text:style-name="P4">| V281 | 4715 |</text:p>
      <text:p text:style-name="P4">| V282 | 4785 |</text:p>
      <text:p text:style-name="P4">| V283 | 4756 |</text:p>
      <text:p text:style-name="P4">| V284 | 4727 |</text:p>
      <text:p text:style-name="P4">| V285 | 4797 |</text:p>
      <text:p text:style-name="P4">| V286 | 4768 |</text:p>
      <text:p text:style-name="P4">| V287 | 4739 |</text:p>
      <text:p text:style-name="P4">| V288 | 4700 |</text:p>
      <text:p text:style-name="P4">| V289 | 4770 |</text:p>
      <text:p text:style-name="P4">| V290 | 4741 |</text:p>
      <text:p text:style-name="P4">| V291 | 4712 |</text:p>
      <text:p text:style-name="P4">| V292 | 4782 |</text:p>
      <text:p text:style-name="P4">| V293 | 4753 |</text:p>
      <text:p text:style-name="P4">| V294 | 4724 |</text:p>
      <text:p text:style-name="P4">| V295 | 4794 |</text:p>
      <text:p text:style-name="P4">| V296 | 4765 |</text:p>
      <text:p text:style-name="P4">| V297 | 4736 |</text:p>
      <text:p text:style-name="P4">| V298 | 4707 |</text:p>
      <text:p text:style-name="P4">| V299 | 4777 |</text:p>
      <text:p text:style-name="P4">| V300 | 4619 |</text:p>
      <text:p text:style-name="P4">| V301 | 4689 |</text:p>
      <text:p text:style-name="P4">| V302 | 4650 |</text:p>
      <text:p text:style-name="P4">| V303 | 4621 |</text:p>
      <text:p text:style-name="P4">| V304 | 4691 |</text:p>
      <text:p text:style-name="P4">| V305 | 4662 |</text:p>
      <text:p text:style-name="P4">| V306 | 4633 |</text:p>
      <text:p text:style-name="P4">| V307 | 4604 |</text:p>
      <text:p text:style-name="P4">| V308 | 4674 |</text:p>
      <text:p text:style-name="P4">| V309 | 4645 |</text:p>
      <text:p text:style-name="P4">| V310 | 4616 |</text:p>
      <text:p text:style-name="P4">| V311 | 4686 |</text:p>
      <text:p text:style-name="P4">| V312 | 4657 |</text:p>
      <text:p text:style-name="P4">| V313 | 4628 |</text:p>
      <text:p text:style-name="P4">| V314 | 4698 |</text:p>
      <text:p text:style-name="P4">| V315 | 4669 |</text:p>
      <text:p text:style-name="P4">| V316 | 4630 |</text:p>
      <text:p text:style-name="P4">| V317 | 4601 |</text:p>
      <text:p text:style-name="P4">| V318 | 4671 |</text:p>
      <text:p text:style-name="P4">| V319 | 4642 |</text:p>
      <text:p text:style-name="P4">| V320 | 4613 |</text:p>
      <text:p text:style-name="P4">| V321 | 4683 |</text:p>
      <text:p text:style-name="P4">| V322 | 4654 |</text:p>
      <text:p text:style-name="P4">| V323 | 4625 |</text:p>
      <text:p text:style-name="P4">| V324 | 4695 |</text:p>
      <text:p text:style-name="P4">| V325 | 4666 |</text:p>
      <text:p text:style-name="P4">| V326 | 4637 |</text:p>
      <text:p text:style-name="P4">| V327 | 4608 |</text:p>
      <text:p text:style-name="P4"><text:soft-page-break/>| V328 | 4678 |</text:p>
      <text:p text:style-name="P4">| V329 | 4649 |</text:p>
      <text:p text:style-name="P4">| V330 | 4610 |</text:p>
      <text:p text:style-name="P4">| V331 | 4680 |</text:p>
      <text:p text:style-name="P4">| V332 | 4651 |</text:p>
      <text:p text:style-name="P4">| V333 | 4622 |</text:p>
      <text:p text:style-name="P4">| V334 | 4692 |</text:p>
      <text:p text:style-name="P4">| V335 | 4663 |</text:p>
      <text:p text:style-name="P4">| V336 | 4634 |</text:p>
      <text:p text:style-name="P4">| V337 | 4605 |</text:p>
      <text:p text:style-name="P4">| V338 | 4675 |</text:p>
      <text:p text:style-name="P4">| V339 | 4646 |</text:p>
      <text:p text:style-name="P4">| V340 | 4617 |</text:p>
      <text:p text:style-name="P4">| V341 | 4687 |</text:p>
      <text:p text:style-name="P4">| V342 | 4658 |</text:p>
      <text:p text:style-name="P4">| V343 | 4629 |</text:p>
      <text:p text:style-name="P4">| V344 | 4699 |</text:p>
      <text:p text:style-name="P4">| V345 | 4660 |</text:p>
      <text:p text:style-name="P4">| V346 | 4631 |</text:p>
      <text:p text:style-name="P4">| V347 | 4602 |</text:p>
      <text:p text:style-name="P4">| V348 | 4672 |</text:p>
      <text:p text:style-name="P4">| V349 | 4643 |</text:p>
      <text:p text:style-name="P4">| V350 | 4614 |</text:p>
      <text:p text:style-name="P4">| V351 | 4684 |</text:p>
      <text:p text:style-name="P4">| V352 | 4655 |</text:p>
      <text:p text:style-name="P4">| V353 | 4626 |</text:p>
      <text:p text:style-name="P4">| V354 | 4696 |</text:p>
      <text:p text:style-name="P4">| V355 | 4667 |</text:p>
      <text:p text:style-name="P4">| V356 | 4638 |</text:p>
      <text:p text:style-name="P4">| V357 | 4609 |</text:p>
      <text:p text:style-name="P4">| V358 | 4679 |</text:p>
      <text:p text:style-name="P4">| V359 | 4640 |</text:p>
      <text:p text:style-name="P4">| V360 | 4611 |</text:p>
      <text:p text:style-name="P4">| V361 | 4681 |</text:p>
      <text:p text:style-name="P4">| V362 | 4652 |</text:p>
      <text:p text:style-name="P4">| V363 | 4623 |</text:p>
      <text:p text:style-name="P4">| V364 | 4693 |</text:p>
      <text:p text:style-name="P4"><text:soft-page-break/>| V365 | 4664 |</text:p>
      <text:p text:style-name="P4">| V366 | 4635 |</text:p>
      <text:p text:style-name="P4">| V367 | 4606 |</text:p>
      <text:p text:style-name="P4">| V368 | 4676 |</text:p>
      <text:p text:style-name="P4">| V369 | 4647 |</text:p>
      <text:p text:style-name="P4">| V370 | 4618 |</text:p>
      <text:p text:style-name="P4">| V371 | 4688 |</text:p>
      <text:p text:style-name="P4">| V372 | 4659 |</text:p>
      <text:p text:style-name="P4">| V373 | 4620 |</text:p>
      <text:p text:style-name="P4">| V374 | 4690 |</text:p>
      <text:p text:style-name="P4">| V375 | 4661 |</text:p>
      <text:p text:style-name="P4">| V376 | 4632 |</text:p>
      <text:p text:style-name="P4">| V377 | 4603 |</text:p>
      <text:p text:style-name="P4">| V378 | 4673 |</text:p>
      <text:p text:style-name="P4">| V379 | 4644 |</text:p>
      <text:p text:style-name="P4">| V380 | 4615 |</text:p>
      <text:p text:style-name="P4">| V381 | 4685 |</text:p>
      <text:p text:style-name="P4">| V382 | 4656 |</text:p>
      <text:p text:style-name="P4">| V383 | 4627 |</text:p>
      <text:p text:style-name="P4">| V384 | 4697 |</text:p>
      <text:p text:style-name="P4">| V385 | 4668 |</text:p>
      <text:p text:style-name="P4">| V386 | 4639 |</text:p>
      <text:p text:style-name="P4">| V387 | 4600 |</text:p>
      <text:p text:style-name="P4">| V388 | 4670 |</text:p>
      <text:p text:style-name="P4">| V389 | 4641 |</text:p>
      <text:p text:style-name="P4">| V390 | 4612 |</text:p>
      <text:p text:style-name="P4">| V391 | 4682 |</text:p>
      <text:p text:style-name="P4">| V392 | 4653 |</text:p>
      <text:p text:style-name="P4">| V393 | 4624 |</text:p>
      <text:p text:style-name="P4">| V394 | 4694 |</text:p>
      <text:p text:style-name="P4">| V395 | 4665 |</text:p>
      <text:p text:style-name="P4">| V396 | 4636 |</text:p>
      <text:p text:style-name="P4">| V397 | 4607 |</text:p>
      <text:p text:style-name="P4">| V398 | 4677 |</text:p>
      <text:p text:style-name="P4">| V399 | 4648 |</text:p>
      <text:p text:style-name="P4">| V400 | 4589 |</text:p>
      <text:p text:style-name="P4">| V401 | 4550 |</text:p>
      <text:p text:style-name="P4">| V402 | 4521 |</text:p>
      <text:p text:style-name="P4">| V403 | 4591 |</text:p>
      <text:p text:style-name="P4">| V404 | 4562 |</text:p>
      <text:p text:style-name="P4">| V405 | 4533 |</text:p>
      <text:p text:style-name="P4">| V406 | 4504 |</text:p>
      <text:p text:style-name="P4">| V407 | 4574 |</text:p>
      <text:p text:style-name="P4">| V408 | 4545 |</text:p>
      <text:p text:style-name="P4">| V409 | 4516 |</text:p>
      <text:p text:style-name="P4">| V410 | 4586 |</text:p>
      <text:p text:style-name="P4">| V411 | 4557 |</text:p>
      <text:p text:style-name="P4">| V412 | 4528 |</text:p>
      <text:p text:style-name="P4">| V413 | 4598 |</text:p>
      <text:p text:style-name="P4">| V414 | 4569 |</text:p>
      <text:p text:style-name="P4">| V415 | 4530 |</text:p>
      <text:p text:style-name="P4">| V416 | 4501 |</text:p>
      <text:p text:style-name="P4">| V417 | 4571 |</text:p>
      <text:p text:style-name="P4">| V418 | 4542 |</text:p>
      <text:p text:style-name="P4">| V419 | 4513 |</text:p>
      <text:p text:style-name="P4">| V420 | 4583 |</text:p>
      <text:p text:style-name="P4">| V421 | 4554 |</text:p>
      <text:p text:style-name="P4">| V422 | 4525 |</text:p>
      <text:p text:style-name="P4">| V423 | 4595 |</text:p>
      <text:p text:style-name="P4">| V424 | 4566 |</text:p>
      <text:p text:style-name="P4">| V425 | 4537 |</text:p>
      <text:p text:style-name="P4">| V426 | 4508 |</text:p>
      <text:p text:style-name="P4">| V427 | 4578 |</text:p>
      <text:p text:style-name="P4">| V428 | 4549 |</text:p>
      <text:p text:style-name="P4">| V429 | 4510 |</text:p>
      <text:p text:style-name="P4">| V430 | 4580 |</text:p>
      <text:p text:style-name="P4">| V431 | 4551 |</text:p>
      <text:p text:style-name="P4">| V432 | 4522 |</text:p>
      <text:p text:style-name="P4">| V433 | 4592 |</text:p>
      <text:p text:style-name="P4">| V434 | 4563 |</text:p>
      <text:p text:style-name="P4">| V435 | 4534 |</text:p>
      <text:p text:style-name="P4">| V436 | 4505 |</text:p>
      <text:p text:style-name="P4">| V437 | 4575 |</text:p>
      <text:p text:style-name="P4">| V438 | 4546 |</text:p>
      <text:p text:style-name="P4">| V439 | 4517 |</text:p>
      <text:p text:style-name="P4">| V440 | 4587 |</text:p>
      <text:p text:style-name="P4">| V441 | 4558 |</text:p>
      <text:p text:style-name="P4">| V442 | 4529 |</text:p>
      <text:p text:style-name="P4">| V443 | 4599 |</text:p>
      <text:p text:style-name="P4">| V444 | 4560 |</text:p>
      <text:p text:style-name="P4">| V445 | 4531 |</text:p>
      <text:p text:style-name="P4">| V446 | 4502 |</text:p>
      <text:p text:style-name="P4">| V447 | 4572 |</text:p>
      <text:p text:style-name="P4">| V448 | 4543 |</text:p>
      <text:p text:style-name="P4">| V449 | 4514 |</text:p>
      <text:p text:style-name="P4">| V450 | 4584 |</text:p>
      <text:p text:style-name="P4">| V451 | 4555 |</text:p>
      <text:p text:style-name="P4">| V452 | 4526 |</text:p>
      <text:p text:style-name="P4">| V453 | 4596 |</text:p>
      <text:p text:style-name="P4">| V454 | 4567 |</text:p>
      <text:p text:style-name="P4">| V455 | 4538 |</text:p>
      <text:p text:style-name="P4"><text:soft-page-break/>| V456 | 4509 |</text:p>
      <text:p text:style-name="P4">| V457 | 4579 |</text:p>
      <text:p text:style-name="P4">| V458 | 4540 |</text:p>
      <text:p text:style-name="P4">| V459 | 4511 |</text:p>
      <text:p text:style-name="P4">| V460 | 4581 |</text:p>
      <text:p text:style-name="P4">| V461 | 4552 |</text:p>
      <text:p text:style-name="P4">| V462 | 4523 |</text:p>
      <text:p text:style-name="P4">| V463 | 4593 |</text:p>
      <text:p text:style-name="P4">| V464 | 4564 |</text:p>
      <text:p text:style-name="P4">| V465 | 4535 |</text:p>
      <text:p text:style-name="P4">| V466 | 4506 |</text:p>
      <text:p text:style-name="P4">| V467 | 4576 |</text:p>
      <text:p text:style-name="P4">| V468 | 4547 |</text:p>
      <text:p text:style-name="P4">| V469 | 4518 |</text:p>
      <text:p text:style-name="P4">| V470 | 4588 |</text:p>
      <text:p text:style-name="P4">| V471 | 4559 |</text:p>
      <text:p text:style-name="P4">| V472 | 4520 |</text:p>
      <text:p text:style-name="P4">| V473 | 4590 |</text:p>
      <text:p text:style-name="P4">| V474 | 4561 |</text:p>
      <text:p text:style-name="P4">| V475 | 4532 |</text:p>
      <text:p text:style-name="P4">| V476 | 4503 |</text:p>
      <text:p text:style-name="P4">| V477 | 4573 |</text:p>
      <text:p text:style-name="P4">| V478 | 4544 |</text:p>
      <text:p text:style-name="P4">| V479 | 4515 |</text:p>
      <text:p text:style-name="P4">| V480 | 4585 |</text:p>
      <text:p text:style-name="P4">| V481 | 4556 |</text:p>
      <text:p text:style-name="P4">| V482 | 4527 |</text:p>
      <text:p text:style-name="P4">| V483 | 4597 |</text:p>
      <text:p text:style-name="P4">| V484 | 4568 |</text:p>
      <text:p text:style-name="P4">| V485 | 4539 |</text:p>
      <text:p text:style-name="P4">| V486 | 4500 |</text:p>
      <text:p text:style-name="P4">| V487 | 4570 |</text:p>
      <text:p text:style-name="P4">| V488 | 4541 |</text:p>
      <text:p text:style-name="P4">| V489 | 4512 |</text:p>
      <text:p text:style-name="P4">| V490 | 4582 |</text:p>
      <text:p text:style-name="P4">| V491 | 4553 |</text:p>
      <text:p text:style-name="P4">| V492 | 4524 |</text:p>
      <text:p text:style-name="P4">| V493 | 4594 |</text:p>
      <text:p text:style-name="P4">| V494 | 4565 |</text:p>
      <text:p text:style-name="P4">| V495 | 4536 |</text:p>
      <text:p text:style-name="P4">| V496 | 4507 |</text:p>
      <text:p text:style-name="P4">| V497 | 4577 |</text:p>
      <text:p text:style-name="P4">| V498 | 4548 |</text:p>
      <text:p text:style-name="P4">| V499 | 4519 |</text:p>
      <text:p text:style-name="P4">| V500 | 4450 |</text:p>
      <text:p text:style-name="P4">| V501 | 4421 |</text:p>
      <text:p text:style-name="P4">| V502 | 4491 |</text:p>
      <text:p text:style-name="P4">| V503 | 4462 |</text:p>
      <text:p text:style-name="P4">| V504 | 4433 |</text:p>
      <text:p text:style-name="P4">| V505 | 4404 |</text:p>
      <text:p text:style-name="P4">| V506 | 4474 |</text:p>
      <text:p text:style-name="P4">| V507 | 4445 |</text:p>
      <text:p text:style-name="P4">| V508 | 4416 |</text:p>
      <text:p text:style-name="P4">| V509 | 4486 |</text:p>
      <text:p text:style-name="P4">| V510 | 4457 |</text:p>
      <text:p text:style-name="P4">| V511 | 4428 |</text:p>
      <text:p text:style-name="P4">| V512 | 4498 |</text:p>
      <text:p text:style-name="P4">| V513 | 4469 |</text:p>
      <text:p text:style-name="P4">| V514 | 4430 |</text:p>
      <text:p text:style-name="P4">| V515 | 4401 |</text:p>
      <text:p text:style-name="P4">| V516 | 4471 |</text:p>
      <text:p text:style-name="P4">| V517 | 4442 |</text:p>
      <text:p text:style-name="P4">| V518 | 4413 |</text:p>
      <text:p text:style-name="P4">| V519 | 4483 |</text:p>
      <text:p text:style-name="P4"><text:soft-page-break/>| V520 | 4454 |</text:p>
      <text:p text:style-name="P4">| V521 | 4425 |</text:p>
      <text:p text:style-name="P4">| V522 | 4495 |</text:p>
      <text:p text:style-name="P4">| V523 | 4466 |</text:p>
      <text:p text:style-name="P4">| V524 | 4437 |</text:p>
      <text:p text:style-name="P4">| V525 | 4408 |</text:p>
      <text:p text:style-name="P4">| V526 | 4478 |</text:p>
      <text:p text:style-name="P4">| V527 | 4449 |</text:p>
      <text:p text:style-name="P4">| V528 | 4410 |</text:p>
      <text:p text:style-name="P4">| V529 | 4480 |</text:p>
      <text:p text:style-name="P4">| V530 | 4451 |</text:p>
      <text:p text:style-name="P4">| V531 | 4422 |</text:p>
      <text:p text:style-name="P4">| V532 | 4492 |</text:p>
      <text:p text:style-name="P4">| V533 | 4463 |</text:p>
      <text:p text:style-name="P4">| V534 | 4434 |</text:p>
      <text:p text:style-name="P4">| V535 | 4405 |</text:p>
      <text:p text:style-name="P4">| V536 | 4475 |</text:p>
      <text:p text:style-name="P4">| V537 | 4446 |</text:p>
      <text:p text:style-name="P4">| V538 | 4417 |</text:p>
      <text:p text:style-name="P4">| V539 | 4487 |</text:p>
      <text:p text:style-name="P4">| V540 | 4458 |</text:p>
      <text:p text:style-name="P4">| V541 | 4429 |</text:p>
      <text:p text:style-name="P4">| V542 | 4499 |</text:p>
      <text:p text:style-name="P4">| V543 | 4460 |</text:p>
      <text:p text:style-name="P4">| V544 | 4431 |</text:p>
      <text:p text:style-name="P4">| V545 | 4402 |</text:p>
      <text:p text:style-name="P4">| V546 | 4472 |</text:p>
      <text:p text:style-name="P4">| V547 | 4443 |</text:p>
      <text:p text:style-name="P4">| V548 | 4414 |</text:p>
      <text:p text:style-name="P4">| V549 | 4484 |</text:p>
      <text:p text:style-name="P4">| V550 | 4455 |</text:p>
      <text:p text:style-name="P4">| V551 | 4426 |</text:p>
      <text:p text:style-name="P4">| V552 | 4496 |</text:p>
      <text:p text:style-name="P4"><text:soft-page-break/>| V553 | 4467 |</text:p>
      <text:p text:style-name="P4">| V554 | 4438 |</text:p>
      <text:p text:style-name="P4">| V555 | 4409 |</text:p>
      <text:p text:style-name="P4">| V556 | 4479 |</text:p>
      <text:p text:style-name="P4">| V557 | 4440 |</text:p>
      <text:p text:style-name="P4">| V558 | 4411 |</text:p>
      <text:p text:style-name="P4">| V559 | 4481 |</text:p>
      <text:p text:style-name="P4">| V560 | 4452 |</text:p>
      <text:p text:style-name="P4">| V561 | 4423 |</text:p>
      <text:p text:style-name="P4">| V562 | 4493 |</text:p>
      <text:p text:style-name="P4">| V563 | 4464 |</text:p>
      <text:p text:style-name="P4">| V564 | 4435 |</text:p>
      <text:p text:style-name="P4">| V565 | 4406 |</text:p>
      <text:p text:style-name="P4">| V566 | 4476 |</text:p>
      <text:p text:style-name="P4">| V567 | 4447 |</text:p>
      <text:p text:style-name="P4">| V568 | 4418 |</text:p>
      <text:p text:style-name="P4">| V569 | 4488 |</text:p>
      <text:p text:style-name="P4">| V570 | 4459 |</text:p>
      <text:p text:style-name="P4">| V571 | 4420 |</text:p>
      <text:p text:style-name="P4">| V572 | 4490 |</text:p>
      <text:p text:style-name="P4">| V573 | 4461 |</text:p>
      <text:p text:style-name="P4">| V574 | 4432 |</text:p>
      <text:p text:style-name="P4">| V575 | 4403 |</text:p>
      <text:p text:style-name="P4">| V576 | 4473 |</text:p>
      <text:p text:style-name="P4">| V577 | 4444 |</text:p>
      <text:p text:style-name="P4">| V578 | 4415 |</text:p>
      <text:p text:style-name="P4">| V579 | 4485 |</text:p>
      <text:p text:style-name="P4">| V580 | 4456 |</text:p>
      <text:p text:style-name="P4">| V581 | 4427 |</text:p>
      <text:p text:style-name="P4">| V582 | 4497 |</text:p>
      <text:p text:style-name="P4">| V583 | 4468 |</text:p>
      <text:p text:style-name="P4">| V584 | 4439 |</text:p>
      <text:p text:style-name="P4">| V585 | 4400 |</text:p>
      <text:p text:style-name="P4">| V586 | 4470 |</text:p>
      <text:p text:style-name="P4">| V587 | 4441 |</text:p>
      <text:p text:style-name="P4">| V588 | 4412 |</text:p>
      <text:p text:style-name="P4">| V589 | 4482 |</text:p>
      <text:p text:style-name="P4"><text:soft-page-break/>| V590 | 4453 |</text:p>
      <text:p text:style-name="P4">| V591 | 4424 |</text:p>
      <text:p text:style-name="P4">| V592 | 4494 |</text:p>
      <text:p text:style-name="P4">| V593 | 4465 |</text:p>
      <text:p text:style-name="P4">| V594 | 4436 |</text:p>
      <text:p text:style-name="P4">| V595 | 4407 |</text:p>
      <text:p text:style-name="P4">| V596 | 4477 |</text:p>
      <text:p text:style-name="P4">| V597 | 4448 |</text:p>
      <text:p text:style-name="P4">| V598 | 4419 |</text:p>
      <text:p text:style-name="P4">| V599 | 4489 |</text:p>
      <text:p text:style-name="P4">| V600 | 4321 |</text:p>
      <text:p text:style-name="P4">| V601 | 4391 |</text:p>
      <text:p text:style-name="P4">| V602 | 4362 |</text:p>
      <text:p text:style-name="P4">| V603 | 4333 |</text:p>
      <text:p text:style-name="P4">| V604 | 4304 |</text:p>
      <text:p text:style-name="P4">| V605 | 4374 |</text:p>
      <text:p text:style-name="P4">| V606 | 4345 |</text:p>
      <text:p text:style-name="P4">| V607 | 4316 |</text:p>
      <text:p text:style-name="P4">| V608 | 4386 |</text:p>
      <text:p text:style-name="P4">| V609 | 4357 |</text:p>
      <text:p text:style-name="P4">| V610 | 4328 |</text:p>
      <text:p text:style-name="P4">| V611 | 4398 |</text:p>
      <text:p text:style-name="P4">| V612 | 4369 |</text:p>
      <text:p text:style-name="P4">| V613 | 4330 |</text:p>
      <text:p text:style-name="P4">| V614 | 4301 |</text:p>
      <text:p text:style-name="P4">| V615 | 4371 |</text:p>
      <text:p text:style-name="P4">| V616 | 4342 |</text:p>
      <text:p text:style-name="P4">| V617 | 4313 |</text:p>
      <text:p text:style-name="P4">| V618 | 4383 |</text:p>
      <text:p text:style-name="P4">| V619 | 4354 |</text:p>
      <text:p text:style-name="P4">| V620 | 4325 |</text:p>
      <text:p text:style-name="P4">| V621 | 4395 |</text:p>
      <text:p text:style-name="P4">| V622 | 4366 |</text:p>
      <text:p text:style-name="P4">| V623 | 4337 |</text:p>
      <text:p text:style-name="P4">| V624 | 4308 |</text:p>
      <text:p text:style-name="P4">| V625 | 4378 |</text:p>
      <text:p text:style-name="P4">| V626 | 4349 |</text:p>
      <text:p text:style-name="P4"><text:soft-page-break/>| V627 | 4310 |</text:p>
      <text:p text:style-name="P4">| V628 | 4380 |</text:p>
      <text:p text:style-name="P4">| V629 | 4351 |</text:p>
      <text:p text:style-name="P4">| V630 | 4322 |</text:p>
      <text:p text:style-name="P4">| V631 | 4392 |</text:p>
      <text:p text:style-name="P4">| V632 | 4363 |</text:p>
      <text:p text:style-name="P4">| V633 | 4334 |</text:p>
      <text:p text:style-name="P4">| V634 | 4305 |</text:p>
      <text:p text:style-name="P4">| V635 | 4375 |</text:p>
      <text:p text:style-name="P4">| V636 | 4346 |</text:p>
      <text:p text:style-name="P4">| V637 | 4317 |</text:p>
      <text:p text:style-name="P4">| V638 | 4387 |</text:p>
      <text:p text:style-name="P4">| V639 | 4358 |</text:p>
      <text:p text:style-name="P4">| V640 | 4329 |</text:p>
      <text:p text:style-name="P4">| V641 | 4399 |</text:p>
      <text:p text:style-name="P4">| V642 | 4360 |</text:p>
      <text:p text:style-name="P4">| V643 | 4331 |</text:p>
      <text:p text:style-name="P4">| V644 | 4302 |</text:p>
      <text:p text:style-name="P4">| V645 | 4372 |</text:p>
      <text:p text:style-name="P4">| V646 | 4343 |</text:p>
      <text:p text:style-name="P4">| V647 | 4314 |</text:p>
      <text:p text:style-name="P4">| V648 | 4384 |</text:p>
      <text:p text:style-name="P4">| V649 | 4355 |</text:p>
      <text:p text:style-name="P4">| V650 | 4326 |</text:p>
      <text:p text:style-name="P4">| V651 | 4396 |</text:p>
      <text:p text:style-name="P4">| V652 | 4367 |</text:p>
      <text:p text:style-name="P4">| V653 | 4338 |</text:p>
      <text:p text:style-name="P4">| V654 | 4309 |</text:p>
      <text:p text:style-name="P4">| V655 | 4379 |</text:p>
      <text:p text:style-name="P4">| V656 | 4340 |</text:p>
      <text:p text:style-name="P4">| V657 | 4311 |</text:p>
      <text:p text:style-name="P4">| V658 | 4381 |</text:p>
      <text:p text:style-name="P4">| V659 | 4352 |</text:p>
      <text:p text:style-name="P4">| V660 | 4323 |</text:p>
      <text:p text:style-name="P4">| V661 | 4393 |</text:p>
      <text:p text:style-name="P4">| V662 | 4364 |</text:p>
      <text:p text:style-name="P4">| V663 | 4335 |</text:p>
      <text:p text:style-name="P4">| V664 | 4306 |</text:p>
      <text:p text:style-name="P4">| V665 | 4376 |</text:p>
      <text:p text:style-name="P4">| V666 | 4347 |</text:p>
      <text:p text:style-name="P4">| V667 | 4318 |</text:p>
      <text:p text:style-name="P4">| V668 | 4388 |</text:p>
      <text:p text:style-name="P4">| V669 | 4359 |</text:p>
      <text:p text:style-name="P4">| V670 | 4320 |</text:p>
      <text:p text:style-name="P4">| V671 | 4390 |</text:p>
      <text:p text:style-name="P4">| V672 | 4361 |</text:p>
      <text:p text:style-name="P4">| V673 | 4332 |</text:p>
      <text:p text:style-name="P4">| V674 | 4303 |</text:p>
      <text:p text:style-name="P4">| V675 | 4373 |</text:p>
      <text:p text:style-name="P4">| V676 | 4344 |</text:p>
      <text:p text:style-name="P4">| V677 | 4315 |</text:p>
      <text:p text:style-name="P4">| V678 | 4385 |</text:p>
      <text:p text:style-name="P4">| V679 | 4356 |</text:p>
      <text:p text:style-name="P4">| V680 | 4327 |</text:p>
      <text:p text:style-name="P4">| V681 | 4397 |</text:p>
      <text:p text:style-name="P4">| V682 | 4368 |</text:p>
      <text:p text:style-name="P4">| V683 | 4339 |</text:p>
      <text:p text:style-name="P4">| V684 | 4300 |</text:p>
      <text:p text:style-name="P4">| V685 | 4370 |</text:p>
      <text:p text:style-name="P4">| V686 | 4341 |</text:p>
      <text:p text:style-name="P4">| V687 | 4312 |</text:p>
      <text:p text:style-name="P4">| V688 | 4382 |</text:p>
      <text:p text:style-name="P4">| V689 | 4353 |</text:p>
      <text:p text:style-name="P4">| V690 | 4324 |</text:p>
      <text:p text:style-name="P4">| V691 | 4394 |</text:p>
      <text:p text:style-name="P4">| V692 | 4365 |</text:p>
      <text:p text:style-name="P4">| V693 | 4336 |</text:p>
      <text:p text:style-name="P4">| V694 | 4307 |</text:p>
      <text:p text:style-name="P4">| V695 | 4377 |</text:p>
      <text:p text:style-name="P4">| V696 | 4348 |</text:p>
      <text:p text:style-name="P4">| V697 | 4319 |</text:p>
      <text:p text:style-name="P4">| V698 | 4389 |</text:p>
      <text:p text:style-name="P4">| V699 | 4350 |</text:p>
      <text:p text:style-name="P4">| V700 | 4291 |</text:p>
      <text:p text:style-name="P4">| V701 | 4262 |</text:p>
      <text:p text:style-name="P4">| V702 | 4233 |</text:p>
      <text:p text:style-name="P4">| V703 | 4204 |</text:p>
      <text:p text:style-name="P4">| V704 | 4274 |</text:p>
      <text:p text:style-name="P4">| V705 | 4245 |</text:p>
      <text:p text:style-name="P4">| V706 | 4216 |</text:p>
      <text:p text:style-name="P4">| V707 | 4286 |</text:p>
      <text:p text:style-name="P4">| V708 | 4257 |</text:p>
      <text:p text:style-name="P4">| V709 | 4228 |</text:p>
      <text:p text:style-name="P4">| V710 | 4298 |</text:p>
      <text:p text:style-name="P4">| V711 | 4269 |</text:p>
      <text:p text:style-name="P4">| V712 | 4230 |</text:p>
      <text:p text:style-name="P4">| V713 | 4201 |</text:p>
      <text:p text:style-name="P4">| V714 | 4271 |</text:p>
      <text:p text:style-name="P4">| V715 | 4242 |</text:p>
      <text:p text:style-name="P4">| V716 | 4213 |</text:p>
      <text:p text:style-name="P4">| V717 | 4283 |</text:p>
      <text:p text:style-name="P4">| V718 | 4254 |</text:p>
      <text:p text:style-name="P4">| V719 | 4225 |</text:p>
      <text:p text:style-name="P4">| V720 | 4295 |</text:p>
      <text:p text:style-name="P4">| V721 | 4266 |</text:p>
      <text:p text:style-name="P4">| V722 | 4237 |</text:p>
      <text:p text:style-name="P4">| V723 | 4208 |</text:p>
      <text:p text:style-name="P4">| V724 | 4278 |</text:p>
      <text:p text:style-name="P4">| V725 | 4249 |</text:p>
      <text:p text:style-name="P4">| V726 | 4210 |</text:p>
      <text:p text:style-name="P4">| V727 | 4280 |</text:p>
      <text:p text:style-name="P4">| V728 | 4251 |</text:p>
      <text:p text:style-name="P4">| V729 | 4222 |</text:p>
      <text:p text:style-name="P4">| V730 | 4292 |</text:p>
      <text:p text:style-name="P4">| V731 | 4263 |</text:p>
      <text:p text:style-name="P4">| V732 | 4234 |</text:p>
      <text:p text:style-name="P4">| V733 | 4205 |</text:p>
      <text:p text:style-name="P4">| V734 | 4275 |</text:p>
      <text:p text:style-name="P4">| V735 | 4246 |</text:p>
      <text:p text:style-name="P4">| V736 | 4217 |</text:p>
      <text:p text:style-name="P4">| V737 | 4287 |</text:p>
      <text:p text:style-name="P4">| V738 | 4258 |</text:p>
      <text:p text:style-name="P4">| V739 | 4229 |</text:p>
      <text:p text:style-name="P4">| V740 | 4299 |</text:p>
      <text:p text:style-name="P4">| V741 | 4260 |</text:p>
      <text:p text:style-name="P4">| V742 | 4231 |</text:p>
      <text:p text:style-name="P4">| V743 | 4202 |</text:p>
      <text:p text:style-name="P4">| V744 | 4272 |</text:p>
      <text:p text:style-name="P4">| V745 | 4243 |</text:p>
      <text:p text:style-name="P4">| V746 | 4214 |</text:p>
      <text:p text:style-name="P4">| V747 | 4284 |</text:p>
      <text:p text:style-name="P4">| V748 | 4255 |</text:p>
      <text:p text:style-name="P4">| V749 | 4226 |</text:p>
      <text:p text:style-name="P4">| V750 | 4296 |</text:p>
      <text:p text:style-name="P4">| V751 | 4267 |</text:p>
      <text:p text:style-name="P4">| V752 | 4238 |</text:p>
      <text:p text:style-name="P4">| V753 | 4209 |</text:p>
      <text:p text:style-name="P4">| V754 | 4279 |</text:p>
      <text:p text:style-name="P4">| V755 | 4240 |</text:p>
      <text:p text:style-name="P4">| V756 | 4211 |</text:p>
      <text:p text:style-name="P4">| V757 | 4281 |</text:p>
      <text:p text:style-name="P4">| V758 | 4252 |</text:p>
      <text:p text:style-name="P4">| V759 | 4223 |</text:p>
      <text:p text:style-name="P4">| V760 | 4293 |</text:p>
      <text:p text:style-name="P4">| V761 | 4264 |</text:p>
      <text:p text:style-name="P4">| V762 | 4235 |</text:p>
      <text:p text:style-name="P4">| V763 | 4206 |</text:p>
      <text:p text:style-name="P4">| V764 | 4276 |</text:p>
      <text:p text:style-name="P4">| V765 | 4247 |</text:p>
      <text:p text:style-name="P4">| V766 | 4218 |</text:p>
      <text:p text:style-name="P4">| V767 | 4288 |</text:p>
      <text:p text:style-name="P4">| V768 | 4259 |</text:p>
      <text:p text:style-name="P4">| V769 | 4220 |</text:p>
      <text:p text:style-name="P4">| V770 | 4290 |</text:p>
      <text:p text:style-name="P4">| V771 | 4261 |</text:p>
      <text:p text:style-name="P4">| V772 | 4232 |</text:p>
      <text:p text:style-name="P4">| V773 | 4203 |</text:p>
      <text:p text:style-name="P4">| V774 | 4273 |</text:p>
      <text:p text:style-name="P4">| V775 | 4244 |</text:p>
      <text:p text:style-name="P4"><text:soft-page-break/>| V776 | 4215 |</text:p>
      <text:p text:style-name="P4">| V777 | 4285 |</text:p>
      <text:p text:style-name="P4">| V778 | 4256 |</text:p>
      <text:p text:style-name="P4">| V779 | 4227 |</text:p>
      <text:p text:style-name="P4">| V780 | 4297 |</text:p>
      <text:p text:style-name="P4">| V781 | 4268 |</text:p>
      <text:p text:style-name="P4">| V782 | 4239 |</text:p>
      <text:p text:style-name="P4">| V783 | 4200 |</text:p>
      <text:p text:style-name="P4">| V784 | 4270 |</text:p>
      <text:p text:style-name="P4">| V785 | 4241 |</text:p>
      <text:p text:style-name="P4">| V786 | 4212 |</text:p>
      <text:p text:style-name="P4">| V787 | 4282 |</text:p>
      <text:p text:style-name="P4">| V788 | 4253 |</text:p>
      <text:p text:style-name="P4">| V789 | 4224 |</text:p>
      <text:p text:style-name="P4">| V790 | 4294 |</text:p>
      <text:p text:style-name="P4">| V791 | 4265 |</text:p>
      <text:p text:style-name="P4">| V792 | 4236 |</text:p>
      <text:p text:style-name="P4">| V793 | 4207 |</text:p>
      <text:p text:style-name="P4">| V794 | 4277 |</text:p>
      <text:p text:style-name="P4">| V795 | 4248 |</text:p>
      <text:p text:style-name="P4">| V796 | 4219 |</text:p>
      <text:p text:style-name="P4">| V797 | 4289 |</text:p>
      <text:p text:style-name="P4">| V798 | 4250 |</text:p>
      <text:p text:style-name="P4">| V799 | 4221 |</text:p>
      <text:p text:style-name="P4">| V800 | 4162 |</text:p>
      <text:p text:style-name="P4">| V801 | 4133 |</text:p>
      <text:p text:style-name="P4">| V802 | 4104 |</text:p>
      <text:p text:style-name="P4">| V803 | 4174 |</text:p>
      <text:p text:style-name="P4">| V804 | 4145 |</text:p>
      <text:p text:style-name="P4">| V805 | 4116 |</text:p>
      <text:p text:style-name="P4">| V806 | 4186 |</text:p>
      <text:p text:style-name="P4">| V807 | 4157 |</text:p>
      <text:p text:style-name="P4">| V808 | 4128 |</text:p>
      <text:p text:style-name="P4">| V809 | 4198 |</text:p>
      <text:p text:style-name="P4">| V810 | 4169 |</text:p>
      <text:p text:style-name="P4">| V811 | 4130 |</text:p>
      <text:p text:style-name="P4">| V812 | 4101 |</text:p>
      <text:p text:style-name="P4">| V813 | 4171 |</text:p>
      <text:p text:style-name="P4">| V814 | 4142 |</text:p>
      <text:p text:style-name="P4">| V815 | 4113 |</text:p>
      <text:p text:style-name="P4">| V816 | 4183 |</text:p>
      <text:p text:style-name="P4">| V817 | 4154 |</text:p>
      <text:p text:style-name="P4">| V818 | 4125 |</text:p>
      <text:p text:style-name="P4">| V819 | 4195 |</text:p>
      <text:p text:style-name="P4">| V820 | 4166 |</text:p>
      <text:p text:style-name="P4">| V821 | 4137 |</text:p>
      <text:p text:style-name="P4">| V822 | 4108 |</text:p>
      <text:p text:style-name="P4">| V823 | 4178 |</text:p>
      <text:p text:style-name="P4">| V824 | 4149 |</text:p>
      <text:p text:style-name="P4">| V825 | 4110 |</text:p>
      <text:p text:style-name="P4">| V826 | 4180 |</text:p>
      <text:p text:style-name="P4">| V827 | 4151 |</text:p>
      <text:p text:style-name="P4">| V828 | 4122 |</text:p>
      <text:p text:style-name="P4">| V829 | 4192 |</text:p>
      <text:p text:style-name="P4">| V830 | 4163 |</text:p>
      <text:p text:style-name="P4">| V831 | 4134 |</text:p>
      <text:p text:style-name="P4">| V832 | 4105 |</text:p>
      <text:p text:style-name="P4">| V833 | 4175 |</text:p>
      <text:p text:style-name="P4">| V834 | 4146 |</text:p>
      <text:p text:style-name="P4">| V835 | 4117 |</text:p>
      <text:p text:style-name="P4">| V836 | 4187 |</text:p>
      <text:p text:style-name="P4">| V837 | 4158 |</text:p>
      <text:p text:style-name="P4">| V838 | 4129 |</text:p>
      <text:p text:style-name="P4">| V839 | 4199 |</text:p>
      <text:p text:style-name="P4"><text:soft-page-break/>| V840 | 4160 |</text:p>
      <text:p text:style-name="P4">| V841 | 4131 |</text:p>
      <text:p text:style-name="P4">| V842 | 4102 |</text:p>
      <text:p text:style-name="P4">| V843 | 4172 |</text:p>
      <text:p text:style-name="P4">| V844 | 4143 |</text:p>
      <text:p text:style-name="P4">| V845 | 4114 |</text:p>
      <text:p text:style-name="P4">| V846 | 4184 |</text:p>
      <text:p text:style-name="P4">| V847 | 4155 |</text:p>
      <text:p text:style-name="P4">| V848 | 4126 |</text:p>
      <text:p text:style-name="P4">| V849 | 4196 |</text:p>
      <text:p text:style-name="P4">| V850 | 4167 |</text:p>
      <text:p text:style-name="P4">| V851 | 4138 |</text:p>
      <text:p text:style-name="P4">| V852 | 4109 |</text:p>
      <text:p text:style-name="P4">| V853 | 4179 |</text:p>
      <text:p text:style-name="P4">| V854 | 4140 |</text:p>
      <text:p text:style-name="P4">| V855 | 4111 |</text:p>
      <text:p text:style-name="P4">| V856 | 4181 |</text:p>
      <text:p text:style-name="P4">| V857 | 4152 |</text:p>
      <text:p text:style-name="P4">| V858 | 4123 |</text:p>
      <text:p text:style-name="P4">| V859 | 4193 |</text:p>
      <text:p text:style-name="P4">| V860 | 4164 |</text:p>
      <text:p text:style-name="P4">| V861 | 4135 |</text:p>
      <text:p text:style-name="P4">| V862 | 4106 |</text:p>
      <text:p text:style-name="P4">| V863 | 4176 |</text:p>
      <text:p text:style-name="P4">| V864 | 4147 |</text:p>
      <text:p text:style-name="P4">| V865 | 4118 |</text:p>
      <text:p text:style-name="P4">| V866 | 4188 |</text:p>
      <text:p text:style-name="P4">| V867 | 4159 |</text:p>
      <text:p text:style-name="P4">| V868 | 4120 |</text:p>
      <text:p text:style-name="P4">| V869 | 4190 |</text:p>
      <text:p text:style-name="P4">| V870 | 4161 |</text:p>
      <text:p text:style-name="P4">| V871 | 4132 |</text:p>
      <text:p text:style-name="P4">| V872 | 4103 |</text:p>
      <text:p text:style-name="P4">| V873 | 4173 |</text:p>
      <text:p text:style-name="P4">| V874 | 4144 |</text:p>
      <text:p text:style-name="P4">| V875 | 4115 |</text:p>
      <text:p text:style-name="P4">| V876 | 4185 |</text:p>
      <text:p text:style-name="P4">| V877 | 4156 |</text:p>
      <text:p text:style-name="P4">| V878 | 4127 |</text:p>
      <text:p text:style-name="P4">| V879 | 4197 |</text:p>
      <text:p text:style-name="P4">| V880 | 4168 |</text:p>
      <text:p text:style-name="P4">| V881 | 4139 |</text:p>
      <text:p text:style-name="P4">| V882 | 4100 |</text:p>
      <text:p text:style-name="P4">| V883 | 4170 |</text:p>
      <text:p text:style-name="P4">| V884 | 4141 |</text:p>
      <text:p text:style-name="P4">| V885 | 4112 |</text:p>
      <text:p text:style-name="P4">| V886 | 4182 |</text:p>
      <text:p text:style-name="P4">| V887 | 4153 |</text:p>
      <text:p text:style-name="P4">| V888 | 4124 |</text:p>
      <text:p text:style-name="P4">| V889 | 4194 |</text:p>
      <text:p text:style-name="P4">| V890 | 4165 |</text:p>
      <text:p text:style-name="P4">| V891 | 4136 |</text:p>
      <text:p text:style-name="P4">| V892 | 4107 |</text:p>
      <text:p text:style-name="P4">| V893 | 4177 |</text:p>
      <text:p text:style-name="P4">| V894 | 4148 |</text:p>
      <text:p text:style-name="P4">| V895 | 4119 |</text:p>
      <text:p text:style-name="P4">| V896 | 4189 |</text:p>
      <text:p text:style-name="P4">| V897 | 4150 |</text:p>
      <text:p text:style-name="P4">| V898 | 4121 |</text:p>
      <text:p text:style-name="P4">| V899 | 4191 |</text:p>
      <text:p text:style-name="P4">| V900 | 4033 |</text:p>
      <text:p text:style-name="P4">| V901 | 4004 |</text:p>
      <text:p text:style-name="P4">| V902 | 4074 |</text:p>
      <text:p text:style-name="P4">| V903 | 4045 |</text:p>
      <text:p text:style-name="P4"><text:soft-page-break/>| V904 | 4016 |</text:p>
      <text:p text:style-name="P4">| V905 | 4086 |</text:p>
      <text:p text:style-name="P4">| V906 | 4057 |</text:p>
      <text:p text:style-name="P4">| V907 | 4028 |</text:p>
      <text:p text:style-name="P4">| V908 | 4098 |</text:p>
      <text:p text:style-name="P4">| V909 | 4069 |</text:p>
      <text:p text:style-name="P4">| V910 | 4030 |</text:p>
      <text:p text:style-name="P4">| V911 | 4001 |</text:p>
      <text:p text:style-name="P4">| V912 | 4071 |</text:p>
      <text:p text:style-name="P4">| V913 | 4042 |</text:p>
      <text:p text:style-name="P4">| V914 | 4013 |</text:p>
      <text:p text:style-name="P4">| V915 | 4083 |</text:p>
      <text:p text:style-name="P4">| V916 | 4054 |</text:p>
      <text:p text:style-name="P4">| V917 | 4025 |</text:p>
      <text:p text:style-name="P4">| V918 | 4095 |</text:p>
      <text:p text:style-name="P4">| V919 | 4066 |</text:p>
      <text:p text:style-name="P4">| V920 | 4037 |</text:p>
      <text:p text:style-name="P4">| V921 | 4008 |</text:p>
      <text:p text:style-name="P4">| V922 | 4078 |</text:p>
      <text:p text:style-name="P4">| V923 | 4049 |</text:p>
      <text:p text:style-name="P4">| V924 | 4010 |</text:p>
      <text:p text:style-name="P4">| V925 | 4080 |</text:p>
      <text:p text:style-name="P4">| V926 | 4051 |</text:p>
      <text:p text:style-name="P4">| V927 | 4022 |</text:p>
      <text:p text:style-name="P4">| V928 | 4092 |</text:p>
      <text:p text:style-name="P4">| V929 | 4063 |</text:p>
      <text:p text:style-name="P4">| V930 | 4034 |</text:p>
      <text:p text:style-name="P4">| V931 | 4005 |</text:p>
      <text:p text:style-name="P4">| V932 | 4075 |</text:p>
      <text:p text:style-name="P4">| V933 | 4046 |</text:p>
      <text:p text:style-name="P4">| V934 | 4017 |</text:p>
      <text:p text:style-name="P4">| V935 | 4087 |</text:p>
      <text:p text:style-name="P4">| V936 | 4058 |</text:p>
      <text:p text:style-name="P4">| V937 | 4029 |</text:p>
      <text:p text:style-name="P4">| V938 | 4099 |</text:p>
      <text:p text:style-name="P4">| V939 | 4060 |</text:p>
      <text:p text:style-name="P4">| V940 | 4031 |</text:p>
      <text:p text:style-name="P4">| V941 | 4002 |</text:p>
      <text:p text:style-name="P4">| V942 | 4072 |</text:p>
      <text:p text:style-name="P4">| V943 | 4043 |</text:p>
      <text:p text:style-name="P4">| V944 | 4014 |</text:p>
      <text:p text:style-name="P4">| V945 | 4084 |</text:p>
      <text:p text:style-name="P4">| V946 | 4055 |</text:p>
      <text:p text:style-name="P4">| V947 | 4026 |</text:p>
      <text:p text:style-name="P4">| V948 | 4096 |</text:p>
      <text:p text:style-name="P4">| V949 | 4067 |</text:p>
      <text:p text:style-name="P4">| V950 | 4038 |</text:p>
      <text:p text:style-name="P4">| V951 | 4009 |</text:p>
      <text:p text:style-name="P4">| V952 | 4079 |</text:p>
      <text:p text:style-name="P4">| V953 | 4040 |</text:p>
      <text:p text:style-name="P4">| V954 | 4011 |</text:p>
      <text:p text:style-name="P4">| V955 | 4081 |</text:p>
      <text:p text:style-name="P4">| V956 | 4052 |</text:p>
      <text:p text:style-name="P4">| V957 | 4023 |</text:p>
      <text:p text:style-name="P4">| V958 | 4093 |</text:p>
      <text:p text:style-name="P4">| V959 | 4064 |</text:p>
      <text:p text:style-name="P4">| V960 | 4035 |</text:p>
      <text:p text:style-name="P4">| V961 | 4006 |</text:p>
      <text:p text:style-name="P4">| V962 | 4076 |</text:p>
      <text:p text:style-name="P4">| V963 | 4047 |</text:p>
      <text:p text:style-name="P4">| V964 | 4018 |</text:p>
      <text:p text:style-name="P4">| V965 | 4088 |</text:p>
      <text:p text:style-name="P4">| V966 | 4059 |</text:p>
      <text:p text:style-name="P4">| V967 | 4020 |</text:p>
      <text:p text:style-name="P4"><text:soft-page-break/>| V968 | 4090 |</text:p>
      <text:p text:style-name="P4">| V969 | 4061 |</text:p>
      <text:p text:style-name="P4">| V970 | 4032 |</text:p>
      <text:p text:style-name="P4">| V971 | 4003 |</text:p>
      <text:p text:style-name="P4">| V972 | 4073 |</text:p>
      <text:p text:style-name="P4">| V973 | 4044 |</text:p>
      <text:p text:style-name="P4">| V974 | 4015 |</text:p>
      <text:p text:style-name="P4">| V975 | 4085 |</text:p>
      <text:p text:style-name="P4">| V976 | 4056 |</text:p>
      <text:p text:style-name="P4">| V977 | 4027 |</text:p>
      <text:p text:style-name="P4">| V978 | 4097 |</text:p>
      <text:p text:style-name="P4">| V979 | 4068 |</text:p>
      <text:p text:style-name="P4">| V980 | 4039 |</text:p>
      <text:p text:style-name="P4">| V981 | 4000 |</text:p>
      <text:p text:style-name="P4">| V982 | 4070 |</text:p>
      <text:p text:style-name="P4">| V983 | 4041 |</text:p>
      <text:p text:style-name="P4">| V984 | 4012 |</text:p>
      <text:p text:style-name="P4">| V985 | 4082 |</text:p>
      <text:p text:style-name="P4">| V986 | 4053 |</text:p>
      <text:p text:style-name="P4">| V987 | 4024 |</text:p>
      <text:p text:style-name="P4">| V988 | 4094 |</text:p>
      <text:p text:style-name="P4">| V989 | 4065 |</text:p>
      <text:p text:style-name="P4">| V990 | 4036 |</text:p>
      <text:p text:style-name="P4">| V991 | 4007 |</text:p>
      <text:p text:style-name="P4">| V992 | 4077 |</text:p>
      <text:p text:style-name="P4">| V993 | 4048 |</text:p>
      <text:p text:style-name="P4">| V994 | 4019 |</text:p>
      <text:p text:style-name="P4">| V995 | 4089 |</text:p>
      <text:p text:style-name="P4">| V996 | 4050 |</text:p>
      <text:p text:style-name="P4">| V997 | 4021 |</text:p>
      <text:p text:style-name="P4">| V998 | 4091 |</text:p>
      <text:p text:style-name="P4">| V999 | 4062 |</text:p>
      <text:p text:style-name="P4">| W100 | 3874 |</text:p>
      <text:p text:style-name="P4">| W101 | 3845 |</text:p>
      <text:p text:style-name="P4">| W102 | 3816 |</text:p>
      <text:p text:style-name="P4">| W103 | 3886 |</text:p>
      <text:p text:style-name="P4">| W104 | 3857 |</text:p>
      <text:p text:style-name="P4">| W105 | 3828 |</text:p>
      <text:p text:style-name="P4">| W106 | 3898 |</text:p>
      <text:p text:style-name="P4">| W107 | 3869 |</text:p>
      <text:p text:style-name="P4">| W108 | 3830 |</text:p>
      <text:p text:style-name="P4">| W109 | 3801 |</text:p>
      <text:p text:style-name="P4">| W110 | 3871 |</text:p>
      <text:p text:style-name="P4">| W111 | 3842 |</text:p>
      <text:p text:style-name="P4">| W112 | 3813 |</text:p>
      <text:p text:style-name="P4">| W113 | 3883 |</text:p>
      <text:p text:style-name="P4">| W114 | 3854 |</text:p>
      <text:p text:style-name="P4">| W115 | 3825 |</text:p>
      <text:p text:style-name="P4">| W116 | 3895 |</text:p>
      <text:p text:style-name="P4">| W117 | 3866 |</text:p>
      <text:p text:style-name="P4">| W118 | 3837 |</text:p>
      <text:p text:style-name="P4">| W119 | 3808 |</text:p>
      <text:p text:style-name="P4">| W120 | 3878 |</text:p>
      <text:p text:style-name="P4">| W121 | 3849 |</text:p>
      <text:p text:style-name="P4">| W122 | 3810 |</text:p>
      <text:p text:style-name="P4">| W123 | 3880 |</text:p>
      <text:p text:style-name="P4">| W124 | 3851 |</text:p>
      <text:p text:style-name="P4">| W125 | 3822 |</text:p>
      <text:p text:style-name="P4">| W126 | 3892 |</text:p>
      <text:p text:style-name="P4">| W127 | 3863 |</text:p>
      <text:p text:style-name="P4">| W128 | 3834 |</text:p>
      <text:p text:style-name="P4">| W129 | 3805 |</text:p>
      <text:p text:style-name="P4">| W130 | 3875 |</text:p>
      <text:p text:style-name="P4">| W131 | 3846 |</text:p>
      <text:p text:style-name="P4"><text:soft-page-break/>| W132 | 3817 |</text:p>
      <text:p text:style-name="P4">| W133 | 3887 |</text:p>
      <text:p text:style-name="P4">| W134 | 3858 |</text:p>
      <text:p text:style-name="P4">| W135 | 3829 |</text:p>
      <text:p text:style-name="P4">| W136 | 3899 |</text:p>
      <text:p text:style-name="P4">| W137 | 3860 |</text:p>
      <text:p text:style-name="P4">| W138 | 3831 |</text:p>
      <text:p text:style-name="P4">| W139 | 3802 |</text:p>
      <text:p text:style-name="P4">| W140 | 3872 |</text:p>
      <text:p text:style-name="P4">| W141 | 3843 |</text:p>
      <text:p text:style-name="P4">| W142 | 3814 |</text:p>
      <text:p text:style-name="P4">| W143 | 3884 |</text:p>
      <text:p text:style-name="P4">| W144 | 3855 |</text:p>
      <text:p text:style-name="P4">| W145 | 3826 |</text:p>
      <text:p text:style-name="P4">| W146 | 3896 |</text:p>
      <text:p text:style-name="P4">| W147 | 3867 |</text:p>
      <text:p text:style-name="P4">| W148 | 3838 |</text:p>
      <text:p text:style-name="P4">| W149 | 3809 |</text:p>
      <text:p text:style-name="P4">| W150 | 3879 |</text:p>
      <text:p text:style-name="P4">| W151 | 3840 |</text:p>
      <text:p text:style-name="P4">| W152 | 3811 |</text:p>
      <text:p text:style-name="P4">| W153 | 3881 |</text:p>
      <text:p text:style-name="P4">| W154 | 3852 |</text:p>
      <text:p text:style-name="P4">| W155 | 3823 |</text:p>
      <text:p text:style-name="P4">| W156 | 3893 |</text:p>
      <text:p text:style-name="P4">| W157 | 3864 |</text:p>
      <text:p text:style-name="P4">| W158 | 3835 |</text:p>
      <text:p text:style-name="P4">| W159 | 3806 |</text:p>
      <text:p text:style-name="P4">| W160 | 3876 |</text:p>
      <text:p text:style-name="P4">| W161 | 3847 |</text:p>
      <text:p text:style-name="P4">| W162 | 3818 |</text:p>
      <text:p text:style-name="P4">| W163 | 3888 |</text:p>
      <text:p text:style-name="P4">| W164 | 3859 |</text:p>
      <text:p text:style-name="P4">| W165 | 3820 |</text:p>
      <text:p text:style-name="P4">| W166 | 3890 |</text:p>
      <text:p text:style-name="P4">| W167 | 3861 |</text:p>
      <text:p text:style-name="P4">| W168 | 3832 |</text:p>
      <text:p text:style-name="P4">| W169 | 3803 |</text:p>
      <text:p text:style-name="P4">| W170 | 3873 |</text:p>
      <text:p text:style-name="P4">| W171 | 3844 |</text:p>
      <text:p text:style-name="P4">| W172 | 3815 |</text:p>
      <text:p text:style-name="P4">| W173 | 3885 |</text:p>
      <text:p text:style-name="P4">| W174 | 3856 |</text:p>
      <text:p text:style-name="P4">| W175 | 3827 |</text:p>
      <text:p text:style-name="P4">| W176 | 3897 |</text:p>
      <text:p text:style-name="P4">| W177 | 3868 |</text:p>
      <text:p text:style-name="P4">| W178 | 3839 |</text:p>
      <text:p text:style-name="P4">| W179 | 3800 |</text:p>
      <text:p text:style-name="P4">| W180 | 3870 |</text:p>
      <text:p text:style-name="P4">| W181 | 3841 |</text:p>
      <text:p text:style-name="P4">| W182 | 3812 |</text:p>
      <text:p text:style-name="P4">| W183 | 3882 |</text:p>
      <text:p text:style-name="P4">| W184 | 3853 |</text:p>
      <text:p text:style-name="P4">| W185 | 3824 |</text:p>
      <text:p text:style-name="P4">| W186 | 3894 |</text:p>
      <text:p text:style-name="P4">| W187 | 3865 |</text:p>
      <text:p text:style-name="P4">| W188 | 3836 |</text:p>
      <text:p text:style-name="P4">| W189 | 3807 |</text:p>
      <text:p text:style-name="P4">| W190 | 3877 |</text:p>
      <text:p text:style-name="P4">| W191 | 3848 |</text:p>
      <text:p text:style-name="P4">| W192 | 3819 |</text:p>
      <text:p text:style-name="P4">| W193 | 3889 |</text:p>
      <text:p text:style-name="P4">| W194 | 3850 |</text:p>
      <text:p text:style-name="P4">| W195 | 3821 |</text:p>
      <text:p text:style-name="P4"><text:soft-page-break/>| W196 | 3891 |</text:p>
      <text:p text:style-name="P4">| W197 | 3862 |</text:p>
      <text:p text:style-name="P4">| W198 | 3833 |</text:p>
      <text:p text:style-name="P4">| W199 | 3804 |</text:p>
      <text:p text:style-name="P4">| W200 | 3745 |</text:p>
      <text:p text:style-name="P4">| W201 | 3716 |</text:p>
      <text:p text:style-name="P4">| W202 | 3786 |</text:p>
      <text:p text:style-name="P4">| W203 | 3757 |</text:p>
      <text:p text:style-name="P4">| W204 | 3728 |</text:p>
      <text:p text:style-name="P4">| W205 | 3798 |</text:p>
      <text:p text:style-name="P4">| W206 | 3769 |</text:p>
      <text:p text:style-name="P4">| W207 | 3730 |</text:p>
      <text:p text:style-name="P4">| W208 | 3701 |</text:p>
      <text:p text:style-name="P4">| W209 | 3771 |</text:p>
      <text:p text:style-name="P4">| W210 | 3742 |</text:p>
      <text:p text:style-name="P4">| W211 | 3713 |</text:p>
      <text:p text:style-name="P4">| W212 | 3783 |</text:p>
      <text:p text:style-name="P4">| W213 | 3754 |</text:p>
      <text:p text:style-name="P4">| W214 | 3725 |</text:p>
      <text:p text:style-name="P4">| W215 | 3795 |</text:p>
      <text:p text:style-name="P4">| W216 | 3766 |</text:p>
      <text:p text:style-name="P4">| W217 | 3737 |</text:p>
      <text:p text:style-name="P4">| W218 | 3708 |</text:p>
      <text:p text:style-name="P4">| W219 | 3778 |</text:p>
      <text:p text:style-name="P4">| W220 | 3749 |</text:p>
      <text:p text:style-name="P4">| W221 | 3710 |</text:p>
      <text:p text:style-name="P4">| W222 | 3780 |</text:p>
      <text:p text:style-name="P4">| W223 | 3751 |</text:p>
      <text:p text:style-name="P4">| W224 | 3722 |</text:p>
      <text:p text:style-name="P4">| W225 | 3792 |</text:p>
      <text:p text:style-name="P4">| W226 | 3763 |</text:p>
      <text:p text:style-name="P4">| W227 | 3734 |</text:p>
      <text:p text:style-name="P4">| W228 | 3705 |</text:p>
      <text:p text:style-name="P4"><text:soft-page-break/>| W229 | 3775 |</text:p>
      <text:p text:style-name="P4">| W230 | 3746 |</text:p>
      <text:p text:style-name="P4">| W231 | 3717 |</text:p>
      <text:p text:style-name="P4">| W232 | 3787 |</text:p>
      <text:p text:style-name="P4">| W233 | 3758 |</text:p>
      <text:p text:style-name="P4">| W234 | 3729 |</text:p>
      <text:p text:style-name="P4">| W235 | 3799 |</text:p>
      <text:p text:style-name="P4">| W236 | 3760 |</text:p>
      <text:p text:style-name="P4">| W237 | 3731 |</text:p>
      <text:p text:style-name="P4">| W238 | 3702 |</text:p>
      <text:p text:style-name="P4">| W239 | 3772 |</text:p>
      <text:p text:style-name="P4">| W240 | 3743 |</text:p>
      <text:p text:style-name="P4">| W241 | 3714 |</text:p>
      <text:p text:style-name="P4">| W242 | 3784 |</text:p>
      <text:p text:style-name="P4">| W243 | 3755 |</text:p>
      <text:p text:style-name="P4">| W244 | 3726 |</text:p>
      <text:p text:style-name="P4">| W245 | 3796 |</text:p>
      <text:p text:style-name="P4">| W246 | 3767 |</text:p>
      <text:p text:style-name="P4">| W247 | 3738 |</text:p>
      <text:p text:style-name="P4">| W248 | 3709 |</text:p>
      <text:p text:style-name="P4">| W249 | 3779 |</text:p>
      <text:p text:style-name="P4">| W250 | 3740 |</text:p>
      <text:p text:style-name="P4">| W251 | 3711 |</text:p>
      <text:p text:style-name="P4">| W252 | 3781 |</text:p>
      <text:p text:style-name="P4">| W253 | 3752 |</text:p>
      <text:p text:style-name="P4">| W254 | 3723 |</text:p>
      <text:p text:style-name="P4">| W255 | 3793 |</text:p>
      <text:p text:style-name="P4">| W256 | 3764 |</text:p>
      <text:p text:style-name="P4">| W257 | 3735 |</text:p>
      <text:p text:style-name="P4">| W258 | 3706 |</text:p>
      <text:p text:style-name="P4">| W259 | 3776 |</text:p>
      <text:p text:style-name="P4">| W260 | 3747 |</text:p>
      <text:p text:style-name="P4">| W261 | 3718 |</text:p>
      <text:p text:style-name="P4"><text:soft-page-break/>| W262 | 3788 |</text:p>
      <text:p text:style-name="P4">| W263 | 3759 |</text:p>
      <text:p text:style-name="P4">| W264 | 3720 |</text:p>
      <text:p text:style-name="P4">| W265 | 3790 |</text:p>
      <text:p text:style-name="P4">| W266 | 3761 |</text:p>
      <text:p text:style-name="P4">| W267 | 3732 |</text:p>
      <text:p text:style-name="P4">| W268 | 3703 |</text:p>
      <text:p text:style-name="P4">| W269 | 3773 |</text:p>
      <text:p text:style-name="P4">| W270 | 3744 |</text:p>
      <text:p text:style-name="P4">| W271 | 3715 |</text:p>
      <text:p text:style-name="P4">| W272 | 3785 |</text:p>
      <text:p text:style-name="P4">| W273 | 3756 |</text:p>
      <text:p text:style-name="P4">| W274 | 3727 |</text:p>
      <text:p text:style-name="P4">| W275 | 3797 |</text:p>
      <text:p text:style-name="P4">| W276 | 3768 |</text:p>
      <text:p text:style-name="P4">| W277 | 3739 |</text:p>
      <text:p text:style-name="P4">| W278 | 3700 |</text:p>
      <text:p text:style-name="P4">| W279 | 3770 |</text:p>
      <text:p text:style-name="P4">| W280 | 3741 |</text:p>
      <text:p text:style-name="P4">| W281 | 3712 |</text:p>
      <text:p text:style-name="P4">| W282 | 3782 |</text:p>
      <text:p text:style-name="P4">| W283 | 3753 |</text:p>
      <text:p text:style-name="P4">| W284 | 3724 |</text:p>
      <text:p text:style-name="P4">| W285 | 3794 |</text:p>
      <text:p text:style-name="P4">| W286 | 3765 |</text:p>
      <text:p text:style-name="P4">| W287 | 3736 |</text:p>
      <text:p text:style-name="P4">| W288 | 3707 |</text:p>
      <text:p text:style-name="P4">| W289 | 3777 |</text:p>
      <text:p text:style-name="P4">| W290 | 3748 |</text:p>
      <text:p text:style-name="P4">| W291 | 3719 |</text:p>
      <text:p text:style-name="P4">| W292 | 3789 |</text:p>
      <text:p text:style-name="P4">| W293 | 3750 |</text:p>
      <text:p text:style-name="P4">| W294 | 3721 |</text:p>
      <text:p text:style-name="P4">| W295 | 3791 |</text:p>
      <text:p text:style-name="P4">| W296 | 3762 |</text:p>
      <text:p text:style-name="P4">| W297 | 3733 |</text:p>
      <text:p text:style-name="P4">| W298 | 3704 |</text:p>
      <text:p text:style-name="P4"><text:soft-page-break/>| W299 | 3774 |</text:p>
      <text:p text:style-name="P4">| W300 | 3616 |</text:p>
      <text:p text:style-name="P4">| W301 | 3686 |</text:p>
      <text:p text:style-name="P4">| W302 | 3657 |</text:p>
      <text:p text:style-name="P4">| W303 | 3628 |</text:p>
      <text:p text:style-name="P4">| W304 | 3698 |</text:p>
      <text:p text:style-name="P4">| W305 | 3669 |</text:p>
      <text:p text:style-name="P4">| W306 | 3630 |</text:p>
      <text:p text:style-name="P4">| W307 | 3601 |</text:p>
      <text:p text:style-name="P4">| W308 | 3671 |</text:p>
      <text:p text:style-name="P4">| W309 | 3642 |</text:p>
      <text:p text:style-name="P4">| W310 | 3613 |</text:p>
      <text:p text:style-name="P4">| W311 | 3683 |</text:p>
      <text:p text:style-name="P4">| W312 | 3654 |</text:p>
      <text:p text:style-name="P4">| W313 | 3625 |</text:p>
      <text:p text:style-name="P4">| W314 | 3695 |</text:p>
      <text:p text:style-name="P4">| W315 | 3666 |</text:p>
      <text:p text:style-name="P4">| W316 | 3637 |</text:p>
      <text:p text:style-name="P4">| W317 | 3608 |</text:p>
      <text:p text:style-name="P4">| W318 | 3678 |</text:p>
      <text:p text:style-name="P4">| W319 | 3649 |</text:p>
      <text:p text:style-name="P4">| W320 | 3610 |</text:p>
      <text:p text:style-name="P4">| W321 | 3680 |</text:p>
      <text:p text:style-name="P4">| W322 | 3651 |</text:p>
      <text:p text:style-name="P4">| W323 | 3622 |</text:p>
      <text:p text:style-name="P4">| W324 | 3692 |</text:p>
      <text:p text:style-name="P4">| W325 | 3663 |</text:p>
      <text:p text:style-name="P4">| W326 | 3634 |</text:p>
      <text:p text:style-name="P4">| W327 | 3605 |</text:p>
      <text:p text:style-name="P4">| W328 | 3675 |</text:p>
      <text:p text:style-name="P4">| W329 | 3646 |</text:p>
      <text:p text:style-name="P4">| W330 | 3617 |</text:p>
      <text:p text:style-name="P4">| W331 | 3687 |</text:p>
      <text:p text:style-name="P4">| W332 | 3658 |</text:p>
      <text:p text:style-name="P4">| W333 | 3629 |</text:p>
      <text:p text:style-name="P4">| W334 | 3699 |</text:p>
      <text:p text:style-name="P4">| W335 | 3660 |</text:p>
      <text:p text:style-name="P4">| W336 | 3631 |</text:p>
      <text:p text:style-name="P4">| W337 | 3602 |</text:p>
      <text:p text:style-name="P4">| W338 | 3672 |</text:p>
      <text:p text:style-name="P4">| W339 | 3643 |</text:p>
      <text:p text:style-name="P4">| W340 | 3614 |</text:p>
      <text:p text:style-name="P4">| W341 | 3684 |</text:p>
      <text:p text:style-name="P4">| W342 | 3655 |</text:p>
      <text:p text:style-name="P4">| W343 | 3626 |</text:p>
      <text:p text:style-name="P4">| W344 | 3696 |</text:p>
      <text:p text:style-name="P4">| W345 | 3667 |</text:p>
      <text:p text:style-name="P4">| W346 | 3638 |</text:p>
      <text:p text:style-name="P4">| W347 | 3609 |</text:p>
      <text:p text:style-name="P4">| W348 | 3679 |</text:p>
      <text:p text:style-name="P4">| W349 | 3640 |</text:p>
      <text:p text:style-name="P4">| W350 | 3611 |</text:p>
      <text:p text:style-name="P4">| W351 | 3681 |</text:p>
      <text:p text:style-name="P4">| W352 | 3652 |</text:p>
      <text:p text:style-name="P4">| W353 | 3623 |</text:p>
      <text:p text:style-name="P4">| W354 | 3693 |</text:p>
      <text:p text:style-name="P4">| W355 | 3664 |</text:p>
      <text:p text:style-name="P4">| W356 | 3635 |</text:p>
      <text:p text:style-name="P4">| W357 | 3606 |</text:p>
      <text:p text:style-name="P4">| W358 | 3676 |</text:p>
      <text:p text:style-name="P4">| W359 | 3647 |</text:p>
      <text:p text:style-name="P4">| W360 | 3618 |</text:p>
      <text:p text:style-name="P4">| W361 | 3688 |</text:p>
      <text:p text:style-name="P4">| W362 | 3659 |</text:p>
      <text:p text:style-name="P4">| W363 | 3620 |</text:p>
      <text:p text:style-name="P4">| W364 | 3690 |</text:p>
      <text:p text:style-name="P4">| W365 | 3661 |</text:p>
      <text:p text:style-name="P4">| W366 | 3632 |</text:p>
      <text:p text:style-name="P4">| W367 | 3603 |</text:p>
      <text:p text:style-name="P4">| W368 | 3673 |</text:p>
      <text:p text:style-name="P4">| W369 | 3644 |</text:p>
      <text:p text:style-name="P4">| W370 | 3615 |</text:p>
      <text:p text:style-name="P4">| W371 | 3685 |</text:p>
      <text:p text:style-name="P4">| W372 | 3656 |</text:p>
      <text:p text:style-name="P4">| W373 | 3627 |</text:p>
      <text:p text:style-name="P4">| W374 | 3697 |</text:p>
      <text:p text:style-name="P4">| W375 | 3668 |</text:p>
      <text:p text:style-name="P4">| W376 | 3639 |</text:p>
      <text:p text:style-name="P4">| W377 | 3600 |</text:p>
      <text:p text:style-name="P4">| W378 | 3670 |</text:p>
      <text:p text:style-name="P4">| W379 | 3641 |</text:p>
      <text:p text:style-name="P4">| W380 | 3612 |</text:p>
      <text:p text:style-name="P4">| W381 | 3682 |</text:p>
      <text:p text:style-name="P4">| W382 | 3653 |</text:p>
      <text:p text:style-name="P4">| W383 | 3624 |</text:p>
      <text:p text:style-name="P4">| W384 | 3694 |</text:p>
      <text:p text:style-name="P4">| W385 | 3665 |</text:p>
      <text:p text:style-name="P4">| W386 | 3636 |</text:p>
      <text:p text:style-name="P4">| W387 | 3607 |</text:p>
      <text:p text:style-name="P4">| W388 | 3677 |</text:p>
      <text:p text:style-name="P4">| W389 | 3648 |</text:p>
      <text:p text:style-name="P4">| W390 | 3619 |</text:p>
      <text:p text:style-name="P4">| W391 | 3689 |</text:p>
      <text:p text:style-name="P4">| W392 | 3650 |</text:p>
      <text:p text:style-name="P4">| W393 | 3621 |</text:p>
      <text:p text:style-name="P4">| W394 | 3691 |</text:p>
      <text:p text:style-name="P4">| W395 | 3662 |</text:p>
      <text:p text:style-name="P4">| W396 | 3633 |</text:p>
      <text:p text:style-name="P4">| W397 | 3604 |</text:p>
      <text:p text:style-name="P4">| W398 | 3674 |</text:p>
      <text:p text:style-name="P4">| W399 | 3645 |</text:p>
      <text:p text:style-name="P4">| W400 | 3586 |</text:p>
      <text:p text:style-name="P4">| W401 | 3557 |</text:p>
      <text:p text:style-name="P4">| W402 | 3528 |</text:p>
      <text:p text:style-name="P4">| W403 | 3598 |</text:p>
      <text:p text:style-name="P4">| W404 | 3569 |</text:p>
      <text:p text:style-name="P4">| W405 | 3530 |</text:p>
      <text:p text:style-name="P4">| W406 | 3501 |</text:p>
      <text:p text:style-name="P4">| W407 | 3571 |</text:p>
      <text:p text:style-name="P4">| W408 | 3542 |</text:p>
      <text:p text:style-name="P4">| W409 | 3513 |</text:p>
      <text:p text:style-name="P4">| W410 | 3583 |</text:p>
      <text:p text:style-name="P4">| W411 | 3554 |</text:p>
      <text:p text:style-name="P4">| W412 | 3525 |</text:p>
      <text:p text:style-name="P4">| W413 | 3595 |</text:p>
      <text:p text:style-name="P4">| W414 | 3566 |</text:p>
      <text:p text:style-name="P4">| W415 | 3537 |</text:p>
      <text:p text:style-name="P4">| W416 | 3508 |</text:p>
      <text:p text:style-name="P4">| W417 | 3578 |</text:p>
      <text:p text:style-name="P4">| W418 | 3549 |</text:p>
      <text:p text:style-name="P4">| W419 | 3510 |</text:p>
      <text:p text:style-name="P4">| W420 | 3580 |</text:p>
      <text:p text:style-name="P4">| W421 | 3551 |</text:p>
      <text:p text:style-name="P4">| W422 | 3522 |</text:p>
      <text:p text:style-name="P4">| W423 | 3592 |</text:p>
      <text:p text:style-name="P4">| W424 | 3563 |</text:p>
      <text:p text:style-name="P4">| W425 | 3534 |</text:p>
      <text:p text:style-name="P4">| W426 | 3505 |</text:p>
      <text:p text:style-name="P4">| W427 | 3575 |</text:p>
      <text:p text:style-name="P4">| W428 | 3546 |</text:p>
      <text:p text:style-name="P4">| W429 | 3517 |</text:p>
      <text:p text:style-name="P4">| W430 | 3587 |</text:p>
      <text:p text:style-name="P4">| W431 | 3558 |</text:p>
      <text:p text:style-name="P4">| W432 | 3529 |</text:p>
      <text:p text:style-name="P4">| W433 | 3599 |</text:p>
      <text:p text:style-name="P4">| W434 | 3560 |</text:p>
      <text:p text:style-name="P4">| W435 | 3531 |</text:p>
      <text:p text:style-name="P4">| W436 | 3502 |</text:p>
      <text:p text:style-name="P4">| W437 | 3572 |</text:p>
      <text:p text:style-name="P4">| W438 | 3543 |</text:p>
      <text:p text:style-name="P4">| W439 | 3514 |</text:p>
      <text:p text:style-name="P4">| W440 | 3584 |</text:p>
      <text:p text:style-name="P4">| W441 | 3555 |</text:p>
      <text:p text:style-name="P4">| W442 | 3526 |</text:p>
      <text:p text:style-name="P4">| W443 | 3596 |</text:p>
      <text:p text:style-name="P4">| W444 | 3567 |</text:p>
      <text:p text:style-name="P4">| W445 | 3538 |</text:p>
      <text:p text:style-name="P4">| W446 | 3509 |</text:p>
      <text:p text:style-name="P4">| W447 | 3579 |</text:p>
      <text:p text:style-name="P4">| W448 | 3540 |</text:p>
      <text:p text:style-name="P4">| W449 | 3511 |</text:p>
      <text:p text:style-name="P4">| W450 | 3581 |</text:p>
      <text:p text:style-name="P4">| W451 | 3552 |</text:p>
      <text:p text:style-name="P4"><text:soft-page-break/>| W452 | 3523 |</text:p>
      <text:p text:style-name="P4">| W453 | 3593 |</text:p>
      <text:p text:style-name="P4">| W454 | 3564 |</text:p>
      <text:p text:style-name="P4">| W455 | 3535 |</text:p>
      <text:p text:style-name="P4">| W456 | 3506 |</text:p>
      <text:p text:style-name="P4">| W457 | 3576 |</text:p>
      <text:p text:style-name="P4">| W458 | 3547 |</text:p>
      <text:p text:style-name="P4">| W459 | 3518 |</text:p>
      <text:p text:style-name="P4">| W460 | 3588 |</text:p>
      <text:p text:style-name="P4">| W461 | 3559 |</text:p>
      <text:p text:style-name="P4">| W462 | 3520 |</text:p>
      <text:p text:style-name="P4">| W463 | 3590 |</text:p>
      <text:p text:style-name="P4">| W464 | 3561 |</text:p>
      <text:p text:style-name="P4">| W465 | 3532 |</text:p>
      <text:p text:style-name="P4">| W466 | 3503 |</text:p>
      <text:p text:style-name="P4">| W467 | 3573 |</text:p>
      <text:p text:style-name="P4">| W468 | 3544 |</text:p>
      <text:p text:style-name="P4">| W469 | 3515 |</text:p>
      <text:p text:style-name="P4">| W470 | 3585 |</text:p>
      <text:p text:style-name="P4">| W471 | 3556 |</text:p>
      <text:p text:style-name="P4">| W472 | 3527 |</text:p>
      <text:p text:style-name="P4">| W473 | 3597 |</text:p>
      <text:p text:style-name="P4">| W474 | 3568 |</text:p>
      <text:p text:style-name="P4">| W475 | 3539 |</text:p>
      <text:p text:style-name="P4">| W476 | 3500 |</text:p>
      <text:p text:style-name="P4">| W477 | 3570 |</text:p>
      <text:p text:style-name="P4">| W478 | 3541 |</text:p>
      <text:p text:style-name="P4">| W479 | 3512 |</text:p>
      <text:p text:style-name="P4">| W480 | 3582 |</text:p>
      <text:p text:style-name="P4">| W481 | 3553 |</text:p>
      <text:p text:style-name="P4">| W482 | 3524 |</text:p>
      <text:p text:style-name="P4">| W483 | 3594 |</text:p>
      <text:p text:style-name="P4">| W484 | 3565 |</text:p>
      <text:p text:style-name="P4">| W485 | 3536 |</text:p>
      <text:p text:style-name="P4">| W486 | 3507 |</text:p>
      <text:p text:style-name="P4">| W487 | 3577 |</text:p>
      <text:p text:style-name="P4">| W488 | 3548 |</text:p>
      <text:p text:style-name="P4">| W489 | 3519 |</text:p>
      <text:p text:style-name="P4">| W490 | 3589 |</text:p>
      <text:p text:style-name="P4">| W491 | 3550 |</text:p>
      <text:p text:style-name="P4">| W492 | 3521 |</text:p>
      <text:p text:style-name="P4">| W493 | 3591 |</text:p>
      <text:p text:style-name="P4">| W494 | 3562 |</text:p>
      <text:p text:style-name="P4">| W495 | 3533 |</text:p>
      <text:p text:style-name="P4">| W496 | 3504 |</text:p>
      <text:p text:style-name="P4">| W497 | 3574 |</text:p>
      <text:p text:style-name="P4">| W498 | 3545 |</text:p>
      <text:p text:style-name="P4">| W499 | 3516 |</text:p>
      <text:p text:style-name="P4">| W500 | 3457 |</text:p>
      <text:p text:style-name="P4">| W501 | 3428 |</text:p>
      <text:p text:style-name="P4">| W502 | 3498 |</text:p>
      <text:p text:style-name="P4">| W503 | 3469 |</text:p>
      <text:p text:style-name="P4">| W504 | 3430 |</text:p>
      <text:p text:style-name="P4">| W505 | 3401 |</text:p>
      <text:p text:style-name="P4">| W506 | 3471 |</text:p>
      <text:p text:style-name="P4">| W507 | 3442 |</text:p>
      <text:p text:style-name="P4">| W508 | 3413 |</text:p>
      <text:p text:style-name="P4">| W509 | 3483 |</text:p>
      <text:p text:style-name="P4">| W510 | 3454 |</text:p>
      <text:p text:style-name="P4">| W511 | 3425 |</text:p>
      <text:p text:style-name="P4">| W512 | 3495 |</text:p>
      <text:p text:style-name="P4">| W513 | 3466 |</text:p>
      <text:p text:style-name="P4">| W514 | 3437 |</text:p>
      <text:p text:style-name="P4">| W515 | 3408 |</text:p>
      <text:p text:style-name="P4"><text:soft-page-break/>| W516 | 3478 |</text:p>
      <text:p text:style-name="P4">| W517 | 3449 |</text:p>
      <text:p text:style-name="P4">| W518 | 3410 |</text:p>
      <text:p text:style-name="P4">| W519 | 3480 |</text:p>
      <text:p text:style-name="P4">| W520 | 3451 |</text:p>
      <text:p text:style-name="P4">| W521 | 3422 |</text:p>
      <text:p text:style-name="P4">| W522 | 3492 |</text:p>
      <text:p text:style-name="P4">| W523 | 3463 |</text:p>
      <text:p text:style-name="P4">| W524 | 3434 |</text:p>
      <text:p text:style-name="P4">| W525 | 3405 |</text:p>
      <text:p text:style-name="P4">| W526 | 3475 |</text:p>
      <text:p text:style-name="P4">| W527 | 3446 |</text:p>
      <text:p text:style-name="P4">| W528 | 3417 |</text:p>
      <text:p text:style-name="P4">| W529 | 3487 |</text:p>
      <text:p text:style-name="P4">| W530 | 3458 |</text:p>
      <text:p text:style-name="P4">| W531 | 3429 |</text:p>
      <text:p text:style-name="P4">| W532 | 3499 |</text:p>
      <text:p text:style-name="P4">| W533 | 3460 |</text:p>
      <text:p text:style-name="P4">| W534 | 3431 |</text:p>
      <text:p text:style-name="P4">| W535 | 3402 |</text:p>
      <text:p text:style-name="P4">| W536 | 3472 |</text:p>
      <text:p text:style-name="P4">| W537 | 3443 |</text:p>
      <text:p text:style-name="P4">| W538 | 3414 |</text:p>
      <text:p text:style-name="P4">| W539 | 3484 |</text:p>
      <text:p text:style-name="P4">| W540 | 3455 |</text:p>
      <text:p text:style-name="P4">| W541 | 3426 |</text:p>
      <text:p text:style-name="P4">| W542 | 3496 |</text:p>
      <text:p text:style-name="P4">| W543 | 3467 |</text:p>
      <text:p text:style-name="P4">| W544 | 3438 |</text:p>
      <text:p text:style-name="P4">| W545 | 3409 |</text:p>
      <text:p text:style-name="P4">| W546 | 3479 |</text:p>
      <text:p text:style-name="P4">| W547 | 3440 |</text:p>
      <text:p text:style-name="P4">| W548 | 3411 |</text:p>
      <text:p text:style-name="P4">| W549 | 3481 |</text:p>
      <text:p text:style-name="P4">| W550 | 3452 |</text:p>
      <text:p text:style-name="P4">| W551 | 3423 |</text:p>
      <text:p text:style-name="P4">| W552 | 3493 |</text:p>
      <text:p text:style-name="P4">| W553 | 3464 |</text:p>
      <text:p text:style-name="P4">| W554 | 3435 |</text:p>
      <text:p text:style-name="P4">| W555 | 3406 |</text:p>
      <text:p text:style-name="P4">| W556 | 3476 |</text:p>
      <text:p text:style-name="P4">| W557 | 3447 |</text:p>
      <text:p text:style-name="P4">| W558 | 3418 |</text:p>
      <text:p text:style-name="P4">| W559 | 3488 |</text:p>
      <text:p text:style-name="P4">| W560 | 3459 |</text:p>
      <text:p text:style-name="P4">| W561 | 3420 |</text:p>
      <text:p text:style-name="P4">| W562 | 3490 |</text:p>
      <text:p text:style-name="P4">| W563 | 3461 |</text:p>
      <text:p text:style-name="P4">| W564 | 3432 |</text:p>
      <text:p text:style-name="P4">| W565 | 3403 |</text:p>
      <text:p text:style-name="P4">| W566 | 3473 |</text:p>
      <text:p text:style-name="P4">| W567 | 3444 |</text:p>
      <text:p text:style-name="P4">| W568 | 3415 |</text:p>
      <text:p text:style-name="P4">| W569 | 3485 |</text:p>
      <text:p text:style-name="P4">| W570 | 3456 |</text:p>
      <text:p text:style-name="P4">| W571 | 3427 |</text:p>
      <text:p text:style-name="P4">| W572 | 3497 |</text:p>
      <text:p text:style-name="P4">| W573 | 3468 |</text:p>
      <text:p text:style-name="P4">| W574 | 3439 |</text:p>
      <text:p text:style-name="P4">| W575 | 3400 |</text:p>
      <text:p text:style-name="P4">| W576 | 3470 |</text:p>
      <text:p text:style-name="P4">| W577 | 3441 |</text:p>
      <text:p text:style-name="P4">| W578 | 3412 |</text:p>
      <text:p text:style-name="P4">| W579 | 3482 |</text:p>
      <text:p text:style-name="P4"><text:soft-page-break/>| W580 | 3453 |</text:p>
      <text:p text:style-name="P4">| W581 | 3424 |</text:p>
      <text:p text:style-name="P4">| W582 | 3494 |</text:p>
      <text:p text:style-name="P4">| W583 | 3465 |</text:p>
      <text:p text:style-name="P4">| W584 | 3436 |</text:p>
      <text:p text:style-name="P4">| W585 | 3407 |</text:p>
      <text:p text:style-name="P4">| W586 | 3477 |</text:p>
      <text:p text:style-name="P4">| W587 | 3448 |</text:p>
      <text:p text:style-name="P4">| W588 | 3419 |</text:p>
      <text:p text:style-name="P4">| W589 | 3489 |</text:p>
      <text:p text:style-name="P4">| W590 | 3450 |</text:p>
      <text:p text:style-name="P4">| W591 | 3421 |</text:p>
      <text:p text:style-name="P4">| W592 | 3491 |</text:p>
      <text:p text:style-name="P4">| W593 | 3462 |</text:p>
      <text:p text:style-name="P4">| W594 | 3433 |</text:p>
      <text:p text:style-name="P4">| W595 | 3404 |</text:p>
      <text:p text:style-name="P4">| W596 | 3474 |</text:p>
      <text:p text:style-name="P4">| W597 | 3445 |</text:p>
      <text:p text:style-name="P4">| W598 | 3416 |</text:p>
      <text:p text:style-name="P4">| W599 | 3486 |</text:p>
      <text:p text:style-name="P4">| W600 | 3328 |</text:p>
      <text:p text:style-name="P4">| W601 | 3398 |</text:p>
      <text:p text:style-name="P4">| W602 | 3369 |</text:p>
      <text:p text:style-name="P4">| W603 | 3330 |</text:p>
      <text:p text:style-name="P4">| W604 | 3301 |</text:p>
      <text:p text:style-name="P4">| W605 | 3371 |</text:p>
      <text:p text:style-name="P4">| W606 | 3342 |</text:p>
      <text:p text:style-name="P4">| W607 | 3313 |</text:p>
      <text:p text:style-name="P4">| W608 | 3383 |</text:p>
      <text:p text:style-name="P4">| W609 | 3354 |</text:p>
      <text:p text:style-name="P4">| W610 | 3325 |</text:p>
      <text:p text:style-name="P4">| W611 | 3395 |</text:p>
      <text:p text:style-name="P4">| W612 | 3366 |</text:p>
      <text:p text:style-name="P4">| W613 | 3337 |</text:p>
      <text:p text:style-name="P4">| W614 | 3308 |</text:p>
      <text:p text:style-name="P4">| W615 | 3378 |</text:p>
      <text:p text:style-name="P4">| W616 | 3349 |</text:p>
      <text:p text:style-name="P4">| W617 | 3310 |</text:p>
      <text:p text:style-name="P4">| W618 | 3380 |</text:p>
      <text:p text:style-name="P4">| W619 | 3351 |</text:p>
      <text:p text:style-name="P4">| W620 | 3322 |</text:p>
      <text:p text:style-name="P4">| W621 | 3392 |</text:p>
      <text:p text:style-name="P4">| W622 | 3363 |</text:p>
      <text:p text:style-name="P4">| W623 | 3334 |</text:p>
      <text:p text:style-name="P4">| W624 | 3305 |</text:p>
      <text:p text:style-name="P4">| W625 | 3375 |</text:p>
      <text:p text:style-name="P4">| W626 | 3346 |</text:p>
      <text:p text:style-name="P4">| W627 | 3317 |</text:p>
      <text:p text:style-name="P4">| W628 | 3387 |</text:p>
      <text:p text:style-name="P4">| W629 | 3358 |</text:p>
      <text:p text:style-name="P4">| W630 | 3329 |</text:p>
      <text:p text:style-name="P4">| W631 | 3399 |</text:p>
      <text:p text:style-name="P4">| W632 | 3360 |</text:p>
      <text:p text:style-name="P4">| W633 | 3331 |</text:p>
      <text:p text:style-name="P4">| W634 | 3302 |</text:p>
      <text:p text:style-name="P4">| W635 | 3372 |</text:p>
      <text:p text:style-name="P4">| W636 | 3343 |</text:p>
      <text:p text:style-name="P4">| W637 | 3314 |</text:p>
      <text:p text:style-name="P4">| W638 | 3384 |</text:p>
      <text:p text:style-name="P4">| W639 | 3355 |</text:p>
      <text:p text:style-name="P4">| W640 | 3326 |</text:p>
      <text:p text:style-name="P4">| W641 | 3396 |</text:p>
      <text:p text:style-name="P4">| W642 | 3367 |</text:p>
      <text:p text:style-name="P4">| W643 | 3338 |</text:p>
      <text:p text:style-name="P4"><text:soft-page-break/>| W644 | 3309 |</text:p>
      <text:p text:style-name="P4">| W645 | 3379 |</text:p>
      <text:p text:style-name="P4">| W646 | 3340 |</text:p>
      <text:p text:style-name="P4">| W647 | 3311 |</text:p>
      <text:p text:style-name="P4">| W648 | 3381 |</text:p>
      <text:p text:style-name="P4">| W649 | 3352 |</text:p>
      <text:p text:style-name="P4">| W650 | 3323 |</text:p>
      <text:p text:style-name="P4">| W651 | 3393 |</text:p>
      <text:p text:style-name="P4">| W652 | 3364 |</text:p>
      <text:p text:style-name="P4">| W653 | 3335 |</text:p>
      <text:p text:style-name="P4">| W654 | 3306 |</text:p>
      <text:p text:style-name="P4">| W655 | 3376 |</text:p>
      <text:p text:style-name="P4">| W656 | 3347 |</text:p>
      <text:p text:style-name="P4">| W657 | 3318 |</text:p>
      <text:p text:style-name="P4">| W658 | 3388 |</text:p>
      <text:p text:style-name="P4">| W659 | 3359 |</text:p>
      <text:p text:style-name="P4">| W660 | 3320 |</text:p>
      <text:p text:style-name="P4">| W661 | 3390 |</text:p>
      <text:p text:style-name="P4">| W662 | 3361 |</text:p>
      <text:p text:style-name="P4">| W663 | 3332 |</text:p>
      <text:p text:style-name="P4">| W664 | 3303 |</text:p>
      <text:p text:style-name="P4">| W665 | 3373 |</text:p>
      <text:p text:style-name="P4">| W666 | 3344 |</text:p>
      <text:p text:style-name="P4">| W667 | 3315 |</text:p>
      <text:p text:style-name="P4">| W668 | 3385 |</text:p>
      <text:p text:style-name="P4">| W669 | 3356 |</text:p>
      <text:p text:style-name="P4">| W670 | 3327 |</text:p>
      <text:p text:style-name="P4">| W671 | 3397 |</text:p>
      <text:p text:style-name="P4">| W672 | 3368 |</text:p>
      <text:p text:style-name="P4">| W673 | 3339 |</text:p>
      <text:p text:style-name="P4">| W674 | 3300 |</text:p>
      <text:p text:style-name="P4">| W675 | 3370 |</text:p>
      <text:p text:style-name="P4">| W676 | 3341 |</text:p>
      <text:p text:style-name="P4">| W677 | 3312 |</text:p>
      <text:p text:style-name="P4">| W678 | 3382 |</text:p>
      <text:p text:style-name="P4">| W679 | 3353 |</text:p>
      <text:p text:style-name="P4">| W680 | 3324 |</text:p>
      <text:p text:style-name="P4">| W681 | 3394 |</text:p>
      <text:p text:style-name="P4">| W682 | 3365 |</text:p>
      <text:p text:style-name="P4">| W683 | 3336 |</text:p>
      <text:p text:style-name="P4">| W684 | 3307 |</text:p>
      <text:p text:style-name="P4">| W685 | 3377 |</text:p>
      <text:p text:style-name="P4">| W686 | 3348 |</text:p>
      <text:p text:style-name="P4">| W687 | 3319 |</text:p>
      <text:p text:style-name="P4">| W688 | 3389 |</text:p>
      <text:p text:style-name="P4">| W689 | 3350 |</text:p>
      <text:p text:style-name="P4">| W690 | 3321 |</text:p>
      <text:p text:style-name="P4">| W691 | 3391 |</text:p>
      <text:p text:style-name="P4">| W692 | 3362 |</text:p>
      <text:p text:style-name="P4">| W693 | 3333 |</text:p>
      <text:p text:style-name="P4">| W694 | 3304 |</text:p>
      <text:p text:style-name="P4">| W695 | 3374 |</text:p>
      <text:p text:style-name="P4">| W696 | 3345 |</text:p>
      <text:p text:style-name="P4">| W697 | 3316 |</text:p>
      <text:p text:style-name="P4">| W698 | 3386 |</text:p>
      <text:p text:style-name="P4">| W699 | 3357 |</text:p>
      <text:p text:style-name="P4">| W700 | 3298 |</text:p>
      <text:p text:style-name="P4">| W701 | 3269 |</text:p>
      <text:p text:style-name="P4">| W702 | 3230 |</text:p>
      <text:p text:style-name="P4">| W703 | 3201 |</text:p>
      <text:p text:style-name="P4">| W704 | 3271 |</text:p>
      <text:p text:style-name="P4">| W705 | 3242 |</text:p>
      <text:p text:style-name="P4">| W706 | 3213 |</text:p>
      <text:p text:style-name="P4">| W707 | 3283 |</text:p>
      <text:p text:style-name="P4"><text:soft-page-break/>| W708 | 3254 |</text:p>
      <text:p text:style-name="P4">| W709 | 3225 |</text:p>
      <text:p text:style-name="P4">| W710 | 3295 |</text:p>
      <text:p text:style-name="P4">| W711 | 3266 |</text:p>
      <text:p text:style-name="P4">| W712 | 3237 |</text:p>
      <text:p text:style-name="P4">| W713 | 3208 |</text:p>
      <text:p text:style-name="P4">| W714 | 3278 |</text:p>
      <text:p text:style-name="P4">| W715 | 3249 |</text:p>
      <text:p text:style-name="P4">| W716 | 3210 |</text:p>
      <text:p text:style-name="P4">| W717 | 3280 |</text:p>
      <text:p text:style-name="P4">| W718 | 3251 |</text:p>
      <text:p text:style-name="P4">| W719 | 3222 |</text:p>
      <text:p text:style-name="P4">| W720 | 3292 |</text:p>
      <text:p text:style-name="P4">| W721 | 3263 |</text:p>
      <text:p text:style-name="P4">| W722 | 3234 |</text:p>
      <text:p text:style-name="P4">| W723 | 3205 |</text:p>
      <text:p text:style-name="P4">| W724 | 3275 |</text:p>
      <text:p text:style-name="P4">| W725 | 3246 |</text:p>
      <text:p text:style-name="P4">| W726 | 3217 |</text:p>
      <text:p text:style-name="P4">| W727 | 3287 |</text:p>
      <text:p text:style-name="P4">| W728 | 3258 |</text:p>
      <text:p text:style-name="P4">| W729 | 3229 |</text:p>
      <text:p text:style-name="P4">| W730 | 3299 |</text:p>
      <text:p text:style-name="P4">| W731 | 3260 |</text:p>
      <text:p text:style-name="P4">| W732 | 3231 |</text:p>
      <text:p text:style-name="P4">| W733 | 3202 |</text:p>
      <text:p text:style-name="P4">| W734 | 3272 |</text:p>
      <text:p text:style-name="P4">| W735 | 3243 |</text:p>
      <text:p text:style-name="P4">| W736 | 3214 |</text:p>
      <text:p text:style-name="P4">| W737 | 3284 |</text:p>
      <text:p text:style-name="P4">| W738 | 3255 |</text:p>
      <text:p text:style-name="P4">| W739 | 3226 |</text:p>
      <text:p text:style-name="P4">| W740 | 3296 |</text:p>
      <text:p text:style-name="P4"><text:soft-page-break/>| W741 | 3267 |</text:p>
      <text:p text:style-name="P4">| W742 | 3238 |</text:p>
      <text:p text:style-name="P4">| W743 | 3209 |</text:p>
      <text:p text:style-name="P4">| W744 | 3279 |</text:p>
      <text:p text:style-name="P4">| W745 | 3240 |</text:p>
      <text:p text:style-name="P4">| W746 | 3211 |</text:p>
      <text:p text:style-name="P4">| W747 | 3281 |</text:p>
      <text:p text:style-name="P4">| W748 | 3252 |</text:p>
      <text:p text:style-name="P4">| W749 | 3223 |</text:p>
      <text:p text:style-name="P4">| W750 | 3293 |</text:p>
      <text:p text:style-name="P4">| W751 | 3264 |</text:p>
      <text:p text:style-name="P4">| W752 | 3235 |</text:p>
      <text:p text:style-name="P4">| W753 | 3206 |</text:p>
      <text:p text:style-name="P4">| W754 | 3276 |</text:p>
      <text:p text:style-name="P4">| W755 | 3247 |</text:p>
      <text:p text:style-name="P4">| W756 | 3218 |</text:p>
      <text:p text:style-name="P4">| W757 | 3288 |</text:p>
      <text:p text:style-name="P4">| W758 | 3259 |</text:p>
      <text:p text:style-name="P4">| W759 | 3220 |</text:p>
      <text:p text:style-name="P4">| W760 | 3290 |</text:p>
      <text:p text:style-name="P4">| W761 | 3261 |</text:p>
      <text:p text:style-name="P4">| W762 | 3232 |</text:p>
      <text:p text:style-name="P4">| W763 | 3203 |</text:p>
      <text:p text:style-name="P4">| W764 | 3273 |</text:p>
      <text:p text:style-name="P4">| W765 | 3244 |</text:p>
      <text:p text:style-name="P4">| W766 | 3215 |</text:p>
      <text:p text:style-name="P4">| W767 | 3285 |</text:p>
      <text:p text:style-name="P4">| W768 | 3256 |</text:p>
      <text:p text:style-name="P4">| W769 | 3227 |</text:p>
      <text:p text:style-name="P4">| W770 | 3297 |</text:p>
      <text:p text:style-name="P4">| W771 | 3268 |</text:p>
      <text:p text:style-name="P4">| W772 | 3239 |</text:p>
      <text:p text:style-name="P4">| W773 | 3200 |</text:p>
      <text:p text:style-name="P4"><text:soft-page-break/>| W774 | 3270 |</text:p>
      <text:p text:style-name="P4">| W775 | 3241 |</text:p>
      <text:p text:style-name="P4">| W776 | 3212 |</text:p>
      <text:p text:style-name="P4">| W777 | 3282 |</text:p>
      <text:p text:style-name="P4">| W778 | 3253 |</text:p>
      <text:p text:style-name="P4">| W779 | 3224 |</text:p>
      <text:p text:style-name="P4">| W780 | 3294 |</text:p>
      <text:p text:style-name="P4">| W781 | 3265 |</text:p>
      <text:p text:style-name="P4">| W782 | 3236 |</text:p>
      <text:p text:style-name="P4">| W783 | 3207 |</text:p>
      <text:p text:style-name="P4">| W784 | 3277 |</text:p>
      <text:p text:style-name="P4">| W785 | 3248 |</text:p>
      <text:p text:style-name="P4">| W786 | 3219 |</text:p>
      <text:p text:style-name="P4">| W787 | 3289 |</text:p>
      <text:p text:style-name="P4">| W788 | 3250 |</text:p>
      <text:p text:style-name="P4">| W789 | 3221 |</text:p>
      <text:p text:style-name="P4">| W790 | 3291 |</text:p>
      <text:p text:style-name="P4">| W791 | 3262 |</text:p>
      <text:p text:style-name="P4">| W792 | 3233 |</text:p>
      <text:p text:style-name="P4">| W793 | 3204 |</text:p>
      <text:p text:style-name="P4">| W794 | 3274 |</text:p>
      <text:p text:style-name="P4">| W795 | 3245 |</text:p>
      <text:p text:style-name="P4">| W796 | 3216 |</text:p>
      <text:p text:style-name="P4">| W797 | 3286 |</text:p>
      <text:p text:style-name="P4">| W798 | 3257 |</text:p>
      <text:p text:style-name="P4">| W799 | 3228 |</text:p>
      <text:p text:style-name="P4">| W800 | 3169 |</text:p>
      <text:p text:style-name="P4">| W801 | 3130 |</text:p>
      <text:p text:style-name="P4">| W802 | 3101 |</text:p>
      <text:p text:style-name="P4">| W803 | 3171 |</text:p>
      <text:p text:style-name="P4">| W804 | 3142 |</text:p>
      <text:p text:style-name="P4">| W805 | 3113 |</text:p>
      <text:p text:style-name="P4">| W806 | 3183 |</text:p>
      <text:p text:style-name="P4">| W807 | 3154 |</text:p>
      <text:p text:style-name="P4">| W808 | 3125 |</text:p>
      <text:p text:style-name="P4">| W809 | 3195 |</text:p>
      <text:p text:style-name="P4">| W810 | 3166 |</text:p>
      <text:p text:style-name="P4">| W811 | 3137 |</text:p>
      <text:p text:style-name="P4">| W812 | 3108 |</text:p>
      <text:p text:style-name="P4">| W813 | 3178 |</text:p>
      <text:p text:style-name="P4">| W814 | 3149 |</text:p>
      <text:p text:style-name="P4">| W815 | 3110 |</text:p>
      <text:p text:style-name="P4">| W816 | 3180 |</text:p>
      <text:p text:style-name="P4">| W817 | 3151 |</text:p>
      <text:p text:style-name="P4">| W818 | 3122 |</text:p>
      <text:p text:style-name="P4">| W819 | 3192 |</text:p>
      <text:p text:style-name="P4">| W820 | 3163 |</text:p>
      <text:p text:style-name="P4">| W821 | 3134 |</text:p>
      <text:p text:style-name="P4">| W822 | 3105 |</text:p>
      <text:p text:style-name="P4">| W823 | 3175 |</text:p>
      <text:p text:style-name="P4">| W824 | 3146 |</text:p>
      <text:p text:style-name="P4">| W825 | 3117 |</text:p>
      <text:p text:style-name="P4">| W826 | 3187 |</text:p>
      <text:p text:style-name="P4">| W827 | 3158 |</text:p>
      <text:p text:style-name="P4">| W828 | 3129 |</text:p>
      <text:p text:style-name="P4">| W829 | 3199 |</text:p>
      <text:p text:style-name="P4">| W830 | 3160 |</text:p>
      <text:p text:style-name="P4">| W831 | 3131 |</text:p>
      <text:p text:style-name="P4">| W832 | 3102 |</text:p>
      <text:p text:style-name="P4">| W833 | 3172 |</text:p>
      <text:p text:style-name="P4">| W834 | 3143 |</text:p>
      <text:p text:style-name="P4">| W835 | 3114 |</text:p>
      <text:p text:style-name="P4">| W836 | 3184 |</text:p>
      <text:p text:style-name="P4">| W837 | 3155 |</text:p>
      <text:p text:style-name="P4">| W838 | 3126 |</text:p>
      <text:p text:style-name="P4">| W839 | 3196 |</text:p>
      <text:p text:style-name="P4">| W840 | 3167 |</text:p>
      <text:p text:style-name="P4">| W841 | 3138 |</text:p>
      <text:p text:style-name="P4">| W842 | 3109 |</text:p>
      <text:p text:style-name="P4">| W843 | 3179 |</text:p>
      <text:p text:style-name="P4">| W844 | 3140 |</text:p>
      <text:p text:style-name="P4">| W845 | 3111 |</text:p>
      <text:p text:style-name="P4">| W846 | 3181 |</text:p>
      <text:p text:style-name="P4">| W847 | 3152 |</text:p>
      <text:p text:style-name="P4">| W848 | 3123 |</text:p>
      <text:p text:style-name="P4">| W849 | 3193 |</text:p>
      <text:p text:style-name="P4">| W850 | 3164 |</text:p>
      <text:p text:style-name="P4">| W851 | 3135 |</text:p>
      <text:p text:style-name="P4">| W852 | 3106 |</text:p>
      <text:p text:style-name="P4">| W853 | 3176 |</text:p>
      <text:p text:style-name="P4">| W854 | 3147 |</text:p>
      <text:p text:style-name="P4">| W855 | 3118 |</text:p>
      <text:p text:style-name="P4">| W856 | 3188 |</text:p>
      <text:p text:style-name="P4">| W857 | 3159 |</text:p>
      <text:p text:style-name="P4">| W858 | 3120 |</text:p>
      <text:p text:style-name="P4">| W859 | 3190 |</text:p>
      <text:p text:style-name="P4">| W860 | 3161 |</text:p>
      <text:p text:style-name="P4">| W861 | 3132 |</text:p>
      <text:p text:style-name="P4">| W862 | 3103 |</text:p>
      <text:p text:style-name="P4">| W863 | 3173 |</text:p>
      <text:p text:style-name="P4">| W864 | 3144 |</text:p>
      <text:p text:style-name="P4">| W865 | 3115 |</text:p>
      <text:p text:style-name="P4">| W866 | 3185 |</text:p>
      <text:p text:style-name="P4">| W867 | 3156 |</text:p>
      <text:p text:style-name="P4">| W868 | 3127 |</text:p>
      <text:p text:style-name="P4">| W869 | 3197 |</text:p>
      <text:p text:style-name="P4">| W870 | 3168 |</text:p>
      <text:p text:style-name="P4">| W871 | 3139 |</text:p>
      <text:p text:style-name="P4">| W872 | 3100 |</text:p>
      <text:p text:style-name="P4">| W873 | 3170 |</text:p>
      <text:p text:style-name="P4">| W874 | 3141 |</text:p>
      <text:p text:style-name="P4">| W875 | 3112 |</text:p>
      <text:p text:style-name="P4">| W876 | 3182 |</text:p>
      <text:p text:style-name="P4">| W877 | 3153 |</text:p>
      <text:p text:style-name="P4">| W878 | 3124 |</text:p>
      <text:p text:style-name="P4">| W879 | 3194 |</text:p>
      <text:p text:style-name="P4">| W880 | 3165 |</text:p>
      <text:p text:style-name="P4">| W881 | 3136 |</text:p>
      <text:p text:style-name="P4">| W882 | 3107 |</text:p>
      <text:p text:style-name="P4">| W883 | 3177 |</text:p>
      <text:p text:style-name="P4">| W884 | 3148 |</text:p>
      <text:p text:style-name="P4">| W885 | 3119 |</text:p>
      <text:p text:style-name="P4">| W886 | 3189 |</text:p>
      <text:p text:style-name="P4">| W887 | 3150 |</text:p>
      <text:p text:style-name="P4">| W888 | 3121 |</text:p>
      <text:p text:style-name="P4">| W889 | 3191 |</text:p>
      <text:p text:style-name="P4">| W890 | 3162 |</text:p>
      <text:p text:style-name="P4">| W891 | 3133 |</text:p>
      <text:p text:style-name="P4">| W892 | 3104 |</text:p>
      <text:p text:style-name="P4">| W893 | 3174 |</text:p>
      <text:p text:style-name="P4">| W894 | 3145 |</text:p>
      <text:p text:style-name="P4">| W895 | 3116 |</text:p>
      <text:p text:style-name="P4">| W896 | 3186 |</text:p>
      <text:p text:style-name="P4">| W897 | 3157 |</text:p>
      <text:p text:style-name="P4">| W898 | 3128 |</text:p>
      <text:p text:style-name="P4">| W899 | 3198 |</text:p>
      <text:p text:style-name="P4"><text:soft-page-break/>| W900 | 3030 |</text:p>
      <text:p text:style-name="P4">| W901 | 3001 |</text:p>
      <text:p text:style-name="P4">| W902 | 3071 |</text:p>
      <text:p text:style-name="P4">| W903 | 3042 |</text:p>
      <text:p text:style-name="P4">| W904 | 3013 |</text:p>
      <text:p text:style-name="P4">| W905 | 3083 |</text:p>
      <text:p text:style-name="P4">| W906 | 3054 |</text:p>
      <text:p text:style-name="P4">| W907 | 3025 |</text:p>
      <text:p text:style-name="P4">| W908 | 3095 |</text:p>
      <text:p text:style-name="P4">| W909 | 3066 |</text:p>
      <text:p text:style-name="P4">| W910 | 3037 |</text:p>
      <text:p text:style-name="P4">| W911 | 3008 |</text:p>
      <text:p text:style-name="P4">| W912 | 3078 |</text:p>
      <text:p text:style-name="P4">| W913 | 3049 |</text:p>
      <text:p text:style-name="P4">| W914 | 3010 |</text:p>
      <text:p text:style-name="P4">| W915 | 3080 |</text:p>
      <text:p text:style-name="P4">| W916 | 3051 |</text:p>
      <text:p text:style-name="P4">| W917 | 3022 |</text:p>
      <text:p text:style-name="P4">| W918 | 3092 |</text:p>
      <text:p text:style-name="P4">| W919 | 3063 |</text:p>
      <text:p text:style-name="P4">| W920 | 3034 |</text:p>
      <text:p text:style-name="P4">| W921 | 3005 |</text:p>
      <text:p text:style-name="P4">| W922 | 3075 |</text:p>
      <text:p text:style-name="P4">| W923 | 3046 |</text:p>
      <text:p text:style-name="P4">| W924 | 3017 |</text:p>
      <text:p text:style-name="P4">| W925 | 3087 |</text:p>
      <text:p text:style-name="P4">| W926 | 3058 |</text:p>
      <text:p text:style-name="P4">| W927 | 3029 |</text:p>
      <text:p text:style-name="P4">| W928 | 3099 |</text:p>
      <text:p text:style-name="P4">| W929 | 3060 |</text:p>
      <text:p text:style-name="P4">| W930 | 3031 |</text:p>
      <text:p text:style-name="P4">| W931 | 3002 |</text:p>
      <text:p text:style-name="P4">| W932 | 3072 |</text:p>
      <text:p text:style-name="P4">| W933 | 3043 |</text:p>
      <text:p text:style-name="P4">| W934 | 3014 |</text:p>
      <text:p text:style-name="P4">| W935 | 3084 |</text:p>
      <text:p text:style-name="P4">| W936 | 3055 |</text:p>
      <text:p text:style-name="P4">| W937 | 3026 |</text:p>
      <text:p text:style-name="P4">| W938 | 3096 |</text:p>
      <text:p text:style-name="P4">| W939 | 3067 |</text:p>
      <text:p text:style-name="P4">| W940 | 3038 |</text:p>
      <text:p text:style-name="P4">| W941 | 3009 |</text:p>
      <text:p text:style-name="P4">| W942 | 3079 |</text:p>
      <text:p text:style-name="P4">| W943 | 3040 |</text:p>
      <text:p text:style-name="P4">| W944 | 3011 |</text:p>
      <text:p text:style-name="P4">| W945 | 3081 |</text:p>
      <text:p text:style-name="P4">| W946 | 3052 |</text:p>
      <text:p text:style-name="P4">| W947 | 3023 |</text:p>
      <text:p text:style-name="P4">| W948 | 3093 |</text:p>
      <text:p text:style-name="P4">| W949 | 3064 |</text:p>
      <text:p text:style-name="P4">| W950 | 3035 |</text:p>
      <text:p text:style-name="P4">| W951 | 3006 |</text:p>
      <text:p text:style-name="P4">| W952 | 3076 |</text:p>
      <text:p text:style-name="P4">| W953 | 3047 |</text:p>
      <text:p text:style-name="P4">| W954 | 3018 |</text:p>
      <text:p text:style-name="P4">| W955 | 3088 |</text:p>
      <text:p text:style-name="P4">| W956 | 3059 |</text:p>
      <text:p text:style-name="P4">| W957 | 3020 |</text:p>
      <text:p text:style-name="P4">| W958 | 3090 |</text:p>
      <text:p text:style-name="P4">| W959 | 3061 |</text:p>
      <text:p text:style-name="P4">| W960 | 3032 |</text:p>
      <text:p text:style-name="P4">| W961 | 3003 |</text:p>
      <text:p text:style-name="P4">| W962 | 3073 |</text:p>
      <text:p text:style-name="P4">| W963 | 3044 |</text:p>
      <text:p text:style-name="P4"><text:soft-page-break/>| W964 | 3015 |</text:p>
      <text:p text:style-name="P4">| W965 | 3085 |</text:p>
      <text:p text:style-name="P4">| W966 | 3056 |</text:p>
      <text:p text:style-name="P4">| W967 | 3027 |</text:p>
      <text:p text:style-name="P4">| W968 | 3097 |</text:p>
      <text:p text:style-name="P4">| W969 | 3068 |</text:p>
      <text:p text:style-name="P4">| W970 | 3039 |</text:p>
      <text:p text:style-name="P4">| W971 | 3000 |</text:p>
      <text:p text:style-name="P4">| W972 | 3070 |</text:p>
      <text:p text:style-name="P4">| W973 | 3041 |</text:p>
      <text:p text:style-name="P4">| W974 | 3012 |</text:p>
      <text:p text:style-name="P4">| W975 | 3082 |</text:p>
      <text:p text:style-name="P4">| W976 | 3053 |</text:p>
      <text:p text:style-name="P4">| W977 | 3024 |</text:p>
      <text:p text:style-name="P4">| W978 | 3094 |</text:p>
      <text:p text:style-name="P4">| W979 | 3065 |</text:p>
      <text:p text:style-name="P4">| W980 | 3036 |</text:p>
      <text:p text:style-name="P4">| W981 | 3007 |</text:p>
      <text:p text:style-name="P4">| W982 | 3077 |</text:p>
      <text:p text:style-name="P4">| W983 | 3048 |</text:p>
      <text:p text:style-name="P4">| W984 | 3019 |</text:p>
      <text:p text:style-name="P4">| W985 | 3089 |</text:p>
      <text:p text:style-name="P4">| W986 | 3050 |</text:p>
      <text:p text:style-name="P4">| W987 | 3021 |</text:p>
      <text:p text:style-name="P4">| W988 | 3091 |</text:p>
      <text:p text:style-name="P4">| W989 | 3062 |</text:p>
      <text:p text:style-name="P4">| W990 | 3033 |</text:p>
      <text:p text:style-name="P4">| W991 | 3004 |</text:p>
      <text:p text:style-name="P4">| W992 | 3074 |</text:p>
      <text:p text:style-name="P4">| W993 | 3045 |</text:p>
      <text:p text:style-name="P4">| W994 | 3016 |</text:p>
      <text:p text:style-name="P4">| W995 | 3086 |</text:p>
      <text:p text:style-name="P4">| W996 | 3057 |</text:p>
      <text:p text:style-name="P4">| W997 | 3028 |</text:p>
      <text:p text:style-name="P4">| W998 | 3098 |</text:p>
      <text:p text:style-name="P4">| W999 | 3069 |</text:p>
      <text:p text:style-name="P4">| X100 | 2871 |</text:p>
      <text:p text:style-name="P4">| X101 | 2842 |</text:p>
      <text:p text:style-name="P4">| X102 | 2813 |</text:p>
      <text:p text:style-name="P4">| X103 | 2883 |</text:p>
      <text:p text:style-name="P4">| X104 | 2854 |</text:p>
      <text:p text:style-name="P4">| X105 | 2825 |</text:p>
      <text:p text:style-name="P4">| X106 | 2895 |</text:p>
      <text:p text:style-name="P4">| X107 | 2866 |</text:p>
      <text:p text:style-name="P4">| X108 | 2837 |</text:p>
      <text:p text:style-name="P4">| X109 | 2808 |</text:p>
      <text:p text:style-name="P4">| X110 | 2878 |</text:p>
      <text:p text:style-name="P4">| X111 | 2849 |</text:p>
      <text:p text:style-name="P4">| X112 | 2810 |</text:p>
      <text:p text:style-name="P4">| X113 | 2880 |</text:p>
      <text:p text:style-name="P4">| X114 | 2851 |</text:p>
      <text:p text:style-name="P4">| X115 | 2822 |</text:p>
      <text:p text:style-name="P4">| X116 | 2892 |</text:p>
      <text:p text:style-name="P4">| X117 | 2863 |</text:p>
      <text:p text:style-name="P4">| X118 | 2834 |</text:p>
      <text:p text:style-name="P4">| X119 | 2805 |</text:p>
      <text:p text:style-name="P4">| X120 | 2875 |</text:p>
      <text:p text:style-name="P4">| X121 | 2846 |</text:p>
      <text:p text:style-name="P4">| X122 | 2817 |</text:p>
      <text:p text:style-name="P4">| X123 | 2887 |</text:p>
      <text:p text:style-name="P4">| X124 | 2858 |</text:p>
      <text:p text:style-name="P4">| X125 | 2829 |</text:p>
      <text:p text:style-name="P4">| X126 | 2899 |</text:p>
      <text:p text:style-name="P4">| X127 | 2860 |</text:p>
      <text:p text:style-name="P4"><text:soft-page-break/>| X128 | 2831 |</text:p>
      <text:p text:style-name="P4">| X129 | 2802 |</text:p>
      <text:p text:style-name="P4">| X130 | 2872 |</text:p>
      <text:p text:style-name="P4">| X131 | 2843 |</text:p>
      <text:p text:style-name="P4">| X132 | 2814 |</text:p>
      <text:p text:style-name="P4">| X133 | 2884 |</text:p>
      <text:p text:style-name="P4">| X134 | 2855 |</text:p>
      <text:p text:style-name="P4">| X135 | 2826 |</text:p>
      <text:p text:style-name="P4">| X136 | 2896 |</text:p>
      <text:p text:style-name="P4">| X137 | 2867 |</text:p>
      <text:p text:style-name="P4">| X138 | 2838 |</text:p>
      <text:p text:style-name="P4">| X139 | 2809 |</text:p>
      <text:p text:style-name="P4">| X140 | 2879 |</text:p>
      <text:p text:style-name="P4">| X141 | 2840 |</text:p>
      <text:p text:style-name="P4">| X142 | 2811 |</text:p>
      <text:p text:style-name="P4">| X143 | 2881 |</text:p>
      <text:p text:style-name="P4">| X144 | 2852 |</text:p>
      <text:p text:style-name="P4">| X145 | 2823 |</text:p>
      <text:p text:style-name="P4">| X146 | 2893 |</text:p>
      <text:p text:style-name="P4">| X147 | 2864 |</text:p>
      <text:p text:style-name="P4">| X148 | 2835 |</text:p>
      <text:p text:style-name="P4">| X149 | 2806 |</text:p>
      <text:p text:style-name="P4">| X150 | 2876 |</text:p>
      <text:p text:style-name="P4">| X151 | 2847 |</text:p>
      <text:p text:style-name="P4">| X152 | 2818 |</text:p>
      <text:p text:style-name="P4">| X153 | 2888 |</text:p>
      <text:p text:style-name="P4">| X154 | 2859 |</text:p>
      <text:p text:style-name="P4">| X155 | 2820 |</text:p>
      <text:p text:style-name="P4">| X156 | 2890 |</text:p>
      <text:p text:style-name="P4">| X157 | 2861 |</text:p>
      <text:p text:style-name="P4">| X158 | 2832 |</text:p>
      <text:p text:style-name="P4">| X159 | 2803 |</text:p>
      <text:p text:style-name="P4">| X160 | 2873 |</text:p>
      <text:p text:style-name="P4">| X161 | 2844 |</text:p>
      <text:p text:style-name="P4">| X162 | 2815 |</text:p>
      <text:p text:style-name="P4">| X163 | 2885 |</text:p>
      <text:p text:style-name="P4">| X164 | 2856 |</text:p>
      <text:p text:style-name="P4">| X165 | 2827 |</text:p>
      <text:p text:style-name="P4">| X166 | 2897 |</text:p>
      <text:p text:style-name="P4">| X167 | 2868 |</text:p>
      <text:p text:style-name="P4">| X168 | 2839 |</text:p>
      <text:p text:style-name="P4">| X169 | 2800 |</text:p>
      <text:p text:style-name="P4">| X170 | 2870 |</text:p>
      <text:p text:style-name="P4">| X171 | 2841 |</text:p>
      <text:p text:style-name="P4">| X172 | 2812 |</text:p>
      <text:p text:style-name="P4">| X173 | 2882 |</text:p>
      <text:p text:style-name="P4">| X174 | 2853 |</text:p>
      <text:p text:style-name="P4">| X175 | 2824 |</text:p>
      <text:p text:style-name="P4">| X176 | 2894 |</text:p>
      <text:p text:style-name="P4">| X177 | 2865 |</text:p>
      <text:p text:style-name="P4">| X178 | 2836 |</text:p>
      <text:p text:style-name="P4">| X179 | 2807 |</text:p>
      <text:p text:style-name="P4">| X180 | 2877 |</text:p>
      <text:p text:style-name="P4">| X181 | 2848 |</text:p>
      <text:p text:style-name="P4">| X182 | 2819 |</text:p>
      <text:p text:style-name="P4">| X183 | 2889 |</text:p>
      <text:p text:style-name="P4">| X184 | 2850 |</text:p>
      <text:p text:style-name="P4">| X185 | 2821 |</text:p>
      <text:p text:style-name="P4">| X186 | 2891 |</text:p>
      <text:p text:style-name="P4">| X187 | 2862 |</text:p>
      <text:p text:style-name="P4">| X188 | 2833 |</text:p>
      <text:p text:style-name="P4">| X189 | 2804 |</text:p>
      <text:p text:style-name="P4">| X190 | 2874 |</text:p>
      <text:p text:style-name="P4">| X191 | 2845 |</text:p>
      <text:p text:style-name="P4"><text:soft-page-break/>| X192 | 2816 |</text:p>
      <text:p text:style-name="P4">| X193 | 2886 |</text:p>
      <text:p text:style-name="P4">| X194 | 2857 |</text:p>
      <text:p text:style-name="P4">| X195 | 2828 |</text:p>
      <text:p text:style-name="P4">| X196 | 2898 |</text:p>
      <text:p text:style-name="P4">| X197 | 2869 |</text:p>
      <text:p text:style-name="P4">| X198 | 2830 |</text:p>
      <text:p text:style-name="P4">| X199 | 2801 |</text:p>
      <text:p text:style-name="P4">| X200 | 2742 |</text:p>
      <text:p text:style-name="P4">| X201 | 2713 |</text:p>
      <text:p text:style-name="P4">| X202 | 2783 |</text:p>
      <text:p text:style-name="P4">| X203 | 2754 |</text:p>
      <text:p text:style-name="P4">| X204 | 2725 |</text:p>
      <text:p text:style-name="P4">| X205 | 2795 |</text:p>
      <text:p text:style-name="P4">| X206 | 2766 |</text:p>
      <text:p text:style-name="P4">| X207 | 2737 |</text:p>
      <text:p text:style-name="P4">| X208 | 2708 |</text:p>
      <text:p text:style-name="P4">| X209 | 2778 |</text:p>
      <text:p text:style-name="P4">| X210 | 2749 |</text:p>
      <text:p text:style-name="P4">| X211 | 2710 |</text:p>
      <text:p text:style-name="P4">| X212 | 2780 |</text:p>
      <text:p text:style-name="P4">| X213 | 2751 |</text:p>
      <text:p text:style-name="P4">| X214 | 2722 |</text:p>
      <text:p text:style-name="P4">| X215 | 2792 |</text:p>
      <text:p text:style-name="P4">| X216 | 2763 |</text:p>
      <text:p text:style-name="P4">| X217 | 2734 |</text:p>
      <text:p text:style-name="P4">| X218 | 2705 |</text:p>
      <text:p text:style-name="P4">| X219 | 2775 |</text:p>
      <text:p text:style-name="P4">| X220 | 2746 |</text:p>
      <text:p text:style-name="P4">| X221 | 2717 |</text:p>
      <text:p text:style-name="P4">| X222 | 2787 |</text:p>
      <text:p text:style-name="P4">| X223 | 2758 |</text:p>
      <text:p text:style-name="P4">| X224 | 2729 |</text:p>
      <text:p text:style-name="P4"><text:soft-page-break/>| X225 | 2799 |</text:p>
      <text:p text:style-name="P4">| X226 | 2760 |</text:p>
      <text:p text:style-name="P4">| X227 | 2731 |</text:p>
      <text:p text:style-name="P4">| X228 | 2702 |</text:p>
      <text:p text:style-name="P4">| X229 | 2772 |</text:p>
      <text:p text:style-name="P4">| X230 | 2743 |</text:p>
      <text:p text:style-name="P4">| X231 | 2714 |</text:p>
      <text:p text:style-name="P4">| X232 | 2784 |</text:p>
      <text:p text:style-name="P4">| X233 | 2755 |</text:p>
      <text:p text:style-name="P4">| X234 | 2726 |</text:p>
      <text:p text:style-name="P4">| X235 | 2796 |</text:p>
      <text:p text:style-name="P4">| X236 | 2767 |</text:p>
      <text:p text:style-name="P4">| X237 | 2738 |</text:p>
      <text:p text:style-name="P4">| X238 | 2709 |</text:p>
      <text:p text:style-name="P4">| X239 | 2779 |</text:p>
      <text:p text:style-name="P4">| X240 | 2740 |</text:p>
      <text:p text:style-name="P4">| X241 | 2711 |</text:p>
      <text:p text:style-name="P4">| X242 | 2781 |</text:p>
      <text:p text:style-name="P4">| X243 | 2752 |</text:p>
      <text:p text:style-name="P4">| X244 | 2723 |</text:p>
      <text:p text:style-name="P4">| X245 | 2793 |</text:p>
      <text:p text:style-name="P4">| X246 | 2764 |</text:p>
      <text:p text:style-name="P4">| X247 | 2735 |</text:p>
      <text:p text:style-name="P4">| X248 | 2706 |</text:p>
      <text:p text:style-name="P4">| X249 | 2776 |</text:p>
      <text:p text:style-name="P4">| X250 | 2747 |</text:p>
      <text:p text:style-name="P4">| X251 | 2718 |</text:p>
      <text:p text:style-name="P4">| X252 | 2788 |</text:p>
      <text:p text:style-name="P4">| X253 | 2759 |</text:p>
      <text:p text:style-name="P4">| X254 | 2720 |</text:p>
      <text:p text:style-name="P4">| X255 | 2790 |</text:p>
      <text:p text:style-name="P4">| X256 | 2761 |</text:p>
      <text:p text:style-name="P4">| X257 | 2732 |</text:p>
      <text:p text:style-name="P4"><text:soft-page-break/>| X258 | 2703 |</text:p>
      <text:p text:style-name="P4">| X259 | 2773 |</text:p>
      <text:p text:style-name="P4">| X260 | 2744 |</text:p>
      <text:p text:style-name="P4">| X261 | 2715 |</text:p>
      <text:p text:style-name="P4">| X262 | 2785 |</text:p>
      <text:p text:style-name="P4">| X263 | 2756 |</text:p>
      <text:p text:style-name="P4">| X264 | 2727 |</text:p>
      <text:p text:style-name="P4">| X265 | 2797 |</text:p>
      <text:p text:style-name="P4">| X266 | 2768 |</text:p>
      <text:p text:style-name="P4">| X267 | 2739 |</text:p>
      <text:p text:style-name="P4">| X268 | 2700 |</text:p>
      <text:p text:style-name="P4">| X269 | 2770 |</text:p>
      <text:p text:style-name="P4">| X270 | 2741 |</text:p>
      <text:p text:style-name="P4">| X271 | 2712 |</text:p>
      <text:p text:style-name="P4">| X272 | 2782 |</text:p>
      <text:p text:style-name="P4">| X273 | 2753 |</text:p>
      <text:p text:style-name="P4">| X274 | 2724 |</text:p>
      <text:p text:style-name="P4">| X275 | 2794 |</text:p>
      <text:p text:style-name="P4">| X276 | 2765 |</text:p>
      <text:p text:style-name="P4">| X277 | 2736 |</text:p>
      <text:p text:style-name="P4">| X278 | 2707 |</text:p>
      <text:p text:style-name="P4">| X279 | 2777 |</text:p>
      <text:p text:style-name="P4">| X280 | 2748 |</text:p>
      <text:p text:style-name="P4">| X281 | 2719 |</text:p>
      <text:p text:style-name="P4">| X282 | 2789 |</text:p>
      <text:p text:style-name="P4">| X283 | 2750 |</text:p>
      <text:p text:style-name="P4">| X284 | 2721 |</text:p>
      <text:p text:style-name="P4">| X285 | 2791 |</text:p>
      <text:p text:style-name="P4">| X286 | 2762 |</text:p>
      <text:p text:style-name="P4">| X287 | 2733 |</text:p>
      <text:p text:style-name="P4">| X288 | 2704 |</text:p>
      <text:p text:style-name="P4">| X289 | 2774 |</text:p>
      <text:p text:style-name="P4">| X290 | 2745 |</text:p>
      <text:p text:style-name="P4">| X291 | 2716 |</text:p>
      <text:p text:style-name="P4">| X292 | 2786 |</text:p>
      <text:p text:style-name="P4">| X293 | 2757 |</text:p>
      <text:p text:style-name="P4">| X294 | 2728 |</text:p>
      <text:p text:style-name="P4"><text:soft-page-break/>| X295 | 2798 |</text:p>
      <text:p text:style-name="P4">| X296 | 2769 |</text:p>
      <text:p text:style-name="P4">| X297 | 2730 |</text:p>
      <text:p text:style-name="P4">| X298 | 2701 |</text:p>
      <text:p text:style-name="P4">| X299 | 2771 |</text:p>
      <text:p text:style-name="P4">| X300 | 2613 |</text:p>
      <text:p text:style-name="P4">| X301 | 2683 |</text:p>
      <text:p text:style-name="P4">| X302 | 2654 |</text:p>
      <text:p text:style-name="P4">| X303 | 2625 |</text:p>
      <text:p text:style-name="P4">| X304 | 2695 |</text:p>
      <text:p text:style-name="P4">| X305 | 2666 |</text:p>
      <text:p text:style-name="P4">| X306 | 2637 |</text:p>
      <text:p text:style-name="P4">| X307 | 2608 |</text:p>
      <text:p text:style-name="P4">| X308 | 2678 |</text:p>
      <text:p text:style-name="P4">| X309 | 2649 |</text:p>
      <text:p text:style-name="P4">| X310 | 2610 |</text:p>
      <text:p text:style-name="P4">| X311 | 2680 |</text:p>
      <text:p text:style-name="P4">| X312 | 2651 |</text:p>
      <text:p text:style-name="P4">| X313 | 2622 |</text:p>
      <text:p text:style-name="P4">| X314 | 2692 |</text:p>
      <text:p text:style-name="P4">| X315 | 2663 |</text:p>
      <text:p text:style-name="P4">| X316 | 2634 |</text:p>
      <text:p text:style-name="P4">| X317 | 2605 |</text:p>
      <text:p text:style-name="P4">| X318 | 2675 |</text:p>
      <text:p text:style-name="P4">| X319 | 2646 |</text:p>
      <text:p text:style-name="P4">| X320 | 2617 |</text:p>
      <text:p text:style-name="P4">| X321 | 2687 |</text:p>
      <text:p text:style-name="P4">| X322 | 2658 |</text:p>
      <text:p text:style-name="P4">| X323 | 2629 |</text:p>
      <text:p text:style-name="P4">| X324 | 2699 |</text:p>
      <text:p text:style-name="P4">| X325 | 2660 |</text:p>
      <text:p text:style-name="P4">| X326 | 2631 |</text:p>
      <text:p text:style-name="P4">| X327 | 2602 |</text:p>
      <text:p text:style-name="P4">| X328 | 2672 |</text:p>
      <text:p text:style-name="P4">| X329 | 2643 |</text:p>
      <text:p text:style-name="P4">| X330 | 2614 |</text:p>
      <text:p text:style-name="P4">| X331 | 2684 |</text:p>
      <text:p text:style-name="P4"><text:soft-page-break/>| X332 | 2655 |</text:p>
      <text:p text:style-name="P4">| X333 | 2626 |</text:p>
      <text:p text:style-name="P4">| X334 | 2696 |</text:p>
      <text:p text:style-name="P4">| X335 | 2667 |</text:p>
      <text:p text:style-name="P4">| X336 | 2638 |</text:p>
      <text:p text:style-name="P4">| X337 | 2609 |</text:p>
      <text:p text:style-name="P4">| X338 | 2679 |</text:p>
      <text:p text:style-name="P4">| X339 | 2640 |</text:p>
      <text:p text:style-name="P4">| X340 | 2611 |</text:p>
      <text:p text:style-name="P4">| X341 | 2681 |</text:p>
      <text:p text:style-name="P4">| X342 | 2652 |</text:p>
      <text:p text:style-name="P4">| X343 | 2623 |</text:p>
      <text:p text:style-name="P4">| X344 | 2693 |</text:p>
      <text:p text:style-name="P4">| X345 | 2664 |</text:p>
      <text:p text:style-name="P4">| X346 | 2635 |</text:p>
      <text:p text:style-name="P4">| X347 | 2606 |</text:p>
      <text:p text:style-name="P4">| X348 | 2676 |</text:p>
      <text:p text:style-name="P4">| X349 | 2647 |</text:p>
      <text:p text:style-name="P4">| X350 | 2618 |</text:p>
      <text:p text:style-name="P4">| X351 | 2688 |</text:p>
      <text:p text:style-name="P4">| X352 | 2659 |</text:p>
      <text:p text:style-name="P4">| X353 | 2620 |</text:p>
      <text:p text:style-name="P4">| X354 | 2690 |</text:p>
      <text:p text:style-name="P4">| X355 | 2661 |</text:p>
      <text:p text:style-name="P4">| X356 | 2632 |</text:p>
      <text:p text:style-name="P4">| X357 | 2603 |</text:p>
      <text:p text:style-name="P4">| X358 | 2673 |</text:p>
      <text:p text:style-name="P4">| X359 | 2644 |</text:p>
      <text:p text:style-name="P4">| X360 | 2615 |</text:p>
      <text:p text:style-name="P4">| X361 | 2685 |</text:p>
      <text:p text:style-name="P4">| X362 | 2656 |</text:p>
      <text:p text:style-name="P4">| X363 | 2627 |</text:p>
      <text:p text:style-name="P4">| X364 | 2697 |</text:p>
      <text:p text:style-name="P4">| X365 | 2668 |</text:p>
      <text:p text:style-name="P4">| X366 | 2639 |</text:p>
      <text:p text:style-name="P4">| X367 | 2600 |</text:p>
      <text:p text:style-name="P4">| X368 | 2670 |</text:p>
      <text:p text:style-name="P4">| X369 | 2641 |</text:p>
      <text:p text:style-name="P4">| X370 | 2612 |</text:p>
      <text:p text:style-name="P4">| X371 | 2682 |</text:p>
      <text:p text:style-name="P4">| X372 | 2653 |</text:p>
      <text:p text:style-name="P4">| X373 | 2624 |</text:p>
      <text:p text:style-name="P4">| X374 | 2694 |</text:p>
      <text:p text:style-name="P4">| X375 | 2665 |</text:p>
      <text:p text:style-name="P4">| X376 | 2636 |</text:p>
      <text:p text:style-name="P4">| X377 | 2607 |</text:p>
      <text:p text:style-name="P4">| X378 | 2677 |</text:p>
      <text:p text:style-name="P4">| X379 | 2648 |</text:p>
      <text:p text:style-name="P4">| X380 | 2619 |</text:p>
      <text:p text:style-name="P4">| X381 | 2689 |</text:p>
      <text:p text:style-name="P4">| X382 | 2650 |</text:p>
      <text:p text:style-name="P4">| X383 | 2621 |</text:p>
      <text:p text:style-name="P4">| X384 | 2691 |</text:p>
      <text:p text:style-name="P4">| X385 | 2662 |</text:p>
      <text:p text:style-name="P4">| X386 | 2633 |</text:p>
      <text:p text:style-name="P4">| X387 | 2604 |</text:p>
      <text:p text:style-name="P4">| X388 | 2674 |</text:p>
      <text:p text:style-name="P4">| X389 | 2645 |</text:p>
      <text:p text:style-name="P4">| X390 | 2616 |</text:p>
      <text:p text:style-name="P4">| X391 | 2686 |</text:p>
      <text:p text:style-name="P4">| X392 | 2657 |</text:p>
      <text:p text:style-name="P4">| X393 | 2628 |</text:p>
      <text:p text:style-name="P4">| X394 | 2698 |</text:p>
      <text:p text:style-name="P4">| X395 | 2669 |</text:p>
      <text:p text:style-name="P4">| X396 | 2630 |</text:p>
      <text:p text:style-name="P4">| X397 | 2601 |</text:p>
      <text:p text:style-name="P4">| X398 | 2671 |</text:p>
      <text:p text:style-name="P4">| X399 | 2642 |</text:p>
      <text:p text:style-name="P4">| X400 | 2583 |</text:p>
      <text:p text:style-name="P4">| X401 | 2554 |</text:p>
      <text:p text:style-name="P4">| X402 | 2525 |</text:p>
      <text:p text:style-name="P4">| X403 | 2595 |</text:p>
      <text:p text:style-name="P4">| X404 | 2566 |</text:p>
      <text:p text:style-name="P4">| X405 | 2537 |</text:p>
      <text:p text:style-name="P4">| X406 | 2508 |</text:p>
      <text:p text:style-name="P4">| X407 | 2578 |</text:p>
      <text:p text:style-name="P4">| X408 | 2549 |</text:p>
      <text:p text:style-name="P4">| X409 | 2510 |</text:p>
      <text:p text:style-name="P4">| X410 | 2580 |</text:p>
      <text:p text:style-name="P4">| X411 | 2551 |</text:p>
      <text:p text:style-name="P4">| X412 | 2522 |</text:p>
      <text:p text:style-name="P4">| X413 | 2592 |</text:p>
      <text:p text:style-name="P4">| X414 | 2563 |</text:p>
      <text:p text:style-name="P4">| X415 | 2534 |</text:p>
      <text:p text:style-name="P4">| X416 | 2505 |</text:p>
      <text:p text:style-name="P4">| X417 | 2575 |</text:p>
      <text:p text:style-name="P4">| X418 | 2546 |</text:p>
      <text:p text:style-name="P4">| X419 | 2517 |</text:p>
      <text:p text:style-name="P4">| X420 | 2587 |</text:p>
      <text:p text:style-name="P4">| X421 | 2558 |</text:p>
      <text:p text:style-name="P4">| X422 | 2529 |</text:p>
      <text:p text:style-name="P4">| X423 | 2599 |</text:p>
      <text:p text:style-name="P4">| X424 | 2560 |</text:p>
      <text:p text:style-name="P4">| X425 | 2531 |</text:p>
      <text:p text:style-name="P4">| X426 | 2502 |</text:p>
      <text:p text:style-name="P4">| X427 | 2572 |</text:p>
      <text:p text:style-name="P4">| X428 | 2543 |</text:p>
      <text:p text:style-name="P4">| X429 | 2514 |</text:p>
      <text:p text:style-name="P4">| X430 | 2584 |</text:p>
      <text:p text:style-name="P4">| X431 | 2555 |</text:p>
      <text:p text:style-name="P4">| X432 | 2526 |</text:p>
      <text:p text:style-name="P4">| X433 | 2596 |</text:p>
      <text:p text:style-name="P4">| X434 | 2567 |</text:p>
      <text:p text:style-name="P4">| X435 | 2538 |</text:p>
      <text:p text:style-name="P4">| X436 | 2509 |</text:p>
      <text:p text:style-name="P4">| X437 | 2579 |</text:p>
      <text:p text:style-name="P4">| X438 | 2540 |</text:p>
      <text:p text:style-name="P4">| X439 | 2511 |</text:p>
      <text:p text:style-name="P4">| X440 | 2581 |</text:p>
      <text:p text:style-name="P4">| X441 | 2552 |</text:p>
      <text:p text:style-name="P4">| X442 | 2523 |</text:p>
      <text:p text:style-name="P4">| X443 | 2593 |</text:p>
      <text:p text:style-name="P4">| X444 | 2564 |</text:p>
      <text:p text:style-name="P4">| X445 | 2535 |</text:p>
      <text:p text:style-name="P4">| X446 | 2506 |</text:p>
      <text:p text:style-name="P4">| X447 | 2576 |</text:p>
      <text:p text:style-name="P4">| X448 | 2547 |</text:p>
      <text:p text:style-name="P4">| X449 | 2518 |</text:p>
      <text:p text:style-name="P4">| X450 | 2588 |</text:p>
      <text:p text:style-name="P4">| X451 | 2559 |</text:p>
      <text:p text:style-name="P4">| X452 | 2520 |</text:p>
      <text:p text:style-name="P4">| X453 | 2590 |</text:p>
      <text:p text:style-name="P4">| X454 | 2561 |</text:p>
      <text:p text:style-name="P4">| X455 | 2532 |</text:p>
      <text:p text:style-name="P4">| X456 | 2503 |</text:p>
      <text:p text:style-name="P4">| X457 | 2573 |</text:p>
      <text:p text:style-name="P4">| X458 | 2544 |</text:p>
      <text:p text:style-name="P4">| X459 | 2515 |</text:p>
      <text:p text:style-name="P4">| X460 | 2585 |</text:p>
      <text:p text:style-name="P4">| X461 | 2556 |</text:p>
      <text:p text:style-name="P4">| X462 | 2527 |</text:p>
      <text:p text:style-name="P4">| X463 | 2597 |</text:p>
      <text:p text:style-name="P4">| X464 | 2568 |</text:p>
      <text:p text:style-name="P4">| X465 | 2539 |</text:p>
      <text:p text:style-name="P4">| X466 | 2500 |</text:p>
      <text:p text:style-name="P4">| X467 | 2570 |</text:p>
      <text:p text:style-name="P4">| X468 | 2541 |</text:p>
      <text:p text:style-name="P4">| X469 | 2512 |</text:p>
      <text:p text:style-name="P4">| X470 | 2582 |</text:p>
      <text:p text:style-name="P4">| X471 | 2553 |</text:p>
      <text:p text:style-name="P4">| X472 | 2524 |</text:p>
      <text:p text:style-name="P4">| X473 | 2594 |</text:p>
      <text:p text:style-name="P4">| X474 | 2565 |</text:p>
      <text:p text:style-name="P4">| X475 | 2536 |</text:p>
      <text:p text:style-name="P4">| X476 | 2507 |</text:p>
      <text:p text:style-name="P4">| X477 | 2577 |</text:p>
      <text:p text:style-name="P4">| X478 | 2548 |</text:p>
      <text:p text:style-name="P4">| X479 | 2519 |</text:p>
      <text:p text:style-name="P4">| X480 | 2589 |</text:p>
      <text:p text:style-name="P4">| X481 | 2550 |</text:p>
      <text:p text:style-name="P4">| X482 | 2521 |</text:p>
      <text:p text:style-name="P4">| X483 | 2591 |</text:p>
      <text:p text:style-name="P4">| X484 | 2562 |</text:p>
      <text:p text:style-name="P4">| X485 | 2533 |</text:p>
      <text:p text:style-name="P4">| X486 | 2504 |</text:p>
      <text:p text:style-name="P4">| X487 | 2574 |</text:p>
      <text:p text:style-name="P4">| X488 | 2545 |</text:p>
      <text:p text:style-name="P4">| X489 | 2516 |</text:p>
      <text:p text:style-name="P4">| X490 | 2586 |</text:p>
      <text:p text:style-name="P4">| X491 | 2557 |</text:p>
      <text:p text:style-name="P4">| X492 | 2528 |</text:p>
      <text:p text:style-name="P4">| X493 | 2598 |</text:p>
      <text:p text:style-name="P4">| X494 | 2569 |</text:p>
      <text:p text:style-name="P4">| X495 | 2530 |</text:p>
      <text:p text:style-name="P4">| X496 | 2501 |</text:p>
      <text:p text:style-name="P4">| X497 | 2571 |</text:p>
      <text:p text:style-name="P4">| X498 | 2542 |</text:p>
      <text:p text:style-name="P4">| X499 | 2513 |</text:p>
      <text:p text:style-name="P4">| X500 | 2454 |</text:p>
      <text:p text:style-name="P4">| X501 | 2425 |</text:p>
      <text:p text:style-name="P4">| X502 | 2495 |</text:p>
      <text:p text:style-name="P4">| X503 | 2466 |</text:p>
      <text:p text:style-name="P4">| X504 | 2437 |</text:p>
      <text:p text:style-name="P4">| X505 | 2408 |</text:p>
      <text:p text:style-name="P4">| X506 | 2478 |</text:p>
      <text:p text:style-name="P4">| X507 | 2449 |</text:p>
      <text:p text:style-name="P4">| X508 | 2410 |</text:p>
      <text:p text:style-name="P4">| X509 | 2480 |</text:p>
      <text:p text:style-name="P4">| X510 | 2451 |</text:p>
      <text:p text:style-name="P4">| X511 | 2422 |</text:p>
      <text:p text:style-name="P4"><text:soft-page-break/>| X512 | 2492 |</text:p>
      <text:p text:style-name="P4">| X513 | 2463 |</text:p>
      <text:p text:style-name="P4">| X514 | 2434 |</text:p>
      <text:p text:style-name="P4">| X515 | 2405 |</text:p>
      <text:p text:style-name="P4">| X516 | 2475 |</text:p>
      <text:p text:style-name="P4">| X517 | 2446 |</text:p>
      <text:p text:style-name="P4">| X518 | 2417 |</text:p>
      <text:p text:style-name="P4">| X519 | 2487 |</text:p>
      <text:p text:style-name="P4">| X520 | 2458 |</text:p>
      <text:p text:style-name="P4">| X521 | 2429 |</text:p>
      <text:p text:style-name="P4">| X522 | 2499 |</text:p>
      <text:p text:style-name="P4">| X523 | 2460 |</text:p>
      <text:p text:style-name="P4">| X524 | 2431 |</text:p>
      <text:p text:style-name="P4">| X525 | 2402 |</text:p>
      <text:p text:style-name="P4">| X526 | 2472 |</text:p>
      <text:p text:style-name="P4">| X527 | 2443 |</text:p>
      <text:p text:style-name="P4">| X528 | 2414 |</text:p>
      <text:p text:style-name="P4">| X529 | 2484 |</text:p>
      <text:p text:style-name="P4">| X530 | 2455 |</text:p>
      <text:p text:style-name="P4">| X531 | 2426 |</text:p>
      <text:p text:style-name="P4">| X532 | 2496 |</text:p>
      <text:p text:style-name="P4">| X533 | 2467 |</text:p>
      <text:p text:style-name="P4">| X534 | 2438 |</text:p>
      <text:p text:style-name="P4">| X535 | 2409 |</text:p>
      <text:p text:style-name="P4">| X536 | 2479 |</text:p>
      <text:p text:style-name="P4">| X537 | 2440 |</text:p>
      <text:p text:style-name="P4">| X538 | 2411 |</text:p>
      <text:p text:style-name="P4">| X539 | 2481 |</text:p>
      <text:p text:style-name="P4">| X540 | 2452 |</text:p>
      <text:p text:style-name="P4">| X541 | 2423 |</text:p>
      <text:p text:style-name="P4">| X542 | 2493 |</text:p>
      <text:p text:style-name="P4">| X543 | 2464 |</text:p>
      <text:p text:style-name="P4">| X544 | 2435 |</text:p>
      <text:p text:style-name="P4">| X545 | 2406 |</text:p>
      <text:p text:style-name="P4">| X546 | 2476 |</text:p>
      <text:p text:style-name="P4">| X547 | 2447 |</text:p>
      <text:p text:style-name="P4">| X548 | 2418 |</text:p>
      <text:p text:style-name="P4">| X549 | 2488 |</text:p>
      <text:p text:style-name="P4">| X550 | 2459 |</text:p>
      <text:p text:style-name="P4">| X551 | 2420 |</text:p>
      <text:p text:style-name="P4">| X552 | 2490 |</text:p>
      <text:p text:style-name="P4">| X553 | 2461 |</text:p>
      <text:p text:style-name="P4">| X554 | 2432 |</text:p>
      <text:p text:style-name="P4">| X555 | 2403 |</text:p>
      <text:p text:style-name="P4">| X556 | 2473 |</text:p>
      <text:p text:style-name="P4">| X557 | 2444 |</text:p>
      <text:p text:style-name="P4">| X558 | 2415 |</text:p>
      <text:p text:style-name="P4">| X559 | 2485 |</text:p>
      <text:p text:style-name="P4">| X560 | 2456 |</text:p>
      <text:p text:style-name="P4">| X561 | 2427 |</text:p>
      <text:p text:style-name="P4">| X562 | 2497 |</text:p>
      <text:p text:style-name="P4">| X563 | 2468 |</text:p>
      <text:p text:style-name="P4">| X564 | 2439 |</text:p>
      <text:p text:style-name="P4">| X565 | 2400 |</text:p>
      <text:p text:style-name="P4">| X566 | 2470 |</text:p>
      <text:p text:style-name="P4">| X567 | 2441 |</text:p>
      <text:p text:style-name="P4">| X568 | 2412 |</text:p>
      <text:p text:style-name="P4">| X569 | 2482 |</text:p>
      <text:p text:style-name="P4">| X570 | 2453 |</text:p>
      <text:p text:style-name="P4">| X571 | 2424 |</text:p>
      <text:p text:style-name="P4">| X572 | 2494 |</text:p>
      <text:p text:style-name="P4">| X573 | 2465 |</text:p>
      <text:p text:style-name="P4">| X574 | 2436 |</text:p>
      <text:p text:style-name="P4">| X575 | 2407 |</text:p>
      <text:p text:style-name="P4"><text:soft-page-break/>| X576 | 2477 |</text:p>
      <text:p text:style-name="P4">| X577 | 2448 |</text:p>
      <text:p text:style-name="P4">| X578 | 2419 |</text:p>
      <text:p text:style-name="P4">| X579 | 2489 |</text:p>
      <text:p text:style-name="P4">| X580 | 2450 |</text:p>
      <text:p text:style-name="P4">| X581 | 2421 |</text:p>
      <text:p text:style-name="P4">| X582 | 2491 |</text:p>
      <text:p text:style-name="P4">| X583 | 2462 |</text:p>
      <text:p text:style-name="P4">| X584 | 2433 |</text:p>
      <text:p text:style-name="P4">| X585 | 2404 |</text:p>
      <text:p text:style-name="P4">| X586 | 2474 |</text:p>
      <text:p text:style-name="P4">| X587 | 2445 |</text:p>
      <text:p text:style-name="P4">| X588 | 2416 |</text:p>
      <text:p text:style-name="P4">| X589 | 2486 |</text:p>
      <text:p text:style-name="P4">| X590 | 2457 |</text:p>
      <text:p text:style-name="P4">| X591 | 2428 |</text:p>
      <text:p text:style-name="P4">| X592 | 2498 |</text:p>
      <text:p text:style-name="P4">| X593 | 2469 |</text:p>
      <text:p text:style-name="P4">| X594 | 2430 |</text:p>
      <text:p text:style-name="P4">| X595 | 2401 |</text:p>
      <text:p text:style-name="P4">| X596 | 2471 |</text:p>
      <text:p text:style-name="P4">| X597 | 2442 |</text:p>
      <text:p text:style-name="P4">| X598 | 2413 |</text:p>
      <text:p text:style-name="P4">| X599 | 2483 |</text:p>
      <text:p text:style-name="P4">| X600 | 2325 |</text:p>
      <text:p text:style-name="P4">| X601 | 2395 |</text:p>
      <text:p text:style-name="P4">| X602 | 2366 |</text:p>
      <text:p text:style-name="P4">| X603 | 2337 |</text:p>
      <text:p text:style-name="P4">| X604 | 2308 |</text:p>
      <text:p text:style-name="P4">| X605 | 2378 |</text:p>
      <text:p text:style-name="P4">| X606 | 2349 |</text:p>
      <text:p text:style-name="P4">| X607 | 2310 |</text:p>
      <text:p text:style-name="P4">| X608 | 2380 |</text:p>
      <text:p text:style-name="P4">| X609 | 2351 |</text:p>
      <text:p text:style-name="P4">| X610 | 2322 |</text:p>
      <text:p text:style-name="P4">| X611 | 2392 |</text:p>
      <text:p text:style-name="P4">| X612 | 2363 |</text:p>
      <text:p text:style-name="P4">| X613 | 2334 |</text:p>
      <text:p text:style-name="P4">| X614 | 2305 |</text:p>
      <text:p text:style-name="P4">| X615 | 2375 |</text:p>
      <text:p text:style-name="P4">| X616 | 2346 |</text:p>
      <text:p text:style-name="P4">| X617 | 2317 |</text:p>
      <text:p text:style-name="P4">| X618 | 2387 |</text:p>
      <text:p text:style-name="P4">| X619 | 2358 |</text:p>
      <text:p text:style-name="P4">| X620 | 2329 |</text:p>
      <text:p text:style-name="P4">| X621 | 2399 |</text:p>
      <text:p text:style-name="P4">| X622 | 2360 |</text:p>
      <text:p text:style-name="P4">| X623 | 2331 |</text:p>
      <text:p text:style-name="P4">| X624 | 2302 |</text:p>
      <text:p text:style-name="P4">| X625 | 2372 |</text:p>
      <text:p text:style-name="P4">| X626 | 2343 |</text:p>
      <text:p text:style-name="P4">| X627 | 2314 |</text:p>
      <text:p text:style-name="P4">| X628 | 2384 |</text:p>
      <text:p text:style-name="P4">| X629 | 2355 |</text:p>
      <text:p text:style-name="P4">| X630 | 2326 |</text:p>
      <text:p text:style-name="P4">| X631 | 2396 |</text:p>
      <text:p text:style-name="P4">| X632 | 2367 |</text:p>
      <text:p text:style-name="P4">| X633 | 2338 |</text:p>
      <text:p text:style-name="P4">| X634 | 2309 |</text:p>
      <text:p text:style-name="P4">| X635 | 2379 |</text:p>
      <text:p text:style-name="P4">| X636 | 2340 |</text:p>
      <text:p text:style-name="P4">| X637 | 2311 |</text:p>
      <text:p text:style-name="P4">| X638 | 2381 |</text:p>
      <text:p text:style-name="P4">| X639 | 2352 |</text:p>
      <text:p text:style-name="P4"><text:soft-page-break/>| X640 | 2323 |</text:p>
      <text:p text:style-name="P4">| X641 | 2393 |</text:p>
      <text:p text:style-name="P4">| X642 | 2364 |</text:p>
      <text:p text:style-name="P4">| X643 | 2335 |</text:p>
      <text:p text:style-name="P4">| X644 | 2306 |</text:p>
      <text:p text:style-name="P4">| X645 | 2376 |</text:p>
      <text:p text:style-name="P4">| X646 | 2347 |</text:p>
      <text:p text:style-name="P4">| X647 | 2318 |</text:p>
      <text:p text:style-name="P4">| X648 | 2388 |</text:p>
      <text:p text:style-name="P4">| X649 | 2359 |</text:p>
      <text:p text:style-name="P4">| X650 | 2320 |</text:p>
      <text:p text:style-name="P4">| X651 | 2390 |</text:p>
      <text:p text:style-name="P4">| X652 | 2361 |</text:p>
      <text:p text:style-name="P4">| X653 | 2332 |</text:p>
      <text:p text:style-name="P4">| X654 | 2303 |</text:p>
      <text:p text:style-name="P4">| X655 | 2373 |</text:p>
      <text:p text:style-name="P4">| X656 | 2344 |</text:p>
      <text:p text:style-name="P4">| X657 | 2315 |</text:p>
      <text:p text:style-name="P4">| X658 | 2385 |</text:p>
      <text:p text:style-name="P4">| X659 | 2356 |</text:p>
      <text:p text:style-name="P4">| X660 | 2327 |</text:p>
      <text:p text:style-name="P4">| X661 | 2397 |</text:p>
      <text:p text:style-name="P4">| X662 | 2368 |</text:p>
      <text:p text:style-name="P4">| X663 | 2339 |</text:p>
      <text:p text:style-name="P4">| X664 | 2300 |</text:p>
      <text:p text:style-name="P4">| X665 | 2370 |</text:p>
      <text:p text:style-name="P4">| X666 | 2341 |</text:p>
      <text:p text:style-name="P4">| X667 | 2312 |</text:p>
      <text:p text:style-name="P4">| X668 | 2382 |</text:p>
      <text:p text:style-name="P4">| X669 | 2353 |</text:p>
      <text:p text:style-name="P4">| X670 | 2324 |</text:p>
      <text:p text:style-name="P4">| X671 | 2394 |</text:p>
      <text:p text:style-name="P4">| X672 | 2365 |</text:p>
      <text:p text:style-name="P4">| X673 | 2336 |</text:p>
      <text:p text:style-name="P4">| X674 | 2307 |</text:p>
      <text:p text:style-name="P4">| X675 | 2377 |</text:p>
      <text:p text:style-name="P4">| X676 | 2348 |</text:p>
      <text:p text:style-name="P4">| X677 | 2319 |</text:p>
      <text:p text:style-name="P4">| X678 | 2389 |</text:p>
      <text:p text:style-name="P4">| X679 | 2350 |</text:p>
      <text:p text:style-name="P4">| X680 | 2321 |</text:p>
      <text:p text:style-name="P4">| X681 | 2391 |</text:p>
      <text:p text:style-name="P4">| X682 | 2362 |</text:p>
      <text:p text:style-name="P4">| X683 | 2333 |</text:p>
      <text:p text:style-name="P4">| X684 | 2304 |</text:p>
      <text:p text:style-name="P4">| X685 | 2374 |</text:p>
      <text:p text:style-name="P4">| X686 | 2345 |</text:p>
      <text:p text:style-name="P4">| X687 | 2316 |</text:p>
      <text:p text:style-name="P4">| X688 | 2386 |</text:p>
      <text:p text:style-name="P4">| X689 | 2357 |</text:p>
      <text:p text:style-name="P4">| X690 | 2328 |</text:p>
      <text:p text:style-name="P4">| X691 | 2398 |</text:p>
      <text:p text:style-name="P4">| X692 | 2369 |</text:p>
      <text:p text:style-name="P4">| X693 | 2330 |</text:p>
      <text:p text:style-name="P4">| X694 | 2301 |</text:p>
      <text:p text:style-name="P4">| X695 | 2371 |</text:p>
      <text:p text:style-name="P4">| X696 | 2342 |</text:p>
      <text:p text:style-name="P4">| X697 | 2313 |</text:p>
      <text:p text:style-name="P4">| X698 | 2383 |</text:p>
      <text:p text:style-name="P4">| X699 | 2354 |</text:p>
      <text:p text:style-name="P4">| X700 | 2295 |</text:p>
      <text:p text:style-name="P4">| X701 | 2266 |</text:p>
      <text:p text:style-name="P4">| X702 | 2237 |</text:p>
      <text:p text:style-name="P4">| X703 | 2208 |</text:p>
      <text:p text:style-name="P4"><text:soft-page-break/>| X704 | 2278 |</text:p>
      <text:p text:style-name="P4">| X705 | 2249 |</text:p>
      <text:p text:style-name="P4">| X706 | 2210 |</text:p>
      <text:p text:style-name="P4">| X707 | 2280 |</text:p>
      <text:p text:style-name="P4">| X708 | 2251 |</text:p>
      <text:p text:style-name="P4">| X709 | 2222 |</text:p>
      <text:p text:style-name="P4">| X710 | 2292 |</text:p>
      <text:p text:style-name="P4">| X711 | 2263 |</text:p>
      <text:p text:style-name="P4">| X712 | 2234 |</text:p>
      <text:p text:style-name="P4">| X713 | 2205 |</text:p>
      <text:p text:style-name="P4">| X714 | 2275 |</text:p>
      <text:p text:style-name="P4">| X715 | 2246 |</text:p>
      <text:p text:style-name="P4">| X716 | 2217 |</text:p>
      <text:p text:style-name="P4">| X717 | 2287 |</text:p>
      <text:p text:style-name="P4">| X718 | 2258 |</text:p>
      <text:p text:style-name="P4">| X719 | 2229 |</text:p>
      <text:p text:style-name="P4">| X720 | 2299 |</text:p>
      <text:p text:style-name="P4">| X721 | 2260 |</text:p>
      <text:p text:style-name="P4">| X722 | 2231 |</text:p>
      <text:p text:style-name="P4">| X723 | 2202 |</text:p>
      <text:p text:style-name="P4">| X724 | 2272 |</text:p>
      <text:p text:style-name="P4">| X725 | 2243 |</text:p>
      <text:p text:style-name="P4">| X726 | 2214 |</text:p>
      <text:p text:style-name="P4">| X727 | 2284 |</text:p>
      <text:p text:style-name="P4">| X728 | 2255 |</text:p>
      <text:p text:style-name="P4">| X729 | 2226 |</text:p>
      <text:p text:style-name="P4">| X730 | 2296 |</text:p>
      <text:p text:style-name="P4">| X731 | 2267 |</text:p>
      <text:p text:style-name="P4">| X732 | 2238 |</text:p>
      <text:p text:style-name="P4">| X733 | 2209 |</text:p>
      <text:p text:style-name="P4">| X734 | 2279 |</text:p>
      <text:p text:style-name="P4">| X735 | 2240 |</text:p>
      <text:p text:style-name="P4">| X736 | 2211 |</text:p>
      <text:p text:style-name="P4">| X737 | 2281 |</text:p>
      <text:p text:style-name="P4">| X738 | 2252 |</text:p>
      <text:p text:style-name="P4">| X739 | 2223 |</text:p>
      <text:p text:style-name="P4">| X740 | 2293 |</text:p>
      <text:p text:style-name="P4">| X741 | 2264 |</text:p>
      <text:p text:style-name="P4">| X742 | 2235 |</text:p>
      <text:p text:style-name="P4">| X743 | 2206 |</text:p>
      <text:p text:style-name="P4">| X744 | 2276 |</text:p>
      <text:p text:style-name="P4">| X745 | 2247 |</text:p>
      <text:p text:style-name="P4">| X746 | 2218 |</text:p>
      <text:p text:style-name="P4">| X747 | 2288 |</text:p>
      <text:p text:style-name="P4">| X748 | 2259 |</text:p>
      <text:p text:style-name="P4">| X749 | 2220 |</text:p>
      <text:p text:style-name="P4">| X750 | 2290 |</text:p>
      <text:p text:style-name="P4">| X751 | 2261 |</text:p>
      <text:p text:style-name="P4">| X752 | 2232 |</text:p>
      <text:p text:style-name="P4">| X753 | 2203 |</text:p>
      <text:p text:style-name="P4">| X754 | 2273 |</text:p>
      <text:p text:style-name="P4">| X755 | 2244 |</text:p>
      <text:p text:style-name="P4">| X756 | 2215 |</text:p>
      <text:p text:style-name="P4">| X757 | 2285 |</text:p>
      <text:p text:style-name="P4">| X758 | 2256 |</text:p>
      <text:p text:style-name="P4">| X759 | 2227 |</text:p>
      <text:p text:style-name="P4">| X760 | 2297 |</text:p>
      <text:p text:style-name="P4">| X761 | 2268 |</text:p>
      <text:p text:style-name="P4">| X762 | 2239 |</text:p>
      <text:p text:style-name="P4">| X763 | 2200 |</text:p>
      <text:p text:style-name="P4">| X764 | 2270 |</text:p>
      <text:p text:style-name="P4">| X765 | 2241 |</text:p>
      <text:p text:style-name="P4">| X766 | 2212 |</text:p>
      <text:p text:style-name="P4">| X767 | 2282 |</text:p>
      <text:p text:style-name="P4"><text:soft-page-break/>| X768 | 2253 |</text:p>
      <text:p text:style-name="P4">| X769 | 2224 |</text:p>
      <text:p text:style-name="P4">| X770 | 2294 |</text:p>
      <text:p text:style-name="P4">| X771 | 2265 |</text:p>
      <text:p text:style-name="P4">| X772 | 2236 |</text:p>
      <text:p text:style-name="P4">| X773 | 2207 |</text:p>
      <text:p text:style-name="P4">| X774 | 2277 |</text:p>
      <text:p text:style-name="P4">| X775 | 2248 |</text:p>
      <text:p text:style-name="P4">| X776 | 2219 |</text:p>
      <text:p text:style-name="P4">| X777 | 2289 |</text:p>
      <text:p text:style-name="P4">| X778 | 2250 |</text:p>
      <text:p text:style-name="P4">| X779 | 2221 |</text:p>
      <text:p text:style-name="P4">| X780 | 2291 |</text:p>
      <text:p text:style-name="P4">| X781 | 2262 |</text:p>
      <text:p text:style-name="P4">| X782 | 2233 |</text:p>
      <text:p text:style-name="P4">| X783 | 2204 |</text:p>
      <text:p text:style-name="P4">| X784 | 2274 |</text:p>
      <text:p text:style-name="P4">| X785 | 2245 |</text:p>
      <text:p text:style-name="P4">| X786 | 2216 |</text:p>
      <text:p text:style-name="P4">| X787 | 2286 |</text:p>
      <text:p text:style-name="P4">| X788 | 2257 |</text:p>
      <text:p text:style-name="P4">| X789 | 2228 |</text:p>
      <text:p text:style-name="P4">| X790 | 2298 |</text:p>
      <text:p text:style-name="P4">| X791 | 2269 |</text:p>
      <text:p text:style-name="P4">| X792 | 2230 |</text:p>
      <text:p text:style-name="P4">| X793 | 2201 |</text:p>
      <text:p text:style-name="P4">| X794 | 2271 |</text:p>
      <text:p text:style-name="P4">| X795 | 2242 |</text:p>
      <text:p text:style-name="P4">| X796 | 2213 |</text:p>
      <text:p text:style-name="P4">| X797 | 2283 |</text:p>
      <text:p text:style-name="P4">| X798 | 2254 |</text:p>
      <text:p text:style-name="P4">| X799 | 2225 |</text:p>
      <text:p text:style-name="P4">| X800 | 2166 |</text:p>
      <text:p text:style-name="P4">| X801 | 2137 |</text:p>
      <text:p text:style-name="P4">| X802 | 2108 |</text:p>
      <text:p text:style-name="P4">| X803 | 2178 |</text:p>
      <text:p text:style-name="P4">| X804 | 2149 |</text:p>
      <text:p text:style-name="P4">| X805 | 2110 |</text:p>
      <text:p text:style-name="P4">| X806 | 2180 |</text:p>
      <text:p text:style-name="P4">| X807 | 2151 |</text:p>
      <text:p text:style-name="P4">| X808 | 2122 |</text:p>
      <text:p text:style-name="P4">| X809 | 2192 |</text:p>
      <text:p text:style-name="P4">| X810 | 2163 |</text:p>
      <text:p text:style-name="P4">| X811 | 2134 |</text:p>
      <text:p text:style-name="P4">| X812 | 2105 |</text:p>
      <text:p text:style-name="P4">| X813 | 2175 |</text:p>
      <text:p text:style-name="P4">| X814 | 2146 |</text:p>
      <text:p text:style-name="P4">| X815 | 2117 |</text:p>
      <text:p text:style-name="P4">| X816 | 2187 |</text:p>
      <text:p text:style-name="P4">| X817 | 2158 |</text:p>
      <text:p text:style-name="P4">| X818 | 2129 |</text:p>
      <text:p text:style-name="P4">| X819 | 2199 |</text:p>
      <text:p text:style-name="P4">| X820 | 2160 |</text:p>
      <text:p text:style-name="P4">| X821 | 2131 |</text:p>
      <text:p text:style-name="P4">| X822 | 2102 |</text:p>
      <text:p text:style-name="P4">| X823 | 2172 |</text:p>
      <text:p text:style-name="P4">| X824 | 2143 |</text:p>
      <text:p text:style-name="P4">| X825 | 2114 |</text:p>
      <text:p text:style-name="P4">| X826 | 2184 |</text:p>
      <text:p text:style-name="P4">| X827 | 2155 |</text:p>
      <text:p text:style-name="P4">| X828 | 2126 |</text:p>
      <text:p text:style-name="P4">| X829 | 2196 |</text:p>
      <text:p text:style-name="P4">| X830 | 2167 |</text:p>
      <text:p text:style-name="P4">| X831 | 2138 |</text:p>
      <text:p text:style-name="P4"><text:soft-page-break/>| X832 | 2109 |</text:p>
      <text:p text:style-name="P4">| X833 | 2179 |</text:p>
      <text:p text:style-name="P4">| X834 | 2140 |</text:p>
      <text:p text:style-name="P4">| X835 | 2111 |</text:p>
      <text:p text:style-name="P4">| X836 | 2181 |</text:p>
      <text:p text:style-name="P4">| X837 | 2152 |</text:p>
      <text:p text:style-name="P4">| X838 | 2123 |</text:p>
      <text:p text:style-name="P4">| X839 | 2193 |</text:p>
      <text:p text:style-name="P4">| X840 | 2164 |</text:p>
      <text:p text:style-name="P4">| X841 | 2135 |</text:p>
      <text:p text:style-name="P4">| X842 | 2106 |</text:p>
      <text:p text:style-name="P4">| X843 | 2176 |</text:p>
      <text:p text:style-name="P4">| X844 | 2147 |</text:p>
      <text:p text:style-name="P4">| X845 | 2118 |</text:p>
      <text:p text:style-name="P4">| X846 | 2188 |</text:p>
      <text:p text:style-name="P4">| X847 | 2159 |</text:p>
      <text:p text:style-name="P4">| X848 | 2120 |</text:p>
      <text:p text:style-name="P4">| X849 | 2190 |</text:p>
      <text:p text:style-name="P4">| X850 | 2161 |</text:p>
      <text:p text:style-name="P4">| X851 | 2132 |</text:p>
      <text:p text:style-name="P4">| X852 | 2103 |</text:p>
      <text:p text:style-name="P4">| X853 | 2173 |</text:p>
      <text:p text:style-name="P4">| X854 | 2144 |</text:p>
      <text:p text:style-name="P4">| X855 | 2115 |</text:p>
      <text:p text:style-name="P4">| X856 | 2185 |</text:p>
      <text:p text:style-name="P4">| X857 | 2156 |</text:p>
      <text:p text:style-name="P4">| X858 | 2127 |</text:p>
      <text:p text:style-name="P4">| X859 | 2197 |</text:p>
      <text:p text:style-name="P4">| X860 | 2168 |</text:p>
      <text:p text:style-name="P4">| X861 | 2139 |</text:p>
      <text:p text:style-name="P4">| X862 | 2100 |</text:p>
      <text:p text:style-name="P4">| X863 | 2170 |</text:p>
      <text:p text:style-name="P4">| X864 | 2141 |</text:p>
      <text:p text:style-name="P4">| X865 | 2112 |</text:p>
      <text:p text:style-name="P4">| X866 | 2182 |</text:p>
      <text:p text:style-name="P4">| X867 | 2153 |</text:p>
      <text:p text:style-name="P4">| X868 | 2124 |</text:p>
      <text:p text:style-name="P4"><text:soft-page-break/>| X869 | 2194 |</text:p>
      <text:p text:style-name="P4">| X870 | 2165 |</text:p>
      <text:p text:style-name="P4">| X871 | 2136 |</text:p>
      <text:p text:style-name="P4">| X872 | 2107 |</text:p>
      <text:p text:style-name="P4">| X873 | 2177 |</text:p>
      <text:p text:style-name="P4">| X874 | 2148 |</text:p>
      <text:p text:style-name="P4">| X875 | 2119 |</text:p>
      <text:p text:style-name="P4">| X876 | 2189 |</text:p>
      <text:p text:style-name="P4">| X877 | 2150 |</text:p>
      <text:p text:style-name="P4">| X878 | 2121 |</text:p>
      <text:p text:style-name="P4">| X879 | 2191 |</text:p>
      <text:p text:style-name="P4">| X880 | 2162 |</text:p>
      <text:p text:style-name="P4">| X881 | 2133 |</text:p>
      <text:p text:style-name="P4">| X882 | 2104 |</text:p>
      <text:p text:style-name="P4">| X883 | 2174 |</text:p>
      <text:p text:style-name="P4">| X884 | 2145 |</text:p>
      <text:p text:style-name="P4">| X885 | 2116 |</text:p>
      <text:p text:style-name="P4">| X886 | 2186 |</text:p>
      <text:p text:style-name="P4">| X887 | 2157 |</text:p>
      <text:p text:style-name="P4">| X888 | 2128 |</text:p>
      <text:p text:style-name="P4">| X889 | 2198 |</text:p>
      <text:p text:style-name="P4">| X890 | 2169 |</text:p>
      <text:p text:style-name="P4">| X891 | 2130 |</text:p>
      <text:p text:style-name="P4">| X892 | 2101 |</text:p>
      <text:p text:style-name="P4">| X893 | 2171 |</text:p>
      <text:p text:style-name="P4">| X894 | 2142 |</text:p>
      <text:p text:style-name="P4">| X895 | 2113 |</text:p>
      <text:p text:style-name="P4">| X896 | 2183 |</text:p>
      <text:p text:style-name="P4">| X897 | 2154 |</text:p>
      <text:p text:style-name="P4">| X898 | 2125 |</text:p>
      <text:p text:style-name="P4">| X899 | 2195 |</text:p>
      <text:p text:style-name="P4">| X900 | 2037 |</text:p>
      <text:p text:style-name="P4">| X901 | 2008 |</text:p>
      <text:p text:style-name="P4">| X902 | 2078 |</text:p>
      <text:p text:style-name="P4">| X903 | 2049 |</text:p>
      <text:p text:style-name="P4">| X904 | 2010 |</text:p>
      <text:p text:style-name="P4">| X905 | 2080 |</text:p>
      <text:p text:style-name="P4">| X906 | 2051 |</text:p>
      <text:p text:style-name="P4">| X907 | 2022 |</text:p>
      <text:p text:style-name="P4">| X908 | 2092 |</text:p>
      <text:p text:style-name="P4">| X909 | 2063 |</text:p>
      <text:p text:style-name="P4">| X910 | 2034 |</text:p>
      <text:p text:style-name="P4">| X911 | 2005 |</text:p>
      <text:p text:style-name="P4">| X912 | 2075 |</text:p>
      <text:p text:style-name="P4">| X913 | 2046 |</text:p>
      <text:p text:style-name="P4">| X914 | 2017 |</text:p>
      <text:p text:style-name="P4">| X915 | 2087 |</text:p>
      <text:p text:style-name="P4">| X916 | 2058 |</text:p>
      <text:p text:style-name="P4">| X917 | 2029 |</text:p>
      <text:p text:style-name="P4">| X918 | 2099 |</text:p>
      <text:p text:style-name="P4">| X919 | 2060 |</text:p>
      <text:p text:style-name="P4">| X920 | 2031 |</text:p>
      <text:p text:style-name="P4">| X921 | 2002 |</text:p>
      <text:p text:style-name="P4">| X922 | 2072 |</text:p>
      <text:p text:style-name="P4">| X923 | 2043 |</text:p>
      <text:p text:style-name="P4">| X924 | 2014 |</text:p>
      <text:p text:style-name="P4">| X925 | 2084 |</text:p>
      <text:p text:style-name="P4">| X926 | 2055 |</text:p>
      <text:p text:style-name="P4">| X927 | 2026 |</text:p>
      <text:p text:style-name="P4">| X928 | 2096 |</text:p>
      <text:p text:style-name="P4">| X929 | 2067 |</text:p>
      <text:p text:style-name="P4">| X930 | 2038 |</text:p>
      <text:p text:style-name="P4">| X931 | 2009 |</text:p>
      <text:p text:style-name="P4">| X932 | 2079 |</text:p>
      <text:p text:style-name="P4">| X933 | 2040 |</text:p>
      <text:p text:style-name="P4">| X934 | 2011 |</text:p>
      <text:p text:style-name="P4">| X935 | 2081 |</text:p>
      <text:p text:style-name="P4">| X936 | 2052 |</text:p>
      <text:p text:style-name="P4">| X937 | 2023 |</text:p>
      <text:p text:style-name="P4">| X938 | 2093 |</text:p>
      <text:p text:style-name="P4">| X939 | 2064 |</text:p>
      <text:p text:style-name="P4">| X940 | 2035 |</text:p>
      <text:p text:style-name="P4">| X941 | 2006 |</text:p>
      <text:p text:style-name="P4">| X942 | 2076 |</text:p>
      <text:p text:style-name="P4">| X943 | 2047 |</text:p>
      <text:p text:style-name="P4">| X944 | 2018 |</text:p>
      <text:p text:style-name="P4">| X945 | 2088 |</text:p>
      <text:p text:style-name="P4">| X946 | 2059 |</text:p>
      <text:p text:style-name="P4">| X947 | 2020 |</text:p>
      <text:p text:style-name="P4">| X948 | 2090 |</text:p>
      <text:p text:style-name="P4">| X949 | 2061 |</text:p>
      <text:p text:style-name="P4">| X950 | 2032 |</text:p>
      <text:p text:style-name="P4">| X951 | 2003 |</text:p>
      <text:p text:style-name="P4">| X952 | 2073 |</text:p>
      <text:p text:style-name="P4">| X953 | 2044 |</text:p>
      <text:p text:style-name="P4">| X954 | 2015 |</text:p>
      <text:p text:style-name="P4">| X955 | 2085 |</text:p>
      <text:p text:style-name="P4">| X956 | 2056 |</text:p>
      <text:p text:style-name="P4">| X957 | 2027 |</text:p>
      <text:p text:style-name="P4">| X958 | 2097 |</text:p>
      <text:p text:style-name="P4">| X959 | 2068 |</text:p>
      <text:p text:style-name="P4"><text:soft-page-break/>| X960 | 2039 |</text:p>
      <text:p text:style-name="P4">| X961 | 2000 |</text:p>
      <text:p text:style-name="P4">| X962 | 2070 |</text:p>
      <text:p text:style-name="P4">| X963 | 2041 |</text:p>
      <text:p text:style-name="P4">| X964 | 2012 |</text:p>
      <text:p text:style-name="P4">| X965 | 2082 |</text:p>
      <text:p text:style-name="P4">| X966 | 2053 |</text:p>
      <text:p text:style-name="P4">| X967 | 2024 |</text:p>
      <text:p text:style-name="P4">| X968 | 2094 |</text:p>
      <text:p text:style-name="P4">| X969 | 2065 |</text:p>
      <text:p text:style-name="P4">| X970 | 2036 |</text:p>
      <text:p text:style-name="P4">| X971 | 2007 |</text:p>
      <text:p text:style-name="P4">| X972 | 2077 |</text:p>
      <text:p text:style-name="P4">| X973 | 2048 |</text:p>
      <text:p text:style-name="P4">| X974 | 2019 |</text:p>
      <text:p text:style-name="P4">| X975 | 2089 |</text:p>
      <text:p text:style-name="P4">| X976 | 2050 |</text:p>
      <text:p text:style-name="P4">| X977 | 2021 |</text:p>
      <text:p text:style-name="P4">| X978 | 2091 |</text:p>
      <text:p text:style-name="P4">| X979 | 2062 |</text:p>
      <text:p text:style-name="P4">| X980 | 2033 |</text:p>
      <text:p text:style-name="P4">| X981 | 2004 |</text:p>
      <text:p text:style-name="P4">| X982 | 2074 |</text:p>
      <text:p text:style-name="P4">| X983 | 2045 |</text:p>
      <text:p text:style-name="P4">| X984 | 2016 |</text:p>
      <text:p text:style-name="P4">| X985 | 2086 |</text:p>
      <text:p text:style-name="P4">| X986 | 2057 |</text:p>
      <text:p text:style-name="P4">| X987 | 2028 |</text:p>
      <text:p text:style-name="P4">| X988 | 2098 |</text:p>
      <text:p text:style-name="P4">| X989 | 2069 |</text:p>
      <text:p text:style-name="P4">| X990 | 2030 |</text:p>
      <text:p text:style-name="P4">| X991 | 2001 |</text:p>
      <text:p text:style-name="P4">| X992 | 2071 |</text:p>
      <text:p text:style-name="P4">| X993 | 2042 |</text:p>
      <text:p text:style-name="P4">| X994 | 2013 |</text:p>
      <text:p text:style-name="P4">| X995 | 2083 |</text:p>
      <text:p text:style-name="P4">| X996 | 2054 |</text:p>
      <text:p text:style-name="P4">| X997 | 2025 |</text:p>
      <text:p text:style-name="P4">| X998 | 2095 |</text:p>
      <text:p text:style-name="P4">| X999 | 2066 |</text:p>
      <text:p text:style-name="P4">| Y100 | 1878 |</text:p>
      <text:p text:style-name="P4">| Y101 | 1849 |</text:p>
      <text:p text:style-name="P4">| Y102 | 1810 |</text:p>
      <text:p text:style-name="P4">| Y103 | 1880 |</text:p>
      <text:p text:style-name="P4">| Y104 | 1851 |</text:p>
      <text:p text:style-name="P4">| Y105 | 1822 |</text:p>
      <text:p text:style-name="P4">| Y106 | 1892 |</text:p>
      <text:p text:style-name="P4">| Y107 | 1863 |</text:p>
      <text:p text:style-name="P4">| Y108 | 1834 |</text:p>
      <text:p text:style-name="P4">| Y109 | 1805 |</text:p>
      <text:p text:style-name="P4">| Y110 | 1875 |</text:p>
      <text:p text:style-name="P4">| Y111 | 1846 |</text:p>
      <text:p text:style-name="P4">| Y112 | 1817 |</text:p>
      <text:p text:style-name="P4">| Y113 | 1887 |</text:p>
      <text:p text:style-name="P4">| Y114 | 1858 |</text:p>
      <text:p text:style-name="P4">| Y115 | 1829 |</text:p>
      <text:p text:style-name="P4">| Y116 | 1899 |</text:p>
      <text:p text:style-name="P4">| Y117 | 1860 |</text:p>
      <text:p text:style-name="P4">| Y118 | 1831 |</text:p>
      <text:p text:style-name="P4">| Y119 | 1802 |</text:p>
      <text:p text:style-name="P4">| Y120 | 1872 |</text:p>
      <text:p text:style-name="P4">| Y121 | 1843 |</text:p>
      <text:p text:style-name="P4">| Y122 | 1814 |</text:p>
      <text:p text:style-name="P4">| Y123 | 1884 |</text:p>
      <text:p text:style-name="P4"><text:soft-page-break/>| Y124 | 1855 |</text:p>
      <text:p text:style-name="P4">| Y125 | 1826 |</text:p>
      <text:p text:style-name="P4">| Y126 | 1896 |</text:p>
      <text:p text:style-name="P4">| Y127 | 1867 |</text:p>
      <text:p text:style-name="P4">| Y128 | 1838 |</text:p>
      <text:p text:style-name="P4">| Y129 | 1809 |</text:p>
      <text:p text:style-name="P4">| Y130 | 1879 |</text:p>
      <text:p text:style-name="P4">| Y131 | 1840 |</text:p>
      <text:p text:style-name="P4">| Y132 | 1811 |</text:p>
      <text:p text:style-name="P4">| Y133 | 1881 |</text:p>
      <text:p text:style-name="P4">| Y134 | 1852 |</text:p>
      <text:p text:style-name="P4">| Y135 | 1823 |</text:p>
      <text:p text:style-name="P4">| Y136 | 1893 |</text:p>
      <text:p text:style-name="P4">| Y137 | 1864 |</text:p>
      <text:p text:style-name="P4">| Y138 | 1835 |</text:p>
      <text:p text:style-name="P4">| Y139 | 1806 |</text:p>
      <text:p text:style-name="P4">| Y140 | 1876 |</text:p>
      <text:p text:style-name="P4">| Y141 | 1847 |</text:p>
      <text:p text:style-name="P4">| Y142 | 1818 |</text:p>
      <text:p text:style-name="P4">| Y143 | 1888 |</text:p>
      <text:p text:style-name="P4">| Y144 | 1859 |</text:p>
      <text:p text:style-name="P4">| Y145 | 1820 |</text:p>
      <text:p text:style-name="P4">| Y146 | 1890 |</text:p>
      <text:p text:style-name="P4">| Y147 | 1861 |</text:p>
      <text:p text:style-name="P4">| Y148 | 1832 |</text:p>
      <text:p text:style-name="P4">| Y149 | 1803 |</text:p>
      <text:p text:style-name="P4">| Y150 | 1873 |</text:p>
      <text:p text:style-name="P4">| Y151 | 1844 |</text:p>
      <text:p text:style-name="P4">| Y152 | 1815 |</text:p>
      <text:p text:style-name="P4">| Y153 | 1885 |</text:p>
      <text:p text:style-name="P4">| Y154 | 1856 |</text:p>
      <text:p text:style-name="P4">| Y155 | 1827 |</text:p>
      <text:p text:style-name="P4">| Y156 | 1897 |</text:p>
      <text:p text:style-name="P4">| Y157 | 1868 |</text:p>
      <text:p text:style-name="P4">| Y158 | 1839 |</text:p>
      <text:p text:style-name="P4">| Y159 | 1800 |</text:p>
      <text:p text:style-name="P4">| Y160 | 1870 |</text:p>
      <text:p text:style-name="P4">| Y161 | 1841 |</text:p>
      <text:p text:style-name="P4">| Y162 | 1812 |</text:p>
      <text:p text:style-name="P4">| Y163 | 1882 |</text:p>
      <text:p text:style-name="P4">| Y164 | 1853 |</text:p>
      <text:p text:style-name="P4">| Y165 | 1824 |</text:p>
      <text:p text:style-name="P4">| Y166 | 1894 |</text:p>
      <text:p text:style-name="P4">| Y167 | 1865 |</text:p>
      <text:p text:style-name="P4">| Y168 | 1836 |</text:p>
      <text:p text:style-name="P4">| Y169 | 1807 |</text:p>
      <text:p text:style-name="P4">| Y170 | 1877 |</text:p>
      <text:p text:style-name="P4">| Y171 | 1848 |</text:p>
      <text:p text:style-name="P4">| Y172 | 1819 |</text:p>
      <text:p text:style-name="P4">| Y173 | 1889 |</text:p>
      <text:p text:style-name="P4">| Y174 | 1850 |</text:p>
      <text:p text:style-name="P4">| Y175 | 1821 |</text:p>
      <text:p text:style-name="P4">| Y176 | 1891 |</text:p>
      <text:p text:style-name="P4">| Y177 | 1862 |</text:p>
      <text:p text:style-name="P4">| Y178 | 1833 |</text:p>
      <text:p text:style-name="P4">| Y179 | 1804 |</text:p>
      <text:p text:style-name="P4">| Y180 | 1874 |</text:p>
      <text:p text:style-name="P4">| Y181 | 1845 |</text:p>
      <text:p text:style-name="P4">| Y182 | 1816 |</text:p>
      <text:p text:style-name="P4">| Y183 | 1886 |</text:p>
      <text:p text:style-name="P4">| Y184 | 1857 |</text:p>
      <text:p text:style-name="P4">| Y185 | 1828 |</text:p>
      <text:p text:style-name="P4">| Y186 | 1898 |</text:p>
      <text:p text:style-name="P4">| Y187 | 1869 |</text:p>
      <text:p text:style-name="P4"><text:soft-page-break/>| Y188 | 1830 |</text:p>
      <text:p text:style-name="P4">| Y189 | 1801 |</text:p>
      <text:p text:style-name="P4">| Y190 | 1871 |</text:p>
      <text:p text:style-name="P4">| Y191 | 1842 |</text:p>
      <text:p text:style-name="P4">| Y192 | 1813 |</text:p>
      <text:p text:style-name="P4">| Y193 | 1883 |</text:p>
      <text:p text:style-name="P4">| Y194 | 1854 |</text:p>
      <text:p text:style-name="P4">| Y195 | 1825 |</text:p>
      <text:p text:style-name="P4">| Y196 | 1895 |</text:p>
      <text:p text:style-name="P4">| Y197 | 1866 |</text:p>
      <text:p text:style-name="P4">| Y198 | 1837 |</text:p>
      <text:p text:style-name="P4">| Y199 | 1808 |</text:p>
      <text:p text:style-name="P4">| Y200 | 1749 |</text:p>
      <text:p text:style-name="P4">| Y201 | 1710 |</text:p>
      <text:p text:style-name="P4">| Y202 | 1780 |</text:p>
      <text:p text:style-name="P4">| Y203 | 1751 |</text:p>
      <text:p text:style-name="P4">| Y204 | 1722 |</text:p>
      <text:p text:style-name="P4">| Y205 | 1792 |</text:p>
      <text:p text:style-name="P4">| Y206 | 1763 |</text:p>
      <text:p text:style-name="P4">| Y207 | 1734 |</text:p>
      <text:p text:style-name="P4">| Y208 | 1705 |</text:p>
      <text:p text:style-name="P4">| Y209 | 1775 |</text:p>
      <text:p text:style-name="P4">| Y210 | 1746 |</text:p>
      <text:p text:style-name="P4">| Y211 | 1717 |</text:p>
      <text:p text:style-name="P4">| Y212 | 1787 |</text:p>
      <text:p text:style-name="P4">| Y213 | 1758 |</text:p>
      <text:p text:style-name="P4">| Y214 | 1729 |</text:p>
      <text:p text:style-name="P4">| Y215 | 1799 |</text:p>
      <text:p text:style-name="P4">| Y216 | 1760 |</text:p>
      <text:p text:style-name="P4">| Y217 | 1731 |</text:p>
      <text:p text:style-name="P4">| Y218 | 1702 |</text:p>
      <text:p text:style-name="P4">| Y219 | 1772 |</text:p>
      <text:p text:style-name="P4">| Y220 | 1743 |</text:p>
      <text:p text:style-name="P4"><text:soft-page-break/>| Y221 | 1714 |</text:p>
      <text:p text:style-name="P4">| Y222 | 1784 |</text:p>
      <text:p text:style-name="P4">| Y223 | 1755 |</text:p>
      <text:p text:style-name="P4">| Y224 | 1726 |</text:p>
      <text:p text:style-name="P4">| Y225 | 1796 |</text:p>
      <text:p text:style-name="P4">| Y226 | 1767 |</text:p>
      <text:p text:style-name="P4">| Y227 | 1738 |</text:p>
      <text:p text:style-name="P4">| Y228 | 1709 |</text:p>
      <text:p text:style-name="P4">| Y229 | 1779 |</text:p>
      <text:p text:style-name="P4">| Y230 | 1740 |</text:p>
      <text:p text:style-name="P4">| Y231 | 1711 |</text:p>
      <text:p text:style-name="P4">| Y232 | 1781 |</text:p>
      <text:p text:style-name="P4">| Y233 | 1752 |</text:p>
      <text:p text:style-name="P4">| Y234 | 1723 |</text:p>
      <text:p text:style-name="P4">| Y235 | 1793 |</text:p>
      <text:p text:style-name="P4">| Y236 | 1764 |</text:p>
      <text:p text:style-name="P4">| Y237 | 1735 |</text:p>
      <text:p text:style-name="P4">| Y238 | 1706 |</text:p>
      <text:p text:style-name="P4">| Y239 | 1776 |</text:p>
      <text:p text:style-name="P4">| Y240 | 1747 |</text:p>
      <text:p text:style-name="P4">| Y241 | 1718 |</text:p>
      <text:p text:style-name="P4">| Y242 | 1788 |</text:p>
      <text:p text:style-name="P4">| Y243 | 1759 |</text:p>
      <text:p text:style-name="P4">| Y244 | 1720 |</text:p>
      <text:p text:style-name="P4">| Y245 | 1790 |</text:p>
      <text:p text:style-name="P4">| Y246 | 1761 |</text:p>
      <text:p text:style-name="P4">| Y247 | 1732 |</text:p>
      <text:p text:style-name="P4">| Y248 | 1703 |</text:p>
      <text:p text:style-name="P4">| Y249 | 1773 |</text:p>
      <text:p text:style-name="P4">| Y250 | 1744 |</text:p>
      <text:p text:style-name="P4">| Y251 | 1715 |</text:p>
      <text:p text:style-name="P4">| Y252 | 1785 |</text:p>
      <text:p text:style-name="P4">| Y253 | 1756 |</text:p>
      <text:p text:style-name="P4"><text:soft-page-break/>| Y254 | 1727 |</text:p>
      <text:p text:style-name="P4">| Y255 | 1797 |</text:p>
      <text:p text:style-name="P4">| Y256 | 1768 |</text:p>
      <text:p text:style-name="P4">| Y257 | 1739 |</text:p>
      <text:p text:style-name="P4">| Y258 | 1700 |</text:p>
      <text:p text:style-name="P4">| Y259 | 1770 |</text:p>
      <text:p text:style-name="P4">| Y260 | 1741 |</text:p>
      <text:p text:style-name="P4">| Y261 | 1712 |</text:p>
      <text:p text:style-name="P4">| Y262 | 1782 |</text:p>
      <text:p text:style-name="P4">| Y263 | 1753 |</text:p>
      <text:p text:style-name="P4">| Y264 | 1724 |</text:p>
      <text:p text:style-name="P4">| Y265 | 1794 |</text:p>
      <text:p text:style-name="P4">| Y266 | 1765 |</text:p>
      <text:p text:style-name="P4">| Y267 | 1736 |</text:p>
      <text:p text:style-name="P4">| Y268 | 1707 |</text:p>
      <text:p text:style-name="P4">| Y269 | 1777 |</text:p>
      <text:p text:style-name="P4">| Y270 | 1748 |</text:p>
      <text:p text:style-name="P4">| Y271 | 1719 |</text:p>
      <text:p text:style-name="P4">| Y272 | 1789 |</text:p>
      <text:p text:style-name="P4">| Y273 | 1750 |</text:p>
      <text:p text:style-name="P4">| Y274 | 1721 |</text:p>
      <text:p text:style-name="P4">| Y275 | 1791 |</text:p>
      <text:p text:style-name="P4">| Y276 | 1762 |</text:p>
      <text:p text:style-name="P4">| Y277 | 1733 |</text:p>
      <text:p text:style-name="P4">| Y278 | 1704 |</text:p>
      <text:p text:style-name="P4">| Y279 | 1774 |</text:p>
      <text:p text:style-name="P4">| Y280 | 1745 |</text:p>
      <text:p text:style-name="P4">| Y281 | 1716 |</text:p>
      <text:p text:style-name="P4">| Y282 | 1786 |</text:p>
      <text:p text:style-name="P4">| Y283 | 1757 |</text:p>
      <text:p text:style-name="P4">| Y284 | 1728 |</text:p>
      <text:p text:style-name="P4">| Y285 | 1798 |</text:p>
      <text:p text:style-name="P4">| Y286 | 1769 |</text:p>
      <text:p text:style-name="P4"><text:soft-page-break/>| Y287 | 1730 |</text:p>
      <text:p text:style-name="P4">| Y288 | 1701 |</text:p>
      <text:p text:style-name="P4">| Y289 | 1771 |</text:p>
      <text:p text:style-name="P4">| Y290 | 1742 |</text:p>
      <text:p text:style-name="P4">| Y291 | 1713 |</text:p>
      <text:p text:style-name="P4">| Y292 | 1783 |</text:p>
      <text:p text:style-name="P4">| Y293 | 1754 |</text:p>
      <text:p text:style-name="P4">| Y294 | 1725 |</text:p>
      <text:p text:style-name="P4">| Y295 | 1795 |</text:p>
      <text:p text:style-name="P4">| Y296 | 1766 |</text:p>
      <text:p text:style-name="P4">| Y297 | 1737 |</text:p>
      <text:p text:style-name="P4">| Y298 | 1708 |</text:p>
      <text:p text:style-name="P4">| Y299 | 1778 |</text:p>
      <text:p text:style-name="P4">| Y300 | 1610 |</text:p>
      <text:p text:style-name="P4">| Y301 | 1680 |</text:p>
      <text:p text:style-name="P4">| Y302 | 1651 |</text:p>
      <text:p text:style-name="P4">| Y303 | 1622 |</text:p>
      <text:p text:style-name="P4">| Y304 | 1692 |</text:p>
      <text:p text:style-name="P4">| Y305 | 1663 |</text:p>
      <text:p text:style-name="P4">| Y306 | 1634 |</text:p>
      <text:p text:style-name="P4">| Y307 | 1605 |</text:p>
      <text:p text:style-name="P4">| Y308 | 1675 |</text:p>
      <text:p text:style-name="P4">| Y309 | 1646 |</text:p>
      <text:p text:style-name="P4">| Y310 | 1617 |</text:p>
      <text:p text:style-name="P4">| Y311 | 1687 |</text:p>
      <text:p text:style-name="P4">| Y312 | 1658 |</text:p>
      <text:p text:style-name="P4">| Y313 | 1629 |</text:p>
      <text:p text:style-name="P4">| Y314 | 1699 |</text:p>
      <text:p text:style-name="P4">| Y315 | 1660 |</text:p>
      <text:p text:style-name="P4">| Y316 | 1631 |</text:p>
      <text:p text:style-name="P4">| Y317 | 1602 |</text:p>
      <text:p text:style-name="P4">| Y318 | 1672 |</text:p>
      <text:p text:style-name="P4">| Y319 | 1643 |</text:p>
      <text:p text:style-name="P4">| Y320 | 1614 |</text:p>
      <text:p text:style-name="P4">| Y321 | 1684 |</text:p>
      <text:p text:style-name="P4">| Y322 | 1655 |</text:p>
      <text:p text:style-name="P4">| Y323 | 1626 |</text:p>
      <text:p text:style-name="P4">| Y324 | 1696 |</text:p>
      <text:p text:style-name="P4">| Y325 | 1667 |</text:p>
      <text:p text:style-name="P4">| Y326 | 1638 |</text:p>
      <text:p text:style-name="P4">| Y327 | 1609 |</text:p>
      <text:p text:style-name="P4">| Y328 | 1679 |</text:p>
      <text:p text:style-name="P4">| Y329 | 1640 |</text:p>
      <text:p text:style-name="P4">| Y330 | 1611 |</text:p>
      <text:p text:style-name="P4">| Y331 | 1681 |</text:p>
      <text:p text:style-name="P4">| Y332 | 1652 |</text:p>
      <text:p text:style-name="P4">| Y333 | 1623 |</text:p>
      <text:p text:style-name="P4">| Y334 | 1693 |</text:p>
      <text:p text:style-name="P4">| Y335 | 1664 |</text:p>
      <text:p text:style-name="P4">| Y336 | 1635 |</text:p>
      <text:p text:style-name="P4">| Y337 | 1606 |</text:p>
      <text:p text:style-name="P4">| Y338 | 1676 |</text:p>
      <text:p text:style-name="P4">| Y339 | 1647 |</text:p>
      <text:p text:style-name="P4">| Y340 | 1618 |</text:p>
      <text:p text:style-name="P4">| Y341 | 1688 |</text:p>
      <text:p text:style-name="P4">| Y342 | 1659 |</text:p>
      <text:p text:style-name="P4">| Y343 | 1620 |</text:p>
      <text:p text:style-name="P4">| Y344 | 1690 |</text:p>
      <text:p text:style-name="P4">| Y345 | 1661 |</text:p>
      <text:p text:style-name="P4">| Y346 | 1632 |</text:p>
      <text:p text:style-name="P4">| Y347 | 1603 |</text:p>
      <text:p text:style-name="P4">| Y348 | 1673 |</text:p>
      <text:p text:style-name="P4">| Y349 | 1644 |</text:p>
      <text:p text:style-name="P4">| Y350 | 1615 |</text:p>
      <text:p text:style-name="P4">| Y351 | 1685 |</text:p>
      <text:p text:style-name="P4">| Y352 | 1656 |</text:p>
      <text:p text:style-name="P4">| Y353 | 1627 |</text:p>
      <text:p text:style-name="P4">| Y354 | 1697 |</text:p>
      <text:p text:style-name="P4">| Y355 | 1668 |</text:p>
      <text:p text:style-name="P4">| Y356 | 1639 |</text:p>
      <text:p text:style-name="P4">| Y357 | 1600 |</text:p>
      <text:p text:style-name="P4">| Y358 | 1670 |</text:p>
      <text:p text:style-name="P4">| Y359 | 1641 |</text:p>
      <text:p text:style-name="P4">| Y360 | 1612 |</text:p>
      <text:p text:style-name="P4">| Y361 | 1682 |</text:p>
      <text:p text:style-name="P4">| Y362 | 1653 |</text:p>
      <text:p text:style-name="P4">| Y363 | 1624 |</text:p>
      <text:p text:style-name="P4">| Y364 | 1694 |</text:p>
      <text:p text:style-name="P4">| Y365 | 1665 |</text:p>
      <text:p text:style-name="P4">| Y366 | 1636 |</text:p>
      <text:p text:style-name="P4">| Y367 | 1607 |</text:p>
      <text:p text:style-name="P4">| Y368 | 1677 |</text:p>
      <text:p text:style-name="P4">| Y369 | 1648 |</text:p>
      <text:p text:style-name="P4">| Y370 | 1619 |</text:p>
      <text:p text:style-name="P4">| Y371 | 1689 |</text:p>
      <text:p text:style-name="P4">| Y372 | 1650 |</text:p>
      <text:p text:style-name="P4">| Y373 | 1621 |</text:p>
      <text:p text:style-name="P4">| Y374 | 1691 |</text:p>
      <text:p text:style-name="P4">| Y375 | 1662 |</text:p>
      <text:p text:style-name="P4">| Y376 | 1633 |</text:p>
      <text:p text:style-name="P4">| Y377 | 1604 |</text:p>
      <text:p text:style-name="P4">| Y378 | 1674 |</text:p>
      <text:p text:style-name="P4">| Y379 | 1645 |</text:p>
      <text:p text:style-name="P4">| Y380 | 1616 |</text:p>
      <text:p text:style-name="P4">| Y381 | 1686 |</text:p>
      <text:p text:style-name="P4">| Y382 | 1657 |</text:p>
      <text:p text:style-name="P4">| Y383 | 1628 |</text:p>
      <text:p text:style-name="P4">| Y384 | 1698 |</text:p>
      <text:p text:style-name="P4">| Y385 | 1669 |</text:p>
      <text:p text:style-name="P4">| Y386 | 1630 |</text:p>
      <text:p text:style-name="P4">| Y387 | 1601 |</text:p>
      <text:p text:style-name="P4">| Y388 | 1671 |</text:p>
      <text:p text:style-name="P4">| Y389 | 1642 |</text:p>
      <text:p text:style-name="P4">| Y390 | 1613 |</text:p>
      <text:p text:style-name="P4">| Y391 | 1683 |</text:p>
      <text:p text:style-name="P4">| Y392 | 1654 |</text:p>
      <text:p text:style-name="P4">| Y393 | 1625 |</text:p>
      <text:p text:style-name="P4">| Y394 | 1695 |</text:p>
      <text:p text:style-name="P4">| Y395 | 1666 |</text:p>
      <text:p text:style-name="P4">| Y396 | 1637 |</text:p>
      <text:p text:style-name="P4">| Y397 | 1608 |</text:p>
      <text:p text:style-name="P4">| Y398 | 1678 |</text:p>
      <text:p text:style-name="P4">| Y399 | 1649 |</text:p>
      <text:p text:style-name="P4">| Y400 | 1580 |</text:p>
      <text:p text:style-name="P4">| Y401 | 1551 |</text:p>
      <text:p text:style-name="P4">| Y402 | 1522 |</text:p>
      <text:p text:style-name="P4">| Y403 | 1592 |</text:p>
      <text:p text:style-name="P4">| Y404 | 1563 |</text:p>
      <text:p text:style-name="P4">| Y405 | 1534 |</text:p>
      <text:p text:style-name="P4">| Y406 | 1505 |</text:p>
      <text:p text:style-name="P4">| Y407 | 1575 |</text:p>
      <text:p text:style-name="P4">| Y408 | 1546 |</text:p>
      <text:p text:style-name="P4">| Y409 | 1517 |</text:p>
      <text:p text:style-name="P4">| Y410 | 1587 |</text:p>
      <text:p text:style-name="P4">| Y411 | 1558 |</text:p>
      <text:p text:style-name="P4">| Y412 | 1529 |</text:p>
      <text:p text:style-name="P4">| Y413 | 1599 |</text:p>
      <text:p text:style-name="P4">| Y414 | 1560 |</text:p>
      <text:p text:style-name="P4">| Y415 | 1531 |</text:p>
      <text:p text:style-name="P4">| Y416 | 1502 |</text:p>
      <text:p text:style-name="P4">| Y417 | 1572 |</text:p>
      <text:p text:style-name="P4">| Y418 | 1543 |</text:p>
      <text:p text:style-name="P4">| Y419 | 1514 |</text:p>
      <text:p text:style-name="P4">| Y420 | 1584 |</text:p>
      <text:p text:style-name="P4">| Y421 | 1555 |</text:p>
      <text:p text:style-name="P4">| Y422 | 1526 |</text:p>
      <text:p text:style-name="P4">| Y423 | 1596 |</text:p>
      <text:p text:style-name="P4">| Y424 | 1567 |</text:p>
      <text:p text:style-name="P4">| Y425 | 1538 |</text:p>
      <text:p text:style-name="P4">| Y426 | 1509 |</text:p>
      <text:p text:style-name="P4">| Y427 | 1579 |</text:p>
      <text:p text:style-name="P4">| Y428 | 1540 |</text:p>
      <text:p text:style-name="P4">| Y429 | 1511 |</text:p>
      <text:p text:style-name="P4">| Y430 | 1581 |</text:p>
      <text:p text:style-name="P4">| Y431 | 1552 |</text:p>
      <text:p text:style-name="P4">| Y432 | 1523 |</text:p>
      <text:p text:style-name="P4">| Y433 | 1593 |</text:p>
      <text:p text:style-name="P4">| Y434 | 1564 |</text:p>
      <text:p text:style-name="P4">| Y435 | 1535 |</text:p>
      <text:p text:style-name="P4">| Y436 | 1506 |</text:p>
      <text:p text:style-name="P4">| Y437 | 1576 |</text:p>
      <text:p text:style-name="P4">| Y438 | 1547 |</text:p>
      <text:p text:style-name="P4">| Y439 | 1518 |</text:p>
      <text:p text:style-name="P4">| Y440 | 1588 |</text:p>
      <text:p text:style-name="P4">| Y441 | 1559 |</text:p>
      <text:p text:style-name="P4">| Y442 | 1520 |</text:p>
      <text:p text:style-name="P4">| Y443 | 1590 |</text:p>
      <text:p text:style-name="P4"><text:soft-page-break/>| Y444 | 1561 |</text:p>
      <text:p text:style-name="P4">| Y445 | 1532 |</text:p>
      <text:p text:style-name="P4">| Y446 | 1503 |</text:p>
      <text:p text:style-name="P4">| Y447 | 1573 |</text:p>
      <text:p text:style-name="P4">| Y448 | 1544 |</text:p>
      <text:p text:style-name="P4">| Y449 | 1515 |</text:p>
      <text:p text:style-name="P4">| Y450 | 1585 |</text:p>
      <text:p text:style-name="P4">| Y451 | 1556 |</text:p>
      <text:p text:style-name="P4">| Y452 | 1527 |</text:p>
      <text:p text:style-name="P4">| Y453 | 1597 |</text:p>
      <text:p text:style-name="P4">| Y454 | 1568 |</text:p>
      <text:p text:style-name="P4">| Y455 | 1539 |</text:p>
      <text:p text:style-name="P4">| Y456 | 1500 |</text:p>
      <text:p text:style-name="P4">| Y457 | 1570 |</text:p>
      <text:p text:style-name="P4">| Y458 | 1541 |</text:p>
      <text:p text:style-name="P4">| Y459 | 1512 |</text:p>
      <text:p text:style-name="P4">| Y460 | 1582 |</text:p>
      <text:p text:style-name="P4">| Y461 | 1553 |</text:p>
      <text:p text:style-name="P4">| Y462 | 1524 |</text:p>
      <text:p text:style-name="P4">| Y463 | 1594 |</text:p>
      <text:p text:style-name="P4">| Y464 | 1565 |</text:p>
      <text:p text:style-name="P4">| Y465 | 1536 |</text:p>
      <text:p text:style-name="P4">| Y466 | 1507 |</text:p>
      <text:p text:style-name="P4">| Y467 | 1577 |</text:p>
      <text:p text:style-name="P4">| Y468 | 1548 |</text:p>
      <text:p text:style-name="P4">| Y469 | 1519 |</text:p>
      <text:p text:style-name="P4">| Y470 | 1589 |</text:p>
      <text:p text:style-name="P4">| Y471 | 1550 |</text:p>
      <text:p text:style-name="P4">| Y472 | 1521 |</text:p>
      <text:p text:style-name="P4">| Y473 | 1591 |</text:p>
      <text:p text:style-name="P4">| Y474 | 1562 |</text:p>
      <text:p text:style-name="P4">| Y475 | 1533 |</text:p>
      <text:p text:style-name="P4">| Y476 | 1504 |</text:p>
      <text:p text:style-name="P4">| Y477 | 1574 |</text:p>
      <text:p text:style-name="P4">| Y478 | 1545 |</text:p>
      <text:p text:style-name="P4">| Y479 | 1516 |</text:p>
      <text:p text:style-name="P4">| Y480 | 1586 |</text:p>
      <text:p text:style-name="P4">| Y481 | 1557 |</text:p>
      <text:p text:style-name="P4">| Y482 | 1528 |</text:p>
      <text:p text:style-name="P4">| Y483 | 1598 |</text:p>
      <text:p text:style-name="P4">| Y484 | 1569 |</text:p>
      <text:p text:style-name="P4">| Y485 | 1530 |</text:p>
      <text:p text:style-name="P4">| Y486 | 1501 |</text:p>
      <text:p text:style-name="P4">| Y487 | 1571 |</text:p>
      <text:p text:style-name="P4">| Y488 | 1542 |</text:p>
      <text:p text:style-name="P4">| Y489 | 1513 |</text:p>
      <text:p text:style-name="P4">| Y490 | 1583 |</text:p>
      <text:p text:style-name="P4">| Y491 | 1554 |</text:p>
      <text:p text:style-name="P4">| Y492 | 1525 |</text:p>
      <text:p text:style-name="P4">| Y493 | 1595 |</text:p>
      <text:p text:style-name="P4">| Y494 | 1566 |</text:p>
      <text:p text:style-name="P4">| Y495 | 1537 |</text:p>
      <text:p text:style-name="P4">| Y496 | 1508 |</text:p>
      <text:p text:style-name="P4">| Y497 | 1578 |</text:p>
      <text:p text:style-name="P4">| Y498 | 1549 |</text:p>
      <text:p text:style-name="P4">| Y499 | 1510 |</text:p>
      <text:p text:style-name="P4">| Y500 | 1451 |</text:p>
      <text:p text:style-name="P4">| Y501 | 1422 |</text:p>
      <text:p text:style-name="P4">| Y502 | 1492 |</text:p>
      <text:p text:style-name="P4">| Y503 | 1463 |</text:p>
      <text:p text:style-name="P4">| Y504 | 1434 |</text:p>
      <text:p text:style-name="P4">| Y505 | 1405 |</text:p>
      <text:p text:style-name="P4">| Y506 | 1475 |</text:p>
      <text:p text:style-name="P4">| Y507 | 1446 |</text:p>
      <text:p text:style-name="P4"><text:soft-page-break/>| Y508 | 1417 |</text:p>
      <text:p text:style-name="P4">| Y509 | 1487 |</text:p>
      <text:p text:style-name="P4">| Y510 | 1458 |</text:p>
      <text:p text:style-name="P4">| Y511 | 1429 |</text:p>
      <text:p text:style-name="P4">| Y512 | 1499 |</text:p>
      <text:p text:style-name="P4">| Y513 | 1460 |</text:p>
      <text:p text:style-name="P4">| Y514 | 1431 |</text:p>
      <text:p text:style-name="P4">| Y515 | 1402 |</text:p>
      <text:p text:style-name="P4">| Y516 | 1472 |</text:p>
      <text:p text:style-name="P4">| Y517 | 1443 |</text:p>
      <text:p text:style-name="P4">| Y518 | 1414 |</text:p>
      <text:p text:style-name="P4">| Y519 | 1484 |</text:p>
      <text:p text:style-name="P4">| Y520 | 1455 |</text:p>
      <text:p text:style-name="P4">| Y521 | 1426 |</text:p>
      <text:p text:style-name="P4">| Y522 | 1496 |</text:p>
      <text:p text:style-name="P4">| Y523 | 1467 |</text:p>
      <text:p text:style-name="P4">| Y524 | 1438 |</text:p>
      <text:p text:style-name="P4">| Y525 | 1409 |</text:p>
      <text:p text:style-name="P4">| Y526 | 1479 |</text:p>
      <text:p text:style-name="P4">| Y527 | 1440 |</text:p>
      <text:p text:style-name="P4">| Y528 | 1411 |</text:p>
      <text:p text:style-name="P4">| Y529 | 1481 |</text:p>
      <text:p text:style-name="P4">| Y530 | 1452 |</text:p>
      <text:p text:style-name="P4">| Y531 | 1423 |</text:p>
      <text:p text:style-name="P4">| Y532 | 1493 |</text:p>
      <text:p text:style-name="P4">| Y533 | 1464 |</text:p>
      <text:p text:style-name="P4">| Y534 | 1435 |</text:p>
      <text:p text:style-name="P4">| Y535 | 1406 |</text:p>
      <text:p text:style-name="P4">| Y536 | 1476 |</text:p>
      <text:p text:style-name="P4">| Y537 | 1447 |</text:p>
      <text:p text:style-name="P4">| Y538 | 1418 |</text:p>
      <text:p text:style-name="P4">| Y539 | 1488 |</text:p>
      <text:p text:style-name="P4">| Y540 | 1459 |</text:p>
      <text:p text:style-name="P4">| Y541 | 1420 |</text:p>
      <text:p text:style-name="P4">| Y542 | 1490 |</text:p>
      <text:p text:style-name="P4">| Y543 | 1461 |</text:p>
      <text:p text:style-name="P4">| Y544 | 1432 |</text:p>
      <text:p text:style-name="P4">| Y545 | 1403 |</text:p>
      <text:p text:style-name="P4">| Y546 | 1473 |</text:p>
      <text:p text:style-name="P4">| Y547 | 1444 |</text:p>
      <text:p text:style-name="P4">| Y548 | 1415 |</text:p>
      <text:p text:style-name="P4">| Y549 | 1485 |</text:p>
      <text:p text:style-name="P4">| Y550 | 1456 |</text:p>
      <text:p text:style-name="P4">| Y551 | 1427 |</text:p>
      <text:p text:style-name="P4">| Y552 | 1497 |</text:p>
      <text:p text:style-name="P4">| Y553 | 1468 |</text:p>
      <text:p text:style-name="P4">| Y554 | 1439 |</text:p>
      <text:p text:style-name="P4">| Y555 | 1400 |</text:p>
      <text:p text:style-name="P4">| Y556 | 1470 |</text:p>
      <text:p text:style-name="P4">| Y557 | 1441 |</text:p>
      <text:p text:style-name="P4">| Y558 | 1412 |</text:p>
      <text:p text:style-name="P4">| Y559 | 1482 |</text:p>
      <text:p text:style-name="P4">| Y560 | 1453 |</text:p>
      <text:p text:style-name="P4">| Y561 | 1424 |</text:p>
      <text:p text:style-name="P4">| Y562 | 1494 |</text:p>
      <text:p text:style-name="P4">| Y563 | 1465 |</text:p>
      <text:p text:style-name="P4">| Y564 | 1436 |</text:p>
      <text:p text:style-name="P4">| Y565 | 1407 |</text:p>
      <text:p text:style-name="P4">| Y566 | 1477 |</text:p>
      <text:p text:style-name="P4">| Y567 | 1448 |</text:p>
      <text:p text:style-name="P4">| Y568 | 1419 |</text:p>
      <text:p text:style-name="P4">| Y569 | 1489 |</text:p>
      <text:p text:style-name="P4">| Y570 | 1450 |</text:p>
      <text:p text:style-name="P4">| Y571 | 1421 |</text:p>
      <text:p text:style-name="P4"><text:soft-page-break/>| Y572 | 1491 |</text:p>
      <text:p text:style-name="P4">| Y573 | 1462 |</text:p>
      <text:p text:style-name="P4">| Y574 | 1433 |</text:p>
      <text:p text:style-name="P4">| Y575 | 1404 |</text:p>
      <text:p text:style-name="P4">| Y576 | 1474 |</text:p>
      <text:p text:style-name="P4">| Y577 | 1445 |</text:p>
      <text:p text:style-name="P4">| Y578 | 1416 |</text:p>
      <text:p text:style-name="P4">| Y579 | 1486 |</text:p>
      <text:p text:style-name="P4">| Y580 | 1457 |</text:p>
      <text:p text:style-name="P4">| Y581 | 1428 |</text:p>
      <text:p text:style-name="P4">| Y582 | 1498 |</text:p>
      <text:p text:style-name="P4">| Y583 | 1469 |</text:p>
      <text:p text:style-name="P4">| Y584 | 1430 |</text:p>
      <text:p text:style-name="P4">| Y585 | 1401 |</text:p>
      <text:p text:style-name="P4">| Y586 | 1471 |</text:p>
      <text:p text:style-name="P4">| Y587 | 1442 |</text:p>
      <text:p text:style-name="P4">| Y588 | 1413 |</text:p>
      <text:p text:style-name="P4">| Y589 | 1483 |</text:p>
      <text:p text:style-name="P4">| Y590 | 1454 |</text:p>
      <text:p text:style-name="P4">| Y591 | 1425 |</text:p>
      <text:p text:style-name="P4">| Y592 | 1495 |</text:p>
      <text:p text:style-name="P4">| Y593 | 1466 |</text:p>
      <text:p text:style-name="P4">| Y594 | 1437 |</text:p>
      <text:p text:style-name="P4">| Y595 | 1408 |</text:p>
      <text:p text:style-name="P4">| Y596 | 1478 |</text:p>
      <text:p text:style-name="P4">| Y597 | 1449 |</text:p>
      <text:p text:style-name="P4">| Y598 | 1410 |</text:p>
      <text:p text:style-name="P4">| Y599 | 1480 |</text:p>
      <text:p text:style-name="P4">| Y600 | 1322 |</text:p>
      <text:p text:style-name="P4">| Y601 | 1392 |</text:p>
      <text:p text:style-name="P4">| Y602 | 1363 |</text:p>
      <text:p text:style-name="P4">| Y603 | 1334 |</text:p>
      <text:p text:style-name="P4">| Y604 | 1305 |</text:p>
      <text:p text:style-name="P4">| Y605 | 1375 |</text:p>
      <text:p text:style-name="P4">| Y606 | 1346 |</text:p>
      <text:p text:style-name="P4">| Y607 | 1317 |</text:p>
      <text:p text:style-name="P4">| Y608 | 1387 |</text:p>
      <text:p text:style-name="P4">| Y609 | 1358 |</text:p>
      <text:p text:style-name="P4">| Y610 | 1329 |</text:p>
      <text:p text:style-name="P4">| Y611 | 1399 |</text:p>
      <text:p text:style-name="P4">| Y612 | 1360 |</text:p>
      <text:p text:style-name="P4">| Y613 | 1331 |</text:p>
      <text:p text:style-name="P4">| Y614 | 1302 |</text:p>
      <text:p text:style-name="P4">| Y615 | 1372 |</text:p>
      <text:p text:style-name="P4">| Y616 | 1343 |</text:p>
      <text:p text:style-name="P4">| Y617 | 1314 |</text:p>
      <text:p text:style-name="P4">| Y618 | 1384 |</text:p>
      <text:p text:style-name="P4">| Y619 | 1355 |</text:p>
      <text:p text:style-name="P4">| Y620 | 1326 |</text:p>
      <text:p text:style-name="P4">| Y621 | 1396 |</text:p>
      <text:p text:style-name="P4">| Y622 | 1367 |</text:p>
      <text:p text:style-name="P4">| Y623 | 1338 |</text:p>
      <text:p text:style-name="P4">| Y624 | 1309 |</text:p>
      <text:p text:style-name="P4">| Y625 | 1379 |</text:p>
      <text:p text:style-name="P4">| Y626 | 1340 |</text:p>
      <text:p text:style-name="P4">| Y627 | 1311 |</text:p>
      <text:p text:style-name="P4">| Y628 | 1381 |</text:p>
      <text:p text:style-name="P4">| Y629 | 1352 |</text:p>
      <text:p text:style-name="P4">| Y630 | 1323 |</text:p>
      <text:p text:style-name="P4">| Y631 | 1393 |</text:p>
      <text:p text:style-name="P4">| Y632 | 1364 |</text:p>
      <text:p text:style-name="P4">| Y633 | 1335 |</text:p>
      <text:p text:style-name="P4">| Y634 | 1306 |</text:p>
      <text:p text:style-name="P4">| Y635 | 1376 |</text:p>
      <text:p text:style-name="P4"><text:soft-page-break/>| Y636 | 1347 |</text:p>
      <text:p text:style-name="P4">| Y637 | 1318 |</text:p>
      <text:p text:style-name="P4">| Y638 | 1388 |</text:p>
      <text:p text:style-name="P4">| Y639 | 1359 |</text:p>
      <text:p text:style-name="P4">| Y640 | 1320 |</text:p>
      <text:p text:style-name="P4">| Y641 | 1390 |</text:p>
      <text:p text:style-name="P4">| Y642 | 1361 |</text:p>
      <text:p text:style-name="P4">| Y643 | 1332 |</text:p>
      <text:p text:style-name="P4">| Y644 | 1303 |</text:p>
      <text:p text:style-name="P4">| Y645 | 1373 |</text:p>
      <text:p text:style-name="P4">| Y646 | 1344 |</text:p>
      <text:p text:style-name="P4">| Y647 | 1315 |</text:p>
      <text:p text:style-name="P4">| Y648 | 1385 |</text:p>
      <text:p text:style-name="P4">| Y649 | 1356 |</text:p>
      <text:p text:style-name="P4">| Y650 | 1327 |</text:p>
      <text:p text:style-name="P4">| Y651 | 1397 |</text:p>
      <text:p text:style-name="P4">| Y652 | 1368 |</text:p>
      <text:p text:style-name="P4">| Y653 | 1339 |</text:p>
      <text:p text:style-name="P4">| Y654 | 1300 |</text:p>
      <text:p text:style-name="P4">| Y655 | 1370 |</text:p>
      <text:p text:style-name="P4">| Y656 | 1341 |</text:p>
      <text:p text:style-name="P4">| Y657 | 1312 |</text:p>
      <text:p text:style-name="P4">| Y658 | 1382 |</text:p>
      <text:p text:style-name="P4">| Y659 | 1353 |</text:p>
      <text:p text:style-name="P4">| Y660 | 1324 |</text:p>
      <text:p text:style-name="P4">| Y661 | 1394 |</text:p>
      <text:p text:style-name="P4">| Y662 | 1365 |</text:p>
      <text:p text:style-name="P4">| Y663 | 1336 |</text:p>
      <text:p text:style-name="P4">| Y664 | 1307 |</text:p>
      <text:p text:style-name="P4">| Y665 | 1377 |</text:p>
      <text:p text:style-name="P4">| Y666 | 1348 |</text:p>
      <text:p text:style-name="P4">| Y667 | 1319 |</text:p>
      <text:p text:style-name="P4">| Y668 | 1389 |</text:p>
      <text:p text:style-name="P4">| Y669 | 1350 |</text:p>
      <text:p text:style-name="P4">| Y670 | 1321 |</text:p>
      <text:p text:style-name="P4">| Y671 | 1391 |</text:p>
      <text:p text:style-name="P4">| Y672 | 1362 |</text:p>
      <text:p text:style-name="P4">| Y673 | 1333 |</text:p>
      <text:p text:style-name="P4">| Y674 | 1304 |</text:p>
      <text:p text:style-name="P4">| Y675 | 1374 |</text:p>
      <text:p text:style-name="P4">| Y676 | 1345 |</text:p>
      <text:p text:style-name="P4">| Y677 | 1316 |</text:p>
      <text:p text:style-name="P4">| Y678 | 1386 |</text:p>
      <text:p text:style-name="P4">| Y679 | 1357 |</text:p>
      <text:p text:style-name="P4">| Y680 | 1328 |</text:p>
      <text:p text:style-name="P4">| Y681 | 1398 |</text:p>
      <text:p text:style-name="P4">| Y682 | 1369 |</text:p>
      <text:p text:style-name="P4">| Y683 | 1330 |</text:p>
      <text:p text:style-name="P4">| Y684 | 1301 |</text:p>
      <text:p text:style-name="P4">| Y685 | 1371 |</text:p>
      <text:p text:style-name="P4">| Y686 | 1342 |</text:p>
      <text:p text:style-name="P4">| Y687 | 1313 |</text:p>
      <text:p text:style-name="P4">| Y688 | 1383 |</text:p>
      <text:p text:style-name="P4">| Y689 | 1354 |</text:p>
      <text:p text:style-name="P4">| Y690 | 1325 |</text:p>
      <text:p text:style-name="P4">| Y691 | 1395 |</text:p>
      <text:p text:style-name="P4">| Y692 | 1366 |</text:p>
      <text:p text:style-name="P4">| Y693 | 1337 |</text:p>
      <text:p text:style-name="P4">| Y694 | 1308 |</text:p>
      <text:p text:style-name="P4">| Y695 | 1378 |</text:p>
      <text:p text:style-name="P4">| Y696 | 1349 |</text:p>
      <text:p text:style-name="P4">| Y697 | 1310 |</text:p>
      <text:p text:style-name="P4">| Y698 | 1380 |</text:p>
      <text:p text:style-name="P4">| Y699 | 1351 |</text:p>
      <text:p text:style-name="P4"><text:soft-page-break/>| Y700 | 1292 |</text:p>
      <text:p text:style-name="P4">| Y701 | 1263 |</text:p>
      <text:p text:style-name="P4">| Y702 | 1234 |</text:p>
      <text:p text:style-name="P4">| Y703 | 1205 |</text:p>
      <text:p text:style-name="P4">| Y704 | 1275 |</text:p>
      <text:p text:style-name="P4">| Y705 | 1246 |</text:p>
      <text:p text:style-name="P4">| Y706 | 1217 |</text:p>
      <text:p text:style-name="P4">| Y707 | 1287 |</text:p>
      <text:p text:style-name="P4">| Y708 | 1258 |</text:p>
      <text:p text:style-name="P4">| Y709 | 1229 |</text:p>
      <text:p text:style-name="P4">| Y710 | 1299 |</text:p>
      <text:p text:style-name="P4">| Y711 | 1260 |</text:p>
      <text:p text:style-name="P4">| Y712 | 1231 |</text:p>
      <text:p text:style-name="P4">| Y713 | 1202 |</text:p>
      <text:p text:style-name="P4">| Y714 | 1272 |</text:p>
      <text:p text:style-name="P4">| Y715 | 1243 |</text:p>
      <text:p text:style-name="P4">| Y716 | 1214 |</text:p>
      <text:p text:style-name="P4">| Y717 | 1284 |</text:p>
      <text:p text:style-name="P4">| Y718 | 1255 |</text:p>
      <text:p text:style-name="P4">| Y719 | 1226 |</text:p>
      <text:p text:style-name="P4">| Y720 | 1296 |</text:p>
      <text:p text:style-name="P4">| Y721 | 1267 |</text:p>
      <text:p text:style-name="P4">| Y722 | 1238 |</text:p>
      <text:p text:style-name="P4">| Y723 | 1209 |</text:p>
      <text:p text:style-name="P4">| Y724 | 1279 |</text:p>
      <text:p text:style-name="P4">| Y725 | 1240 |</text:p>
      <text:p text:style-name="P4">| Y726 | 1211 |</text:p>
      <text:p text:style-name="P4">| Y727 | 1281 |</text:p>
      <text:p text:style-name="P4">| Y728 | 1252 |</text:p>
      <text:p text:style-name="P4">| Y729 | 1223 |</text:p>
      <text:p text:style-name="P4">| Y730 | 1293 |</text:p>
      <text:p text:style-name="P4">| Y731 | 1264 |</text:p>
      <text:p text:style-name="P4">| Y732 | 1235 |</text:p>
      <text:p text:style-name="P4">| Y733 | 1206 |</text:p>
      <text:p text:style-name="P4">| Y734 | 1276 |</text:p>
      <text:p text:style-name="P4">| Y735 | 1247 |</text:p>
      <text:p text:style-name="P4">| Y736 | 1218 |</text:p>
      <text:p text:style-name="P4">| Y737 | 1288 |</text:p>
      <text:p text:style-name="P4">| Y738 | 1259 |</text:p>
      <text:p text:style-name="P4">| Y739 | 1220 |</text:p>
      <text:p text:style-name="P4">| Y740 | 1290 |</text:p>
      <text:p text:style-name="P4">| Y741 | 1261 |</text:p>
      <text:p text:style-name="P4">| Y742 | 1232 |</text:p>
      <text:p text:style-name="P4">| Y743 | 1203 |</text:p>
      <text:p text:style-name="P4">| Y744 | 1273 |</text:p>
      <text:p text:style-name="P4">| Y745 | 1244 |</text:p>
      <text:p text:style-name="P4">| Y746 | 1215 |</text:p>
      <text:p text:style-name="P4">| Y747 | 1285 |</text:p>
      <text:p text:style-name="P4">| Y748 | 1256 |</text:p>
      <text:p text:style-name="P4">| Y749 | 1227 |</text:p>
      <text:p text:style-name="P4">| Y750 | 1297 |</text:p>
      <text:p text:style-name="P4">| Y751 | 1268 |</text:p>
      <text:p text:style-name="P4">| Y752 | 1239 |</text:p>
      <text:p text:style-name="P4">| Y753 | 1200 |</text:p>
      <text:p text:style-name="P4">| Y754 | 1270 |</text:p>
      <text:p text:style-name="P4">| Y755 | 1241 |</text:p>
      <text:p text:style-name="P4">| Y756 | 1212 |</text:p>
      <text:p text:style-name="P4">| Y757 | 1282 |</text:p>
      <text:p text:style-name="P4">| Y758 | 1253 |</text:p>
      <text:p text:style-name="P4">| Y759 | 1224 |</text:p>
      <text:p text:style-name="P4">| Y760 | 1294 |</text:p>
      <text:p text:style-name="P4">| Y761 | 1265 |</text:p>
      <text:p text:style-name="P4">| Y762 | 1236 |</text:p>
      <text:p text:style-name="P4">| Y763 | 1207 |</text:p>
      <text:p text:style-name="P4"><text:soft-page-break/>| Y764 | 1277 |</text:p>
      <text:p text:style-name="P4">| Y765 | 1248 |</text:p>
      <text:p text:style-name="P4">| Y766 | 1219 |</text:p>
      <text:p text:style-name="P4">| Y767 | 1289 |</text:p>
      <text:p text:style-name="P4">| Y768 | 1250 |</text:p>
      <text:p text:style-name="P4">| Y769 | 1221 |</text:p>
      <text:p text:style-name="P4">| Y770 | 1291 |</text:p>
      <text:p text:style-name="P4">| Y771 | 1262 |</text:p>
      <text:p text:style-name="P4">| Y772 | 1233 |</text:p>
      <text:p text:style-name="P4">| Y773 | 1204 |</text:p>
      <text:p text:style-name="P4">| Y774 | 1274 |</text:p>
      <text:p text:style-name="P4">| Y775 | 1245 |</text:p>
      <text:p text:style-name="P4">| Y776 | 1216 |</text:p>
      <text:p text:style-name="P4">| Y777 | 1286 |</text:p>
      <text:p text:style-name="P4">| Y778 | 1257 |</text:p>
      <text:p text:style-name="P4">| Y779 | 1228 |</text:p>
      <text:p text:style-name="P4">| Y780 | 1298 |</text:p>
      <text:p text:style-name="P4">| Y781 | 1269 |</text:p>
      <text:p text:style-name="P4">| Y782 | 1230 |</text:p>
      <text:p text:style-name="P4">| Y783 | 1201 |</text:p>
      <text:p text:style-name="P4">| Y784 | 1271 |</text:p>
      <text:p text:style-name="P4">| Y785 | 1242 |</text:p>
      <text:p text:style-name="P4">| Y786 | 1213 |</text:p>
      <text:p text:style-name="P4">| Y787 | 1283 |</text:p>
      <text:p text:style-name="P4">| Y788 | 1254 |</text:p>
      <text:p text:style-name="P4">| Y789 | 1225 |</text:p>
      <text:p text:style-name="P4">| Y790 | 1295 |</text:p>
      <text:p text:style-name="P4">| Y791 | 1266 |</text:p>
      <text:p text:style-name="P4">| Y792 | 1237 |</text:p>
      <text:p text:style-name="P4">| Y793 | 1208 |</text:p>
      <text:p text:style-name="P4">| Y794 | 1278 |</text:p>
      <text:p text:style-name="P4">| Y795 | 1249 |</text:p>
      <text:p text:style-name="P4">| Y796 | 1210 |</text:p>
      <text:p text:style-name="P4">| Y797 | 1280 |</text:p>
      <text:p text:style-name="P4">| Y798 | 1251 |</text:p>
      <text:p text:style-name="P4">| Y799 | 1222 |</text:p>
      <text:p text:style-name="P4">| Y800 | 1163 |</text:p>
      <text:p text:style-name="P4">| Y801 | 1134 |</text:p>
      <text:p text:style-name="P4">| Y802 | 1105 |</text:p>
      <text:p text:style-name="P4">| Y803 | 1175 |</text:p>
      <text:p text:style-name="P4">| Y804 | 1146 |</text:p>
      <text:p text:style-name="P4">| Y805 | 1117 |</text:p>
      <text:p text:style-name="P4">| Y806 | 1187 |</text:p>
      <text:p text:style-name="P4">| Y807 | 1158 |</text:p>
      <text:p text:style-name="P4">| Y808 | 1129 |</text:p>
      <text:p text:style-name="P4">| Y809 | 1199 |</text:p>
      <text:p text:style-name="P4">| Y810 | 1160 |</text:p>
      <text:p text:style-name="P4">| Y811 | 1131 |</text:p>
      <text:p text:style-name="P4">| Y812 | 1102 |</text:p>
      <text:p text:style-name="P4">| Y813 | 1172 |</text:p>
      <text:p text:style-name="P4">| Y814 | 1143 |</text:p>
      <text:p text:style-name="P4">| Y815 | 1114 |</text:p>
      <text:p text:style-name="P4">| Y816 | 1184 |</text:p>
      <text:p text:style-name="P4">| Y817 | 1155 |</text:p>
      <text:p text:style-name="P4">| Y818 | 1126 |</text:p>
      <text:p text:style-name="P4">| Y819 | 1196 |</text:p>
      <text:p text:style-name="P4">| Y820 | 1167 |</text:p>
      <text:p text:style-name="P4">| Y821 | 1138 |</text:p>
      <text:p text:style-name="P4">| Y822 | 1109 |</text:p>
      <text:p text:style-name="P4">| Y823 | 1179 |</text:p>
      <text:p text:style-name="P4">| Y824 | 1140 |</text:p>
      <text:p text:style-name="P4">| Y825 | 1111 |</text:p>
      <text:p text:style-name="P4">| Y826 | 1181 |</text:p>
      <text:p text:style-name="P4">| Y827 | 1152 |</text:p>
      <text:p text:style-name="P4"><text:soft-page-break/>| Y828 | 1123 |</text:p>
      <text:p text:style-name="P4">| Y829 | 1193 |</text:p>
      <text:p text:style-name="P4">| Y830 | 1164 |</text:p>
      <text:p text:style-name="P4">| Y831 | 1135 |</text:p>
      <text:p text:style-name="P4">| Y832 | 1106 |</text:p>
      <text:p text:style-name="P4">| Y833 | 1176 |</text:p>
      <text:p text:style-name="P4">| Y834 | 1147 |</text:p>
      <text:p text:style-name="P4">| Y835 | 1118 |</text:p>
      <text:p text:style-name="P4">| Y836 | 1188 |</text:p>
      <text:p text:style-name="P4">| Y837 | 1159 |</text:p>
      <text:p text:style-name="P4">| Y838 | 1120 |</text:p>
      <text:p text:style-name="P4">| Y839 | 1190 |</text:p>
      <text:p text:style-name="P4">| Y840 | 1161 |</text:p>
      <text:p text:style-name="P4">| Y841 | 1132 |</text:p>
      <text:p text:style-name="P4">| Y842 | 1103 |</text:p>
      <text:p text:style-name="P4">| Y843 | 1173 |</text:p>
      <text:p text:style-name="P4">| Y844 | 1144 |</text:p>
      <text:p text:style-name="P4">| Y845 | 1115 |</text:p>
      <text:p text:style-name="P4">| Y846 | 1185 |</text:p>
      <text:p text:style-name="P4">| Y847 | 1156 |</text:p>
      <text:p text:style-name="P4">| Y848 | 1127 |</text:p>
      <text:p text:style-name="P4">| Y849 | 1197 |</text:p>
      <text:p text:style-name="P4">| Y850 | 1168 |</text:p>
      <text:p text:style-name="P4">| Y851 | 1139 |</text:p>
      <text:p text:style-name="P4">| Y852 | 1100 |</text:p>
      <text:p text:style-name="P4">| Y853 | 1170 |</text:p>
      <text:p text:style-name="P4">| Y854 | 1141 |</text:p>
      <text:p text:style-name="P4">| Y855 | 1112 |</text:p>
      <text:p text:style-name="P4">| Y856 | 1182 |</text:p>
      <text:p text:style-name="P4">| Y857 | 1153 |</text:p>
      <text:p text:style-name="P4">| Y858 | 1124 |</text:p>
      <text:p text:style-name="P4">| Y859 | 1194 |</text:p>
      <text:p text:style-name="P4">| Y860 | 1165 |</text:p>
      <text:p text:style-name="P4">| Y861 | 1136 |</text:p>
      <text:p text:style-name="P4">| Y862 | 1107 |</text:p>
      <text:p text:style-name="P4">| Y863 | 1177 |</text:p>
      <text:p text:style-name="P4">| Y864 | 1148 |</text:p>
      <text:p text:style-name="P4">| Y865 | 1119 |</text:p>
      <text:p text:style-name="P4">| Y866 | 1189 |</text:p>
      <text:p text:style-name="P4">| Y867 | 1150 |</text:p>
      <text:p text:style-name="P4">| Y868 | 1121 |</text:p>
      <text:p text:style-name="P4">| Y869 | 1191 |</text:p>
      <text:p text:style-name="P4">| Y870 | 1162 |</text:p>
      <text:p text:style-name="P4">| Y871 | 1133 |</text:p>
      <text:p text:style-name="P4">| Y872 | 1104 |</text:p>
      <text:p text:style-name="P4">| Y873 | 1174 |</text:p>
      <text:p text:style-name="P4">| Y874 | 1145 |</text:p>
      <text:p text:style-name="P4">| Y875 | 1116 |</text:p>
      <text:p text:style-name="P4">| Y876 | 1186 |</text:p>
      <text:p text:style-name="P4">| Y877 | 1157 |</text:p>
      <text:p text:style-name="P4">| Y878 | 1128 |</text:p>
      <text:p text:style-name="P4">| Y879 | 1198 |</text:p>
      <text:p text:style-name="P4">| Y880 | 1169 |</text:p>
      <text:p text:style-name="P4">| Y881 | 1130 |</text:p>
      <text:p text:style-name="P4">| Y882 | 1101 |</text:p>
      <text:p text:style-name="P4">| Y883 | 1171 |</text:p>
      <text:p text:style-name="P4">| Y884 | 1142 |</text:p>
      <text:p text:style-name="P4">| Y885 | 1113 |</text:p>
      <text:p text:style-name="P4">| Y886 | 1183 |</text:p>
      <text:p text:style-name="P4">| Y887 | 1154 |</text:p>
      <text:p text:style-name="P4">| Y888 | 1125 |</text:p>
      <text:p text:style-name="P4">| Y889 | 1195 |</text:p>
      <text:p text:style-name="P4">| Y890 | 1166 |</text:p>
      <text:p text:style-name="P4">| Y891 | 1137 |</text:p>
      <text:p text:style-name="P4"><text:soft-page-break/>| Y892 | 1108 |</text:p>
      <text:p text:style-name="P4">| Y893 | 1178 |</text:p>
      <text:p text:style-name="P4">| Y894 | 1149 |</text:p>
      <text:p text:style-name="P4">| Y895 | 1110 |</text:p>
      <text:p text:style-name="P4">| Y896 | 1180 |</text:p>
      <text:p text:style-name="P4">| Y897 | 1151 |</text:p>
      <text:p text:style-name="P4">| Y898 | 1122 |</text:p>
      <text:p text:style-name="P4">| Y899 | 1192 |</text:p>
      <text:p text:style-name="P4">| Y900 | 1034 |</text:p>
      <text:p text:style-name="P4">| Y901 | 1005 |</text:p>
      <text:p text:style-name="P4">| Y902 | 1075 |</text:p>
      <text:p text:style-name="P4">| Y903 | 1046 |</text:p>
      <text:p text:style-name="P4">| Y904 | 1017 |</text:p>
      <text:p text:style-name="P4">| Y905 | 1087 |</text:p>
      <text:p text:style-name="P4">| Y906 | 1058 |</text:p>
      <text:p text:style-name="P4">| Y907 | 1029 |</text:p>
      <text:p text:style-name="P4">| Y908 | 1099 |</text:p>
      <text:p text:style-name="P4">| Y909 | 1060 |</text:p>
      <text:p text:style-name="P4">| Y910 | 1031 |</text:p>
      <text:p text:style-name="P4">| Y911 | 1002 |</text:p>
      <text:p text:style-name="P4">| Y912 | 1072 |</text:p>
      <text:p text:style-name="P4">| Y913 | 1043 |</text:p>
      <text:p text:style-name="P4">| Y914 | 1014 |</text:p>
      <text:p text:style-name="P4">| Y915 | 1084 |</text:p>
      <text:p text:style-name="P4">| Y916 | 1055 |</text:p>
      <text:p text:style-name="P4">| Y917 | 1026 |</text:p>
      <text:p text:style-name="P4">| Y918 | 1096 |</text:p>
      <text:p text:style-name="P4">| Y919 | 1067 |</text:p>
      <text:p text:style-name="P4">| Y920 | 1038 |</text:p>
      <text:p text:style-name="P4">| Y921 | 1009 |</text:p>
      <text:p text:style-name="P4">| Y922 | 1079 |</text:p>
      <text:p text:style-name="P4">| Y923 | 1040 |</text:p>
      <text:p text:style-name="P4">| Y924 | 1011 |</text:p>
      <text:p text:style-name="P4">| Y925 | 1081 |</text:p>
      <text:p text:style-name="P4">| Y926 | 1052 |</text:p>
      <text:p text:style-name="P4">| Y927 | 1023 |</text:p>
      <text:p text:style-name="P4">| Y928 | 1093 |</text:p>
      <text:p text:style-name="P4"><text:soft-page-break/>| Y929 | 1064 |</text:p>
      <text:p text:style-name="P4">| Y930 | 1035 |</text:p>
      <text:p text:style-name="P4">| Y931 | 1006 |</text:p>
      <text:p text:style-name="P4">| Y932 | 1076 |</text:p>
      <text:p text:style-name="P4">| Y933 | 1047 |</text:p>
      <text:p text:style-name="P4">| Y934 | 1018 |</text:p>
      <text:p text:style-name="P4">| Y935 | 1088 |</text:p>
      <text:p text:style-name="P4">| Y936 | 1059 |</text:p>
      <text:p text:style-name="P4">| Y937 | 1020 |</text:p>
      <text:p text:style-name="P4">| Y938 | 1090 |</text:p>
      <text:p text:style-name="P4">| Y939 | 1061 |</text:p>
      <text:p text:style-name="P4">| Y940 | 1032 |</text:p>
      <text:p text:style-name="P4">| Y941 | 1003 |</text:p>
      <text:p text:style-name="P4">| Y942 | 1073 |</text:p>
      <text:p text:style-name="P4">| Y943 | 1044 |</text:p>
      <text:p text:style-name="P4">| Y944 | 1015 |</text:p>
      <text:p text:style-name="P4">| Y945 | 1085 |</text:p>
      <text:p text:style-name="P4">| Y946 | 1056 |</text:p>
      <text:p text:style-name="P4">| Y947 | 1027 |</text:p>
      <text:p text:style-name="P4">| Y948 | 1097 |</text:p>
      <text:p text:style-name="P4">| Y949 | 1068 |</text:p>
      <text:p text:style-name="P4">| Y950 | 1039 |</text:p>
      <text:p text:style-name="P4">| Y951 | 1000 |</text:p>
      <text:p text:style-name="P4">| Y952 | 1070 |</text:p>
      <text:p text:style-name="P4">| Y953 | 1041 |</text:p>
      <text:p text:style-name="P4">| Y954 | 1012 |</text:p>
      <text:p text:style-name="P4">| Y955 | 1082 |</text:p>
      <text:p text:style-name="P4">| Y956 | 1053 |</text:p>
      <text:p text:style-name="P4">| Y957 | 1024 |</text:p>
      <text:p text:style-name="P4">| Y958 | 1094 |</text:p>
      <text:p text:style-name="P4">| Y959 | 1065 |</text:p>
      <text:p text:style-name="P4">| Y960 | 1036 |</text:p>
      <text:p text:style-name="P4">| Y961 | 1007 |</text:p>
      <text:p text:style-name="P4">| Y962 | 1077 |</text:p>
      <text:p text:style-name="P4">| Y963 | 1048 |</text:p>
      <text:p text:style-name="P4">| Y964 | 1019 |</text:p>
      <text:p text:style-name="P4">| Y965 | 1089 |</text:p>
      <text:p text:style-name="P4">| Y966 | 1050 |</text:p>
      <text:p text:style-name="P4">| Y967 | 1021 |</text:p>
      <text:p text:style-name="P4">| Y968 | 1091 |</text:p>
      <text:p text:style-name="P4">| Y969 | 1062 |</text:p>
      <text:p text:style-name="P4">| Y970 | 1033 |</text:p>
      <text:p text:style-name="P4">| Y971 | 1004 |</text:p>
      <text:p text:style-name="P4">| Y972 | 1074 |</text:p>
      <text:p text:style-name="P4">| Y973 | 1045 |</text:p>
      <text:p text:style-name="P4">| Y974 | 1016 |</text:p>
      <text:p text:style-name="P4">| Y975 | 1086 |</text:p>
      <text:p text:style-name="P4">| Y976 | 1057 |</text:p>
      <text:p text:style-name="P4">| Y977 | 1028 |</text:p>
      <text:p text:style-name="P4">| Y978 | 1098 |</text:p>
      <text:p text:style-name="P4">| Y979 | 1069 |</text:p>
      <text:p text:style-name="P4">| Y980 | 1030 |</text:p>
      <text:p text:style-name="P4">| Y981 | 1001 |</text:p>
      <text:p text:style-name="P4">| Y982 | 1071 |</text:p>
      <text:p text:style-name="P4">| Y983 | 1042 |</text:p>
      <text:p text:style-name="P4">| Y984 | 1013 |</text:p>
      <text:p text:style-name="P4">| Y985 | 1083 |</text:p>
      <text:p text:style-name="P4">| Y986 | 1054 |</text:p>
      <text:p text:style-name="P4">| Y987 | 1025 |</text:p>
      <text:p text:style-name="P4">| Y988 | 1095 |</text:p>
      <text:p text:style-name="P4">| Y989 | 1066 |</text:p>
      <text:p text:style-name="P4">| Y990 | 1037 |</text:p>
      <text:p text:style-name="P4">| Y991 | 1008 |</text:p>
      <text:p text:style-name="P4">| Y992 | 1078 |</text:p>
      <text:p text:style-name="P4">| Y993 | 1049 |</text:p>
      <text:p text:style-name="P4">| Y994 | 1010 |</text:p>
      <text:p text:style-name="P4">| Y995 | 1080 |</text:p>
      <text:p text:style-name="P4">| Y996 | 1051 |</text:p>
      <text:p text:style-name="P4">| Y997 | 1022 |</text:p>
      <text:p text:style-name="P4">| Y998 | 1092 |</text:p>
      <text:p text:style-name="P4">| Y999 | 1063 |</text:p>
      <text:p text:style-name="P4">| Z100 | 0875 |</text:p>
      <text:p text:style-name="P4">| Z101 | 0846 |</text:p>
      <text:p text:style-name="P4">| Z102 | 0817 |</text:p>
      <text:p text:style-name="P4">| Z103 | 0887 |</text:p>
      <text:p text:style-name="P4">| Z104 | 0858 |</text:p>
      <text:p text:style-name="P4">| Z105 | 0829 |</text:p>
      <text:p text:style-name="P4">| Z106 | 0899 |</text:p>
      <text:p text:style-name="P4">| Z107 | 0860 |</text:p>
      <text:p text:style-name="P4">| Z108 | 0831 |</text:p>
      <text:p text:style-name="P4">| Z109 | 0802 |</text:p>
      <text:p text:style-name="P4">| Z110 | 0872 |</text:p>
      <text:p text:style-name="P4">| Z111 | 0843 |</text:p>
      <text:p text:style-name="P4">| Z112 | 0814 |</text:p>
      <text:p text:style-name="P4">| Z113 | 0884 |</text:p>
      <text:p text:style-name="P4">| Z114 | 0855 |</text:p>
      <text:p text:style-name="P4">| Z115 | 0826 |</text:p>
      <text:p text:style-name="P4">| Z116 | 0896 |</text:p>
      <text:p text:style-name="P4">| Z117 | 0867 |</text:p>
      <text:p text:style-name="P4">| Z118 | 0838 |</text:p>
      <text:p text:style-name="P4">| Z119 | 0809 |</text:p>
      <text:p text:style-name="P4"><text:soft-page-break/>| Z120 | 0879 |</text:p>
      <text:p text:style-name="P4">| Z121 | 0840 |</text:p>
      <text:p text:style-name="P4">| Z122 | 0811 |</text:p>
      <text:p text:style-name="P4">| Z123 | 0881 |</text:p>
      <text:p text:style-name="P4">| Z124 | 0852 |</text:p>
      <text:p text:style-name="P4">| Z125 | 0823 |</text:p>
      <text:p text:style-name="P4">| Z126 | 0893 |</text:p>
      <text:p text:style-name="P4">| Z127 | 0864 |</text:p>
      <text:p text:style-name="P4">| Z128 | 0835 |</text:p>
      <text:p text:style-name="P4">| Z129 | 0806 |</text:p>
      <text:p text:style-name="P4">| Z130 | 0876 |</text:p>
      <text:p text:style-name="P4">| Z131 | 0847 |</text:p>
      <text:p text:style-name="P4">| Z132 | 0818 |</text:p>
      <text:p text:style-name="P4">| Z133 | 0888 |</text:p>
      <text:p text:style-name="P4">| Z134 | 0859 |</text:p>
      <text:p text:style-name="P4">| Z135 | 0820 |</text:p>
      <text:p text:style-name="P4">| Z136 | 0890 |</text:p>
      <text:p text:style-name="P4">| Z137 | 0861 |</text:p>
      <text:p text:style-name="P4">| Z138 | 0832 |</text:p>
      <text:p text:style-name="P4">| Z139 | 0803 |</text:p>
      <text:p text:style-name="P4">| Z140 | 0873 |</text:p>
      <text:p text:style-name="P4">| Z141 | 0844 |</text:p>
      <text:p text:style-name="P4">| Z142 | 0815 |</text:p>
      <text:p text:style-name="P4">| Z143 | 0885 |</text:p>
      <text:p text:style-name="P4">| Z144 | 0856 |</text:p>
      <text:p text:style-name="P4">| Z145 | 0827 |</text:p>
      <text:p text:style-name="P4">| Z146 | 0897 |</text:p>
      <text:p text:style-name="P4">| Z147 | 0868 |</text:p>
      <text:p text:style-name="P4">| Z148 | 0839 |</text:p>
      <text:p text:style-name="P4">| Z149 | 0800 |</text:p>
      <text:p text:style-name="P4">| Z150 | 0870 |</text:p>
      <text:p text:style-name="P4">| Z151 | 0841 |</text:p>
      <text:p text:style-name="P4">| Z152 | 0812 |</text:p>
      <text:p text:style-name="P4">| Z153 | 0882 |</text:p>
      <text:p text:style-name="P4">| Z154 | 0853 |</text:p>
      <text:p text:style-name="P4">| Z155 | 0824 |</text:p>
      <text:p text:style-name="P4">| Z156 | 0894 |</text:p>
      <text:p text:style-name="P4"><text:soft-page-break/>| Z157 | 0865 |</text:p>
      <text:p text:style-name="P4">| Z158 | 0836 |</text:p>
      <text:p text:style-name="P4">| Z159 | 0807 |</text:p>
      <text:p text:style-name="P4">| Z160 | 0877 |</text:p>
      <text:p text:style-name="P4">| Z161 | 0848 |</text:p>
      <text:p text:style-name="P4">| Z162 | 0819 |</text:p>
      <text:p text:style-name="P4">| Z163 | 0889 |</text:p>
      <text:p text:style-name="P4">| Z164 | 0850 |</text:p>
      <text:p text:style-name="P4">| Z165 | 0821 |</text:p>
      <text:p text:style-name="P4">| Z166 | 0891 |</text:p>
      <text:p text:style-name="P4">| Z167 | 0862 |</text:p>
      <text:p text:style-name="P4">| Z168 | 0833 |</text:p>
      <text:p text:style-name="P4">| Z169 | 0804 |</text:p>
      <text:p text:style-name="P4">| Z170 | 0874 |</text:p>
      <text:p text:style-name="P4">| Z171 | 0845 |</text:p>
      <text:p text:style-name="P4">| Z172 | 0816 |</text:p>
      <text:p text:style-name="P4">| Z173 | 0886 |</text:p>
      <text:p text:style-name="P4">| Z174 | 0857 |</text:p>
      <text:p text:style-name="P4">| Z175 | 0828 |</text:p>
      <text:p text:style-name="P4">| Z176 | 0898 |</text:p>
      <text:p text:style-name="P4">| Z177 | 0869 |</text:p>
      <text:p text:style-name="P4">| Z178 | 0830 |</text:p>
      <text:p text:style-name="P4">| Z179 | 0801 |</text:p>
      <text:p text:style-name="P4">| Z180 | 0871 |</text:p>
      <text:p text:style-name="P4">| Z181 | 0842 |</text:p>
      <text:p text:style-name="P4">| Z182 | 0813 |</text:p>
      <text:p text:style-name="P4">| Z183 | 0883 |</text:p>
      <text:p text:style-name="P4">| Z184 | 0854 |</text:p>
      <text:p text:style-name="P4">| Z185 | 0825 |</text:p>
      <text:p text:style-name="P4">| Z186 | 0895 |</text:p>
      <text:p text:style-name="P4">| Z187 | 0866 |</text:p>
      <text:p text:style-name="P4">| Z188 | 0837 |</text:p>
      <text:p text:style-name="P4">| Z189 | 0808 |</text:p>
      <text:p text:style-name="P4">| Z190 | 0878 |</text:p>
      <text:p text:style-name="P4">| Z191 | 0849 |</text:p>
      <text:p text:style-name="P4">| Z192 | 0810 |</text:p>
      <text:p text:style-name="P4">| Z193 | 0880 |</text:p>
      <text:p text:style-name="P4"><text:soft-page-break/>| Z194 | 0851 |</text:p>
      <text:p text:style-name="P4">| Z195 | 0822 |</text:p>
      <text:p text:style-name="P4">| Z196 | 0892 |</text:p>
      <text:p text:style-name="P4">| Z197 | 0863 |</text:p>
      <text:p text:style-name="P4">| Z198 | 0834 |</text:p>
      <text:p text:style-name="P4">| Z199 | 0805 |</text:p>
      <text:p text:style-name="P4">| Z200 | 0746 |</text:p>
      <text:p text:style-name="P4">| Z201 | 0717 |</text:p>
      <text:p text:style-name="P4">| Z202 | 0787 |</text:p>
      <text:p text:style-name="P4">| Z203 | 0758 |</text:p>
      <text:p text:style-name="P4">| Z204 | 0729 |</text:p>
      <text:p text:style-name="P4">| Z205 | 0799 |</text:p>
      <text:p text:style-name="P4">| Z206 | 0760 |</text:p>
      <text:p text:style-name="P4">| Z207 | 0731 |</text:p>
      <text:p text:style-name="P4">| Z208 | 0702 |</text:p>
      <text:p text:style-name="P4">| Z209 | 0772 |</text:p>
      <text:p text:style-name="P4">| Z210 | 0743 |</text:p>
      <text:p text:style-name="P4">| Z211 | 0714 |</text:p>
      <text:p text:style-name="P4">| Z212 | 0784 |</text:p>
      <text:p text:style-name="P4">| Z213 | 0755 |</text:p>
      <text:p text:style-name="P4">| Z214 | 0726 |</text:p>
      <text:p text:style-name="P4">| Z215 | 0796 |</text:p>
      <text:p text:style-name="P4">| Z216 | 0767 |</text:p>
      <text:p text:style-name="P4">| Z217 | 0738 |</text:p>
      <text:p text:style-name="P4">| Z218 | 0709 |</text:p>
      <text:p text:style-name="P4">| Z219 | 0779 |</text:p>
      <text:p text:style-name="P4">| Z220 | 0740 |</text:p>
      <text:p text:style-name="P4">| Z221 | 0711 |</text:p>
      <text:p text:style-name="P4">| Z222 | 0781 |</text:p>
      <text:p text:style-name="P4">| Z223 | 0752 |</text:p>
      <text:p text:style-name="P4">| Z224 | 0723 |</text:p>
      <text:p text:style-name="P4">| Z225 | 0793 |</text:p>
      <text:p text:style-name="P4">| Z226 | 0764 |</text:p>
      <text:p text:style-name="P4">| Z227 | 0735 |</text:p>
      <text:p text:style-name="P4">| Z228 | 0706 |</text:p>
      <text:p text:style-name="P4">| Z229 | 0776 |</text:p>
      <text:p text:style-name="P4">| Z230 | 0747 |</text:p>
      <text:p text:style-name="P4">| Z231 | 0718 |</text:p>
      <text:p text:style-name="P4">| Z232 | 0788 |</text:p>
      <text:p text:style-name="P4">| Z233 | 0759 |</text:p>
      <text:p text:style-name="P4">| Z234 | 0720 |</text:p>
      <text:p text:style-name="P4">| Z235 | 0790 |</text:p>
      <text:p text:style-name="P4">| Z236 | 0761 |</text:p>
      <text:p text:style-name="P4">| Z237 | 0732 |</text:p>
      <text:p text:style-name="P4">| Z238 | 0703 |</text:p>
      <text:p text:style-name="P4">| Z239 | 0773 |</text:p>
      <text:p text:style-name="P4">| Z240 | 0744 |</text:p>
      <text:p text:style-name="P4">| Z241 | 0715 |</text:p>
      <text:p text:style-name="P4">| Z242 | 0785 |</text:p>
      <text:p text:style-name="P4">| Z243 | 0756 |</text:p>
      <text:p text:style-name="P4">| Z244 | 0727 |</text:p>
      <text:p text:style-name="P4">| Z245 | 0797 |</text:p>
      <text:p text:style-name="P4">| Z246 | 0768 |</text:p>
      <text:p text:style-name="P4">| Z247 | 0739 |</text:p>
      <text:p text:style-name="P4">| Z248 | 0700 |</text:p>
      <text:p text:style-name="P4">| Z249 | 0770 |</text:p>
      <text:p text:style-name="P4">| Z250 | 0741 |</text:p>
      <text:p text:style-name="P4">| Z251 | 0712 |</text:p>
      <text:p text:style-name="P4">| Z252 | 0782 |</text:p>
      <text:p text:style-name="P4">| Z253 | 0753 |</text:p>
      <text:p text:style-name="P4">| Z254 | 0724 |</text:p>
      <text:p text:style-name="P4">| Z255 | 0794 |</text:p>
      <text:p text:style-name="P4">| Z256 | 0765 |</text:p>
      <text:p text:style-name="P4">| Z257 | 0736 |</text:p>
      <text:p text:style-name="P4">| Z258 | 0707 |</text:p>
      <text:p text:style-name="P4">| Z259 | 0777 |</text:p>
      <text:p text:style-name="P4">| Z260 | 0748 |</text:p>
      <text:p text:style-name="P4">| Z261 | 0719 |</text:p>
      <text:p text:style-name="P4">| Z262 | 0789 |</text:p>
      <text:p text:style-name="P4">| Z263 | 0750 |</text:p>
      <text:p text:style-name="P4">| Z264 | 0721 |</text:p>
      <text:p text:style-name="P4">| Z265 | 0791 |</text:p>
      <text:p text:style-name="P4">| Z266 | 0762 |</text:p>
      <text:p text:style-name="P4">| Z267 | 0733 |</text:p>
      <text:p text:style-name="P4">| Z268 | 0704 |</text:p>
      <text:p text:style-name="P4">| Z269 | 0774 |</text:p>
      <text:p text:style-name="P4">| Z270 | 0745 |</text:p>
      <text:p text:style-name="P4">| Z271 | 0716 |</text:p>
      <text:p text:style-name="P4">| Z272 | 0786 |</text:p>
      <text:p text:style-name="P4">| Z273 | 0757 |</text:p>
      <text:p text:style-name="P4">| Z274 | 0728 |</text:p>
      <text:p text:style-name="P4">| Z275 | 0798 |</text:p>
      <text:p text:style-name="P4">| Z276 | 0769 |</text:p>
      <text:p text:style-name="P4">| Z277 | 0730 |</text:p>
      <text:p text:style-name="P4">| Z278 | 0701 |</text:p>
      <text:p text:style-name="P4">| Z279 | 0771 |</text:p>
      <text:p text:style-name="P4">| Z280 | 0742 |</text:p>
      <text:p text:style-name="P4">| Z281 | 0713 |</text:p>
      <text:p text:style-name="P4">| Z282 | 0783 |</text:p>
      <text:p text:style-name="P4">| Z283 | 0754 |</text:p>
      <text:p text:style-name="P4">| Z284 | 0725 |</text:p>
      <text:p text:style-name="P4">| Z285 | 0795 |</text:p>
      <text:p text:style-name="P4">| Z286 | 0766 |</text:p>
      <text:p text:style-name="P4">| Z287 | 0737 |</text:p>
      <text:p text:style-name="P4">| Z288 | 0708 |</text:p>
      <text:p text:style-name="P4">| Z289 | 0778 |</text:p>
      <text:p text:style-name="P4">| Z290 | 0749 |</text:p>
      <text:p text:style-name="P4">| Z291 | 0710 |</text:p>
      <text:p text:style-name="P4">| Z292 | 0780 |</text:p>
      <text:p text:style-name="P4">| Z293 | 0751 |</text:p>
      <text:p text:style-name="P4">| Z294 | 0722 |</text:p>
      <text:p text:style-name="P4">| Z295 | 0792 |</text:p>
      <text:p text:style-name="P4">| Z296 | 0763 |</text:p>
      <text:p text:style-name="P4">| Z297 | 0734 |</text:p>
      <text:p text:style-name="P4">| Z298 | 0705 |</text:p>
      <text:p text:style-name="P4">| Z299 | 0775 |</text:p>
      <text:p text:style-name="P4">| Z300 | 0617 |</text:p>
      <text:p text:style-name="P4">| Z301 | 0687 |</text:p>
      <text:p text:style-name="P4">| Z302 | 0658 |</text:p>
      <text:p text:style-name="P4">| Z303 | 0629 |</text:p>
      <text:p text:style-name="P4">| Z304 | 0699 |</text:p>
      <text:p text:style-name="P4">| Z305 | 0660 |</text:p>
      <text:p text:style-name="P4">| Z306 | 0631 |</text:p>
      <text:p text:style-name="P4">| Z307 | 0602 |</text:p>
      <text:p text:style-name="P4">| Z308 | 0672 |</text:p>
      <text:p text:style-name="P4">| Z309 | 0643 |</text:p>
      <text:p text:style-name="P4">| Z310 | 0614 |</text:p>
      <text:p text:style-name="P4">| Z311 | 0684 |</text:p>
      <text:p text:style-name="P4"><text:soft-page-break/>| Z312 | 0655 |</text:p>
      <text:p text:style-name="P4">| Z313 | 0626 |</text:p>
      <text:p text:style-name="P4">| Z314 | 0696 |</text:p>
      <text:p text:style-name="P4">| Z315 | 0667 |</text:p>
      <text:p text:style-name="P4">| Z316 | 0638 |</text:p>
      <text:p text:style-name="P4">| Z317 | 0609 |</text:p>
      <text:p text:style-name="P4">| Z318 | 0679 |</text:p>
      <text:p text:style-name="P4">| Z319 | 0640 |</text:p>
      <text:p text:style-name="P4">| Z320 | 0611 |</text:p>
      <text:p text:style-name="P4">| Z321 | 0681 |</text:p>
      <text:p text:style-name="P4">| Z322 | 0652 |</text:p>
      <text:p text:style-name="P4">| Z323 | 0623 |</text:p>
      <text:p text:style-name="P4">| Z324 | 0693 |</text:p>
      <text:p text:style-name="P4">| Z325 | 0664 |</text:p>
      <text:p text:style-name="P4">| Z326 | 0635 |</text:p>
      <text:p text:style-name="P4">| Z327 | 0606 |</text:p>
      <text:p text:style-name="P4">| Z328 | 0676 |</text:p>
      <text:p text:style-name="P4">| Z329 | 0647 |</text:p>
      <text:p text:style-name="P4">| Z330 | 0618 |</text:p>
      <text:p text:style-name="P4">| Z331 | 0688 |</text:p>
      <text:p text:style-name="P4">| Z332 | 0659 |</text:p>
      <text:p text:style-name="P4">| Z333 | 0620 |</text:p>
      <text:p text:style-name="P4">| Z334 | 0690 |</text:p>
      <text:p text:style-name="P4">| Z335 | 0661 |</text:p>
      <text:p text:style-name="P4">| Z336 | 0632 |</text:p>
      <text:p text:style-name="P4">| Z337 | 0603 |</text:p>
      <text:p text:style-name="P4">| Z338 | 0673 |</text:p>
      <text:p text:style-name="P4">| Z339 | 0644 |</text:p>
      <text:p text:style-name="P4">| Z340 | 0615 |</text:p>
      <text:p text:style-name="P4">| Z341 | 0685 |</text:p>
      <text:p text:style-name="P4">| Z342 | 0656 |</text:p>
      <text:p text:style-name="P4">| Z343 | 0627 |</text:p>
      <text:p text:style-name="P4">| Z344 | 0697 |</text:p>
      <text:p text:style-name="P4">| Z345 | 0668 |</text:p>
      <text:p text:style-name="P4">| Z346 | 0639 |</text:p>
      <text:p text:style-name="P4">| Z347 | 0600 |</text:p>
      <text:p text:style-name="P4">| Z348 | 0670 |</text:p>
      <text:p text:style-name="P4"><text:soft-page-break/>| Z349 | 0641 |</text:p>
      <text:p text:style-name="P4">| Z350 | 0612 |</text:p>
      <text:p text:style-name="P4">| Z351 | 0682 |</text:p>
      <text:p text:style-name="P4">| Z352 | 0653 |</text:p>
      <text:p text:style-name="P4">| Z353 | 0624 |</text:p>
      <text:p text:style-name="P4">| Z354 | 0694 |</text:p>
      <text:p text:style-name="P4">| Z355 | 0665 |</text:p>
      <text:p text:style-name="P4">| Z356 | 0636 |</text:p>
      <text:p text:style-name="P4">| Z357 | 0607 |</text:p>
      <text:p text:style-name="P4">| Z358 | 0677 |</text:p>
      <text:p text:style-name="P4">| Z359 | 0648 |</text:p>
      <text:p text:style-name="P4">| Z360 | 0619 |</text:p>
      <text:p text:style-name="P4">| Z361 | 0689 |</text:p>
      <text:p text:style-name="P4">| Z362 | 0650 |</text:p>
      <text:p text:style-name="P4">| Z363 | 0621 |</text:p>
      <text:p text:style-name="P4">| Z364 | 0691 |</text:p>
      <text:p text:style-name="P4">| Z365 | 0662 |</text:p>
      <text:p text:style-name="P4">| Z366 | 0633 |</text:p>
      <text:p text:style-name="P4">| Z367 | 0604 |</text:p>
      <text:p text:style-name="P4">| Z368 | 0674 |</text:p>
      <text:p text:style-name="P4">| Z369 | 0645 |</text:p>
      <text:p text:style-name="P4">| Z370 | 0616 |</text:p>
      <text:p text:style-name="P4">| Z371 | 0686 |</text:p>
      <text:p text:style-name="P4">| Z372 | 0657 |</text:p>
      <text:p text:style-name="P4">| Z373 | 0628 |</text:p>
      <text:p text:style-name="P4">| Z374 | 0698 |</text:p>
      <text:p text:style-name="P4">| Z375 | 0669 |</text:p>
      <text:p text:style-name="P4">| Z376 | 0630 |</text:p>
      <text:p text:style-name="P4">| Z377 | 0601 |</text:p>
      <text:p text:style-name="P4">| Z378 | 0671 |</text:p>
      <text:p text:style-name="P4">| Z379 | 0642 |</text:p>
      <text:p text:style-name="P4">| Z380 | 0613 |</text:p>
      <text:p text:style-name="P4">| Z381 | 0683 |</text:p>
      <text:p text:style-name="P4">| Z382 | 0654 |</text:p>
      <text:p text:style-name="P4">| Z383 | 0625 |</text:p>
      <text:p text:style-name="P4">| Z384 | 0695 |</text:p>
      <text:p text:style-name="P4">| Z385 | 0666 |</text:p>
      <text:p text:style-name="P4"><text:soft-page-break/>| Z386 | 0637 |</text:p>
      <text:p text:style-name="P4">| Z387 | 0608 |</text:p>
      <text:p text:style-name="P4">| Z388 | 0678 |</text:p>
      <text:p text:style-name="P4">| Z389 | 0649 |</text:p>
      <text:p text:style-name="P4">| Z390 | 0610 |</text:p>
      <text:p text:style-name="P4">| Z391 | 0680 |</text:p>
      <text:p text:style-name="P4">| Z392 | 0651 |</text:p>
      <text:p text:style-name="P4">| Z393 | 0622 |</text:p>
      <text:p text:style-name="P4">| Z394 | 0692 |</text:p>
      <text:p text:style-name="P4">| Z395 | 0663 |</text:p>
      <text:p text:style-name="P4">| Z396 | 0634 |</text:p>
      <text:p text:style-name="P4">| Z397 | 0605 |</text:p>
      <text:p text:style-name="P4">| Z398 | 0675 |</text:p>
      <text:p text:style-name="P4">| Z399 | 0646 |</text:p>
      <text:p text:style-name="P4">| Z400 | 0587 |</text:p>
      <text:p text:style-name="P4">| Z401 | 0558 |</text:p>
      <text:p text:style-name="P4">| Z402 | 0529 |</text:p>
      <text:p text:style-name="P4">| Z403 | 0599 |</text:p>
      <text:p text:style-name="P4">| Z404 | 0560 |</text:p>
      <text:p text:style-name="P4">| Z405 | 0531 |</text:p>
      <text:p text:style-name="P4">| Z406 | 0502 |</text:p>
      <text:p text:style-name="P4">| Z407 | 0572 |</text:p>
      <text:p text:style-name="P4">| Z408 | 0543 |</text:p>
      <text:p text:style-name="P4">| Z409 | 0514 |</text:p>
      <text:p text:style-name="P4">| Z410 | 0584 |</text:p>
      <text:p text:style-name="P4">| Z411 | 0555 |</text:p>
      <text:p text:style-name="P4">| Z412 | 0526 |</text:p>
      <text:p text:style-name="P4">| Z413 | 0596 |</text:p>
      <text:p text:style-name="P4">| Z414 | 0567 |</text:p>
      <text:p text:style-name="P4">| Z415 | 0538 |</text:p>
      <text:p text:style-name="P4">| Z416 | 0509 |</text:p>
      <text:p text:style-name="P4">| Z417 | 0579 |</text:p>
      <text:p text:style-name="P4">| Z418 | 0540 |</text:p>
      <text:p text:style-name="P4">| Z419 | 0511 |</text:p>
      <text:p text:style-name="P4">| Z420 | 0581 |</text:p>
      <text:p text:style-name="P4">| Z421 | 0552 |</text:p>
      <text:p text:style-name="P4">| Z422 | 0523 |</text:p>
      <text:p text:style-name="P4">| Z423 | 0593 |</text:p>
      <text:p text:style-name="P4">| Z424 | 0564 |</text:p>
      <text:p text:style-name="P4">| Z425 | 0535 |</text:p>
      <text:p text:style-name="P4">| Z426 | 0506 |</text:p>
      <text:p text:style-name="P4">| Z427 | 0576 |</text:p>
      <text:p text:style-name="P4">| Z428 | 0547 |</text:p>
      <text:p text:style-name="P4">| Z429 | 0518 |</text:p>
      <text:p text:style-name="P4">| Z430 | 0588 |</text:p>
      <text:p text:style-name="P4">| Z431 | 0559 |</text:p>
      <text:p text:style-name="P4">| Z432 | 0520 |</text:p>
      <text:p text:style-name="P4">| Z433 | 0590 |</text:p>
      <text:p text:style-name="P4">| Z434 | 0561 |</text:p>
      <text:p text:style-name="P4">| Z435 | 0532 |</text:p>
      <text:p text:style-name="P4">| Z436 | 0503 |</text:p>
      <text:p text:style-name="P4">| Z437 | 0573 |</text:p>
      <text:p text:style-name="P4">| Z438 | 0544 |</text:p>
      <text:p text:style-name="P4">| Z439 | 0515 |</text:p>
      <text:p text:style-name="P4">| Z440 | 0585 |</text:p>
      <text:p text:style-name="P4">| Z441 | 0556 |</text:p>
      <text:p text:style-name="P4">| Z442 | 0527 |</text:p>
      <text:p text:style-name="P4">| Z443 | 0597 |</text:p>
      <text:p text:style-name="P4">| Z444 | 0568 |</text:p>
      <text:p text:style-name="P4">| Z445 | 0539 |</text:p>
      <text:p text:style-name="P4">| Z446 | 0500 |</text:p>
      <text:p text:style-name="P4">| Z447 | 0570 |</text:p>
      <text:p text:style-name="P4">| Z448 | 0541 |</text:p>
      <text:p text:style-name="P4">| Z449 | 0512 |</text:p>
      <text:p text:style-name="P4">| Z450 | 0582 |</text:p>
      <text:p text:style-name="P4">| Z451 | 0553 |</text:p>
      <text:p text:style-name="P4">| Z452 | 0524 |</text:p>
      <text:p text:style-name="P4">| Z453 | 0594 |</text:p>
      <text:p text:style-name="P4">| Z454 | 0565 |</text:p>
      <text:p text:style-name="P4">| Z455 | 0536 |</text:p>
      <text:p text:style-name="P4">| Z456 | 0507 |</text:p>
      <text:p text:style-name="P4">| Z457 | 0577 |</text:p>
      <text:p text:style-name="P4">| Z458 | 0548 |</text:p>
      <text:p text:style-name="P4">| Z459 | 0519 |</text:p>
      <text:p text:style-name="P4">| Z460 | 0589 |</text:p>
      <text:p text:style-name="P4">| Z461 | 0550 |</text:p>
      <text:p text:style-name="P4">| Z462 | 0521 |</text:p>
      <text:p text:style-name="P4">| Z463 | 0591 |</text:p>
      <text:p text:style-name="P4">| Z464 | 0562 |</text:p>
      <text:p text:style-name="P4">| Z465 | 0533 |</text:p>
      <text:p text:style-name="P4">| Z466 | 0504 |</text:p>
      <text:p text:style-name="P4">| Z467 | 0574 |</text:p>
      <text:p text:style-name="P4">| Z468 | 0545 |</text:p>
      <text:p text:style-name="P4">| Z469 | 0516 |</text:p>
      <text:p text:style-name="P4">| Z470 | 0586 |</text:p>
      <text:p text:style-name="P4">| Z471 | 0557 |</text:p>
      <text:p text:style-name="P4">| Z472 | 0528 |</text:p>
      <text:p text:style-name="P4">| Z473 | 0598 |</text:p>
      <text:p text:style-name="P4">| Z474 | 0569 |</text:p>
      <text:p text:style-name="P4">| Z475 | 0530 |</text:p>
      <text:p text:style-name="P4">| Z476 | 0501 |</text:p>
      <text:p text:style-name="P4">| Z477 | 0571 |</text:p>
      <text:p text:style-name="P4">| Z478 | 0542 |</text:p>
      <text:p text:style-name="P4">| Z479 | 0513 |</text:p>
      <text:p text:style-name="P4">| Z480 | 0583 |</text:p>
      <text:p text:style-name="P4">| Z481 | 0554 |</text:p>
      <text:p text:style-name="P4">| Z482 | 0525 |</text:p>
      <text:p text:style-name="P4">| Z483 | 0595 |</text:p>
      <text:p text:style-name="P4">| Z484 | 0566 |</text:p>
      <text:p text:style-name="P4">| Z485 | 0537 |</text:p>
      <text:p text:style-name="P4">| Z486 | 0508 |</text:p>
      <text:p text:style-name="P4">| Z487 | 0578 |</text:p>
      <text:p text:style-name="P4">| Z488 | 0549 |</text:p>
      <text:p text:style-name="P4">| Z489 | 0510 |</text:p>
      <text:p text:style-name="P4">| Z490 | 0580 |</text:p>
      <text:p text:style-name="P4">| Z491 | 0551 |</text:p>
      <text:p text:style-name="P4">| Z492 | 0522 |</text:p>
      <text:p text:style-name="P4">| Z493 | 0592 |</text:p>
      <text:p text:style-name="P4">| Z494 | 0563 |</text:p>
      <text:p text:style-name="P4">| Z495 | 0534 |</text:p>
      <text:p text:style-name="P4">| Z496 | 0505 |</text:p>
      <text:p text:style-name="P4">| Z497 | 0575 |</text:p>
      <text:p text:style-name="P4">| Z498 | 0546 |</text:p>
      <text:p text:style-name="P4">| Z499 | 0517 |</text:p>
      <text:p text:style-name="P4">| Z500 | 0458 |</text:p>
      <text:p text:style-name="P4">| Z501 | 0429 |</text:p>
      <text:p text:style-name="P4">| Z502 | 0499 |</text:p>
      <text:p text:style-name="P4">| Z503 | 0460 |</text:p>
      <text:p text:style-name="P4"><text:soft-page-break/>| Z504 | 0431 |</text:p>
      <text:p text:style-name="P4">| Z505 | 0402 |</text:p>
      <text:p text:style-name="P4">| Z506 | 0472 |</text:p>
      <text:p text:style-name="P4">| Z507 | 0443 |</text:p>
      <text:p text:style-name="P4">| Z508 | 0414 |</text:p>
      <text:p text:style-name="P4">| Z509 | 0484 |</text:p>
      <text:p text:style-name="P4">| Z510 | 0455 |</text:p>
      <text:p text:style-name="P4">| Z511 | 0426 |</text:p>
      <text:p text:style-name="P4">| Z512 | 0496 |</text:p>
      <text:p text:style-name="P4">| Z513 | 0467 |</text:p>
      <text:p text:style-name="P4">| Z514 | 0438 |</text:p>
      <text:p text:style-name="P4">| Z515 | 0409 |</text:p>
      <text:p text:style-name="P4">| Z516 | 0479 |</text:p>
      <text:p text:style-name="P4">| Z517 | 0440 |</text:p>
      <text:p text:style-name="P4">| Z518 | 0411 |</text:p>
      <text:p text:style-name="P4">| Z519 | 0481 |</text:p>
      <text:p text:style-name="P4">| Z520 | 0452 |</text:p>
      <text:p text:style-name="P4">| Z521 | 0423 |</text:p>
      <text:p text:style-name="P4">| Z522 | 0493 |</text:p>
      <text:p text:style-name="P4">| Z523 | 0464 |</text:p>
      <text:p text:style-name="P4">| Z524 | 0435 |</text:p>
      <text:p text:style-name="P4">| Z525 | 0406 |</text:p>
      <text:p text:style-name="P4">| Z526 | 0476 |</text:p>
      <text:p text:style-name="P4">| Z527 | 0447 |</text:p>
      <text:p text:style-name="P4">| Z528 | 0418 |</text:p>
      <text:p text:style-name="P4">| Z529 | 0488 |</text:p>
      <text:p text:style-name="P4">| Z530 | 0459 |</text:p>
      <text:p text:style-name="P4">| Z531 | 0420 |</text:p>
      <text:p text:style-name="P4">| Z532 | 0490 |</text:p>
      <text:p text:style-name="P4">| Z533 | 0461 |</text:p>
      <text:p text:style-name="P4">| Z534 | 0432 |</text:p>
      <text:p text:style-name="P4">| Z535 | 0403 |</text:p>
      <text:p text:style-name="P4">| Z536 | 0473 |</text:p>
      <text:p text:style-name="P4">| Z537 | 0444 |</text:p>
      <text:p text:style-name="P4">| Z538 | 0415 |</text:p>
      <text:p text:style-name="P4">| Z539 | 0485 |</text:p>
      <text:p text:style-name="P4">| Z540 | 0456 |</text:p>
      <text:p text:style-name="P4"><text:soft-page-break/>| Z541 | 0427 |</text:p>
      <text:p text:style-name="P4">| Z542 | 0497 |</text:p>
      <text:p text:style-name="P4">| Z543 | 0468 |</text:p>
      <text:p text:style-name="P4">| Z544 | 0439 |</text:p>
      <text:p text:style-name="P4">| Z545 | 0400 |</text:p>
      <text:p text:style-name="P4">| Z546 | 0470 |</text:p>
      <text:p text:style-name="P4">| Z547 | 0441 |</text:p>
      <text:p text:style-name="P4">| Z548 | 0412 |</text:p>
      <text:p text:style-name="P4">| Z549 | 0482 |</text:p>
      <text:p text:style-name="P4">| Z550 | 0453 |</text:p>
      <text:p text:style-name="P4">| Z551 | 0424 |</text:p>
      <text:p text:style-name="P4">| Z552 | 0494 |</text:p>
      <text:p text:style-name="P4">| Z553 | 0465 |</text:p>
      <text:p text:style-name="P4">| Z554 | 0436 |</text:p>
      <text:p text:style-name="P4">| Z555 | 0407 |</text:p>
      <text:p text:style-name="P4">| Z556 | 0477 |</text:p>
      <text:p text:style-name="P4">| Z557 | 0448 |</text:p>
      <text:p text:style-name="P4">| Z558 | 0419 |</text:p>
      <text:p text:style-name="P4">| Z559 | 0489 |</text:p>
      <text:p text:style-name="P4">| Z560 | 0450 |</text:p>
      <text:p text:style-name="P4">| Z561 | 0421 |</text:p>
      <text:p text:style-name="P4">| Z562 | 0491 |</text:p>
      <text:p text:style-name="P4">| Z563 | 0462 |</text:p>
      <text:p text:style-name="P4">| Z564 | 0433 |</text:p>
      <text:p text:style-name="P4">| Z565 | 0404 |</text:p>
      <text:p text:style-name="P4">| Z566 | 0474 |</text:p>
      <text:p text:style-name="P4">| Z567 | 0445 |</text:p>
      <text:p text:style-name="P4">| Z568 | 0416 |</text:p>
      <text:p text:style-name="P4">| Z569 | 0486 |</text:p>
      <text:p text:style-name="P4">| Z570 | 0457 |</text:p>
      <text:p text:style-name="P4">| Z571 | 0428 |</text:p>
      <text:p text:style-name="P4">| Z572 | 0498 |</text:p>
      <text:p text:style-name="P4">| Z573 | 0469 |</text:p>
      <text:p text:style-name="P4">| Z574 | 0430 |</text:p>
      <text:p text:style-name="P4">| Z575 | 0401 |</text:p>
      <text:p text:style-name="P4">| Z576 | 0471 |</text:p>
      <text:p text:style-name="P4">| Z577 | 0442 |</text:p>
      <text:p text:style-name="P4"><text:soft-page-break/>| Z578 | 0413 |</text:p>
      <text:p text:style-name="P4">| Z579 | 0483 |</text:p>
      <text:p text:style-name="P4">| Z580 | 0454 |</text:p>
      <text:p text:style-name="P4">| Z581 | 0425 |</text:p>
      <text:p text:style-name="P4">| Z582 | 0495 |</text:p>
      <text:p text:style-name="P4">| Z583 | 0466 |</text:p>
      <text:p text:style-name="P4">| Z584 | 0437 |</text:p>
      <text:p text:style-name="P4">| Z585 | 0408 |</text:p>
      <text:p text:style-name="P4">| Z586 | 0478 |</text:p>
      <text:p text:style-name="P4">| Z587 | 0449 |</text:p>
      <text:p text:style-name="P4">| Z588 | 0410 |</text:p>
      <text:p text:style-name="P4">| Z589 | 0480 |</text:p>
      <text:p text:style-name="P4">| Z590 | 0451 |</text:p>
      <text:p text:style-name="P4">| Z591 | 0422 |</text:p>
      <text:p text:style-name="P4">| Z592 | 0492 |</text:p>
      <text:p text:style-name="P4">| Z593 | 0463 |</text:p>
      <text:p text:style-name="P4">| Z594 | 0434 |</text:p>
      <text:p text:style-name="P4">| Z595 | 0405 |</text:p>
      <text:p text:style-name="P4">| Z596 | 0475 |</text:p>
      <text:p text:style-name="P4">| Z597 | 0446 |</text:p>
      <text:p text:style-name="P4">| Z598 | 0417 |</text:p>
      <text:p text:style-name="P4">| Z599 | 0487 |</text:p>
      <text:p text:style-name="P4">| Z600 | 0329 |</text:p>
      <text:p text:style-name="P4">| Z601 | 0399 |</text:p>
      <text:p text:style-name="P4">| Z602 | 0360 |</text:p>
      <text:p text:style-name="P4">| Z603 | 0331 |</text:p>
      <text:p text:style-name="P4">| Z604 | 0302 |</text:p>
      <text:p text:style-name="P4">| Z605 | 0372 |</text:p>
      <text:p text:style-name="P4">| Z606 | 0343 |</text:p>
      <text:p text:style-name="P4">| Z607 | 0314 |</text:p>
      <text:p text:style-name="P4">| Z608 | 0384 |</text:p>
      <text:p text:style-name="P4">| Z609 | 0355 |</text:p>
      <text:p text:style-name="P4">| Z610 | 0326 |</text:p>
      <text:p text:style-name="P4">| Z611 | 0396 |</text:p>
      <text:p text:style-name="P4">| Z612 | 0367 |</text:p>
      <text:p text:style-name="P4">| Z613 | 0338 |</text:p>
      <text:p text:style-name="P4">| Z614 | 0309 |</text:p>
      <text:p text:style-name="P4">| Z615 | 0379 |</text:p>
      <text:p text:style-name="P4">| Z616 | 0340 |</text:p>
      <text:p text:style-name="P4">| Z617 | 0311 |</text:p>
      <text:p text:style-name="P4">| Z618 | 0381 |</text:p>
      <text:p text:style-name="P4">| Z619 | 0352 |</text:p>
      <text:p text:style-name="P4">| Z620 | 0323 |</text:p>
      <text:p text:style-name="P4">| Z621 | 0393 |</text:p>
      <text:p text:style-name="P4">| Z622 | 0364 |</text:p>
      <text:p text:style-name="P4">| Z623 | 0335 |</text:p>
      <text:p text:style-name="P4">| Z624 | 0306 |</text:p>
      <text:p text:style-name="P4">| Z625 | 0376 |</text:p>
      <text:p text:style-name="P4">| Z626 | 0347 |</text:p>
      <text:p text:style-name="P4">| Z627 | 0318 |</text:p>
      <text:p text:style-name="P4">| Z628 | 0388 |</text:p>
      <text:p text:style-name="P4">| Z629 | 0359 |</text:p>
      <text:p text:style-name="P4">| Z630 | 0320 |</text:p>
      <text:p text:style-name="P4">| Z631 | 0390 |</text:p>
      <text:p text:style-name="P4">| Z632 | 0361 |</text:p>
      <text:p text:style-name="P4">| Z633 | 0332 |</text:p>
      <text:p text:style-name="P4">| Z634 | 0303 |</text:p>
      <text:p text:style-name="P4">| Z635 | 0373 |</text:p>
      <text:p text:style-name="P4">| Z636 | 0344 |</text:p>
      <text:p text:style-name="P4">| Z637 | 0315 |</text:p>
      <text:p text:style-name="P4">| Z638 | 0385 |</text:p>
      <text:p text:style-name="P4">| Z639 | 0356 |</text:p>
      <text:p text:style-name="P4">| Z640 | 0327 |</text:p>
      <text:p text:style-name="P4">| Z641 | 0397 |</text:p>
      <text:p text:style-name="P4">| Z642 | 0368 |</text:p>
      <text:p text:style-name="P4">| Z643 | 0339 |</text:p>
      <text:p text:style-name="P4">| Z644 | 0300 |</text:p>
      <text:p text:style-name="P4">| Z645 | 0370 |</text:p>
      <text:p text:style-name="P4">| Z646 | 0341 |</text:p>
      <text:p text:style-name="P4">| Z647 | 0312 |</text:p>
      <text:p text:style-name="P4">| Z648 | 0382 |</text:p>
      <text:p text:style-name="P4">| Z649 | 0353 |</text:p>
      <text:p text:style-name="P4">| Z650 | 0324 |</text:p>
      <text:p text:style-name="P4">| Z651 | 0394 |</text:p>
      <text:p text:style-name="P4">| Z652 | 0365 |</text:p>
      <text:p text:style-name="P4">| Z653 | 0336 |</text:p>
      <text:p text:style-name="P4">| Z654 | 0307 |</text:p>
      <text:p text:style-name="P4">| Z655 | 0377 |</text:p>
      <text:p text:style-name="P4">| Z656 | 0348 |</text:p>
      <text:p text:style-name="P4">| Z657 | 0319 |</text:p>
      <text:p text:style-name="P4">| Z658 | 0389 |</text:p>
      <text:p text:style-name="P4">| Z659 | 0350 |</text:p>
      <text:p text:style-name="P4">| Z660 | 0321 |</text:p>
      <text:p text:style-name="P4">| Z661 | 0391 |</text:p>
      <text:p text:style-name="P4">| Z662 | 0362 |</text:p>
      <text:p text:style-name="P4">| Z663 | 0333 |</text:p>
      <text:p text:style-name="P4">| Z664 | 0304 |</text:p>
      <text:p text:style-name="P4">| Z665 | 0374 |</text:p>
      <text:p text:style-name="P4">| Z666 | 0345 |</text:p>
      <text:p text:style-name="P4">| Z667 | 0316 |</text:p>
      <text:p text:style-name="P4">| Z668 | 0386 |</text:p>
      <text:p text:style-name="P4"><text:soft-page-break/>| Z669 | 0357 |</text:p>
      <text:p text:style-name="P4">| Z670 | 0328 |</text:p>
      <text:p text:style-name="P4">| Z671 | 0398 |</text:p>
      <text:p text:style-name="P4">| Z672 | 0369 |</text:p>
      <text:p text:style-name="P4">| Z673 | 0330 |</text:p>
      <text:p text:style-name="P4">| Z674 | 0301 |</text:p>
      <text:p text:style-name="P4">| Z675 | 0371 |</text:p>
      <text:p text:style-name="P4">| Z676 | 0342 |</text:p>
      <text:p text:style-name="P4">| Z677 | 0313 |</text:p>
      <text:p text:style-name="P4">| Z678 | 0383 |</text:p>
      <text:p text:style-name="P4">| Z679 | 0354 |</text:p>
      <text:p text:style-name="P4">| Z680 | 0325 |</text:p>
      <text:p text:style-name="P4">| Z681 | 0395 |</text:p>
      <text:p text:style-name="P4">| Z682 | 0366 |</text:p>
      <text:p text:style-name="P4">| Z683 | 0337 |</text:p>
      <text:p text:style-name="P4">| Z684 | 0308 |</text:p>
      <text:p text:style-name="P4">| Z685 | 0378 |</text:p>
      <text:p text:style-name="P4">| Z686 | 0349 |</text:p>
      <text:p text:style-name="P4">| Z687 | 0310 |</text:p>
      <text:p text:style-name="P4">| Z688 | 0380 |</text:p>
      <text:p text:style-name="P4">| Z689 | 0351 |</text:p>
      <text:p text:style-name="P4">| Z690 | 0322 |</text:p>
      <text:p text:style-name="P4">| Z691 | 0392 |</text:p>
      <text:p text:style-name="P4">| Z692 | 0363 |</text:p>
      <text:p text:style-name="P4">| Z693 | 0334 |</text:p>
      <text:p text:style-name="P4">| Z694 | 0305 |</text:p>
      <text:p text:style-name="P4">| Z695 | 0375 |</text:p>
      <text:p text:style-name="P4">| Z696 | 0346 |</text:p>
      <text:p text:style-name="P4">| Z697 | 0317 |</text:p>
      <text:p text:style-name="P4">| Z698 | 0387 |</text:p>
      <text:p text:style-name="P4">| Z699 | 0358 |</text:p>
      <text:p text:style-name="P4">| Z700 | 0299 |</text:p>
      <text:p text:style-name="P4">| Z701 | 0260 |</text:p>
      <text:p text:style-name="P4">| Z702 | 0231 |</text:p>
      <text:p text:style-name="P4">| Z703 | 0202 |</text:p>
      <text:p text:style-name="P4">| Z704 | 0272 |</text:p>
      <text:p text:style-name="P4">| Z705 | 0243 |</text:p>
      <text:p text:style-name="P4"><text:soft-page-break/>| Z706 | 0214 |</text:p>
      <text:p text:style-name="P4">| Z707 | 0284 |</text:p>
      <text:p text:style-name="P4">| Z708 | 0255 |</text:p>
      <text:p text:style-name="P4">| Z709 | 0226 |</text:p>
      <text:p text:style-name="P4">| Z710 | 0296 |</text:p>
      <text:p text:style-name="P4">| Z711 | 0267 |</text:p>
      <text:p text:style-name="P4">| Z712 | 0238 |</text:p>
      <text:p text:style-name="P4">| Z713 | 0209 |</text:p>
      <text:p text:style-name="P4">| Z714 | 0279 |</text:p>
      <text:p text:style-name="P4">| Z715 | 0240 |</text:p>
      <text:p text:style-name="P4">| Z716 | 0211 |</text:p>
      <text:p text:style-name="P4">| Z717 | 0281 |</text:p>
      <text:p text:style-name="P4">| Z718 | 0252 |</text:p>
      <text:p text:style-name="P4">| Z719 | 0223 |</text:p>
      <text:p text:style-name="P4">| Z720 | 0293 |</text:p>
      <text:p text:style-name="P4">| Z721 | 0264 |</text:p>
      <text:p text:style-name="P4">| Z722 | 0235 |</text:p>
      <text:p text:style-name="P4">| Z723 | 0206 |</text:p>
      <text:p text:style-name="P4">| Z724 | 0276 |</text:p>
      <text:p text:style-name="P4">| Z725 | 0247 |</text:p>
      <text:p text:style-name="P4">| Z726 | 0218 |</text:p>
      <text:p text:style-name="P4">| Z727 | 0288 |</text:p>
      <text:p text:style-name="P4">| Z728 | 0259 |</text:p>
      <text:p text:style-name="P4">| Z729 | 0220 |</text:p>
      <text:p text:style-name="P4">| Z730 | 0290 |</text:p>
      <text:p text:style-name="P4">| Z731 | 0261 |</text:p>
      <text:p text:style-name="P4">| Z732 | 0232 |</text:p>
      <text:p text:style-name="P4">| Z733 | 0203 |</text:p>
      <text:p text:style-name="P4">| Z734 | 0273 |</text:p>
      <text:p text:style-name="P4">| Z735 | 0244 |</text:p>
      <text:p text:style-name="P4">| Z736 | 0215 |</text:p>
      <text:p text:style-name="P4">| Z737 | 0285 |</text:p>
      <text:p text:style-name="P4">| Z738 | 0256 |</text:p>
      <text:p text:style-name="P4">| Z739 | 0227 |</text:p>
      <text:p text:style-name="P4">| Z740 | 0297 |</text:p>
      <text:p text:style-name="P4">| Z741 | 0268 |</text:p>
      <text:p text:style-name="P4">| Z742 | 0239 |</text:p>
      <text:p text:style-name="P4"><text:soft-page-break/>| Z743 | 0200 |</text:p>
      <text:p text:style-name="P4">| Z744 | 0270 |</text:p>
      <text:p text:style-name="P4">| Z745 | 0241 |</text:p>
      <text:p text:style-name="P4">| Z746 | 0212 |</text:p>
      <text:p text:style-name="P4">| Z747 | 0282 |</text:p>
      <text:p text:style-name="P4">| Z748 | 0253 |</text:p>
      <text:p text:style-name="P4">| Z749 | 0224 |</text:p>
      <text:p text:style-name="P4">| Z750 | 0294 |</text:p>
      <text:p text:style-name="P4">| Z751 | 0265 |</text:p>
      <text:p text:style-name="P4">| Z752 | 0236 |</text:p>
      <text:p text:style-name="P4">| Z753 | 0207 |</text:p>
      <text:p text:style-name="P4">| Z754 | 0277 |</text:p>
      <text:p text:style-name="P4">| Z755 | 0248 |</text:p>
      <text:p text:style-name="P4">| Z756 | 0219 |</text:p>
      <text:p text:style-name="P4">| Z757 | 0289 |</text:p>
      <text:p text:style-name="P4">| Z758 | 0250 |</text:p>
      <text:p text:style-name="P4">| Z759 | 0221 |</text:p>
      <text:p text:style-name="P4">| Z760 | 0291 |</text:p>
      <text:p text:style-name="P4">| Z761 | 0262 |</text:p>
      <text:p text:style-name="P4">| Z762 | 0233 |</text:p>
      <text:p text:style-name="P4">| Z763 | 0204 |</text:p>
      <text:p text:style-name="P4">| Z764 | 0274 |</text:p>
      <text:p text:style-name="P4">| Z765 | 0245 |</text:p>
      <text:p text:style-name="P4">| Z766 | 0216 |</text:p>
      <text:p text:style-name="P4">| Z767 | 0286 |</text:p>
      <text:p text:style-name="P4">| Z768 | 0257 |</text:p>
      <text:p text:style-name="P4">| Z769 | 0228 |</text:p>
      <text:p text:style-name="P4">| Z770 | 0298 |</text:p>
      <text:p text:style-name="P4">| Z771 | 0269 |</text:p>
      <text:p text:style-name="P4">| Z772 | 0230 |</text:p>
      <text:p text:style-name="P4">| Z773 | 0201 |</text:p>
      <text:p text:style-name="P4">| Z774 | 0271 |</text:p>
      <text:p text:style-name="P4">| Z775 | 0242 |</text:p>
      <text:p text:style-name="P4">| Z776 | 0213 |</text:p>
      <text:p text:style-name="P4">| Z777 | 0283 |</text:p>
      <text:p text:style-name="P4">| Z778 | 0254 |</text:p>
      <text:p text:style-name="P4">| Z779 | 0225 |</text:p>
      <text:p text:style-name="P4">| Z780 | 0295 |</text:p>
      <text:p text:style-name="P4">| Z781 | 0266 |</text:p>
      <text:p text:style-name="P4">| Z782 | 0237 |</text:p>
      <text:p text:style-name="P4">| Z783 | 0208 |</text:p>
      <text:p text:style-name="P4">| Z784 | 0278 |</text:p>
      <text:p text:style-name="P4">| Z785 | 0249 |</text:p>
      <text:p text:style-name="P4">| Z786 | 0210 |</text:p>
      <text:p text:style-name="P4">| Z787 | 0280 |</text:p>
      <text:p text:style-name="P4">| Z788 | 0251 |</text:p>
      <text:p text:style-name="P4">| Z789 | 0222 |</text:p>
      <text:p text:style-name="P4">| Z790 | 0292 |</text:p>
      <text:p text:style-name="P4">| Z791 | 0263 |</text:p>
      <text:p text:style-name="P4">| Z792 | 0234 |</text:p>
      <text:p text:style-name="P4">| Z793 | 0205 |</text:p>
      <text:p text:style-name="P4">| Z794 | 0275 |</text:p>
      <text:p text:style-name="P4">| Z795 | 0246 |</text:p>
      <text:p text:style-name="P4">| Z796 | 0217 |</text:p>
      <text:p text:style-name="P4">| Z797 | 0287 |</text:p>
      <text:p text:style-name="P4">| Z798 | 0258 |</text:p>
      <text:p text:style-name="P4">| Z799 | 0229 |</text:p>
      <text:p text:style-name="P4">| Z800 | 0160 |</text:p>
      <text:p text:style-name="P4">| Z801 | 0131 |</text:p>
      <text:p text:style-name="P4">| Z802 | 0102 |</text:p>
      <text:p text:style-name="P4">| Z803 | 0172 |</text:p>
      <text:p text:style-name="P4">| Z804 | 0143 |</text:p>
      <text:p text:style-name="P4">| Z805 | 0114 |</text:p>
      <text:p text:style-name="P4">| Z806 | 0184 |</text:p>
      <text:p text:style-name="P4">| Z807 | 0155 |</text:p>
      <text:p text:style-name="P4">| Z808 | 0126 |</text:p>
      <text:p text:style-name="P4">| Z809 | 0196 |</text:p>
      <text:p text:style-name="P4">| Z810 | 0167 |</text:p>
      <text:p text:style-name="P4">| Z811 | 0138 |</text:p>
      <text:p text:style-name="P4">| Z812 | 0109 |</text:p>
      <text:p text:style-name="P4">| Z813 | 0179 |</text:p>
      <text:p text:style-name="P4">| Z814 | 0140 |</text:p>
      <text:p text:style-name="P4">| Z815 | 0111 |</text:p>
      <text:p text:style-name="P4">| Z816 | 0181 |</text:p>
      <text:p text:style-name="P4">| Z817 | 0152 |</text:p>
      <text:p text:style-name="P4">| Z818 | 0123 |</text:p>
      <text:p text:style-name="P4">| Z819 | 0193 |</text:p>
      <text:p text:style-name="P4">| Z820 | 0164 |</text:p>
      <text:p text:style-name="P4">| Z821 | 0135 |</text:p>
      <text:p text:style-name="P4">| Z822 | 0106 |</text:p>
      <text:p text:style-name="P4">| Z823 | 0176 |</text:p>
      <text:p text:style-name="P4">| Z824 | 0147 |</text:p>
      <text:p text:style-name="P4">| Z825 | 0118 |</text:p>
      <text:p text:style-name="P4">| Z826 | 0188 |</text:p>
      <text:p text:style-name="P4">| Z827 | 0159 |</text:p>
      <text:p text:style-name="P4">| Z828 | 0120 |</text:p>
      <text:p text:style-name="P4">| Z829 | 0190 |</text:p>
      <text:p text:style-name="P4">| Z830 | 0161 |</text:p>
      <text:p text:style-name="P4">| Z831 | 0132 |</text:p>
      <text:p text:style-name="P4">| Z832 | 0103 |</text:p>
      <text:p text:style-name="P4">| Z833 | 0173 |</text:p>
      <text:p text:style-name="P4"><text:soft-page-break/>| Z834 | 0144 |</text:p>
      <text:p text:style-name="P4">| Z835 | 0115 |</text:p>
      <text:p text:style-name="P4">| Z836 | 0185 |</text:p>
      <text:p text:style-name="P4">| Z837 | 0156 |</text:p>
      <text:p text:style-name="P4">| Z838 | 0127 |</text:p>
      <text:p text:style-name="P4">| Z839 | 0197 |</text:p>
      <text:p text:style-name="P4">| Z840 | 0168 |</text:p>
      <text:p text:style-name="P4">| Z841 | 0139 |</text:p>
      <text:p text:style-name="P4">| Z842 | 0100 |</text:p>
      <text:p text:style-name="P4">| Z843 | 0170 |</text:p>
      <text:p text:style-name="P4">| Z844 | 0141 |</text:p>
      <text:p text:style-name="P4">| Z845 | 0112 |</text:p>
      <text:p text:style-name="P4">| Z846 | 0182 |</text:p>
      <text:p text:style-name="P4">| Z847 | 0153 |</text:p>
      <text:p text:style-name="P4">| Z848 | 0124 |</text:p>
      <text:p text:style-name="P4">| Z849 | 0194 |</text:p>
      <text:p text:style-name="P4">| Z850 | 0165 |</text:p>
      <text:p text:style-name="P4">| Z851 | 0136 |</text:p>
      <text:p text:style-name="P4">| Z852 | 0107 |</text:p>
      <text:p text:style-name="P4">| Z853 | 0177 |</text:p>
      <text:p text:style-name="P4">| Z854 | 0148 |</text:p>
      <text:p text:style-name="P4">| Z855 | 0119 |</text:p>
      <text:p text:style-name="P4">| Z856 | 0189 |</text:p>
      <text:p text:style-name="P4">| Z857 | 0150 |</text:p>
      <text:p text:style-name="P4">| Z858 | 0121 |</text:p>
      <text:p text:style-name="P4">| Z859 | 0191 |</text:p>
      <text:p text:style-name="P4">| Z860 | 0162 |</text:p>
      <text:p text:style-name="P4">| Z861 | 0133 |</text:p>
      <text:p text:style-name="P4">| Z862 | 0104 |</text:p>
      <text:p text:style-name="P4">| Z863 | 0174 |</text:p>
      <text:p text:style-name="P4">| Z864 | 0145 |</text:p>
      <text:p text:style-name="P4">| Z865 | 0116 |</text:p>
      <text:p text:style-name="P4">| Z866 | 0186 |</text:p>
      <text:p text:style-name="P4"><text:soft-page-break/>| Z867 | 0157 |</text:p>
      <text:p text:style-name="P4">| Z868 | 0128 |</text:p>
      <text:p text:style-name="P4">| Z869 | 0198 |</text:p>
      <text:p text:style-name="P4">| Z870 | 0169 |</text:p>
      <text:p text:style-name="P4">| Z871 | 0130 |</text:p>
      <text:p text:style-name="P4">| Z872 | 0101 |</text:p>
      <text:p text:style-name="P4">| Z873 | 0171 |</text:p>
      <text:p text:style-name="P4">| Z874 | 0142 |</text:p>
      <text:p text:style-name="P4">| Z875 | 0113 |</text:p>
      <text:p text:style-name="P4">| Z876 | 0183 |</text:p>
      <text:p text:style-name="P4">| Z877 | 0154 |</text:p>
      <text:p text:style-name="P4">| Z878 | 0125 |</text:p>
      <text:p text:style-name="P4">| Z879 | 0195 |</text:p>
      <text:p text:style-name="P4">| Z880 | 0166 |</text:p>
      <text:p text:style-name="P4">| Z881 | 0137 |</text:p>
      <text:p text:style-name="P4">| Z882 | 0108 |</text:p>
      <text:p text:style-name="P4">| Z883 | 0178 |</text:p>
      <text:p text:style-name="P4">| Z884 | 0149 |</text:p>
      <text:p text:style-name="P4">| Z885 | 0110 |</text:p>
      <text:p text:style-name="P4">| Z886 | 0180 |</text:p>
      <text:p text:style-name="P4">| Z887 | 0151 |</text:p>
      <text:p text:style-name="P4">| Z888 | 0122 |</text:p>
      <text:p text:style-name="P4">| Z889 | 0192 |</text:p>
      <text:p text:style-name="P4">| Z890 | 0163 |</text:p>
      <text:p text:style-name="P4">| Z891 | 0134 |</text:p>
      <text:p text:style-name="P4">| Z892 | 0105 |</text:p>
      <text:p text:style-name="P4">| Z893 | 0175 |</text:p>
      <text:p text:style-name="P4">| Z894 | 0146 |</text:p>
      <text:p text:style-name="P4">| Z895 | 0117 |</text:p>
      <text:p text:style-name="P4">| Z896 | 0187 |</text:p>
      <text:p text:style-name="P4">| Z897 | 0158 |</text:p>
      <text:p text:style-name="P4">| Z898 | 0129 |</text:p>
      <text:p text:style-name="P4">| Z899 | 0199 |</text:p>
      <text:p text:style-name="P4">| Z900 | 0031 |</text:p>
      <text:p text:style-name="P4">| Z901 | 0002 |</text:p>
      <text:p text:style-name="P4">| Z902 | 0072 |</text:p>
      <text:p text:style-name="P4">| Z903 | 0043 |</text:p>
      <text:p text:style-name="P4"><text:soft-page-break/>| Z904 | 0014 |</text:p>
      <text:p text:style-name="P4">| Z905 | 0084 |</text:p>
      <text:p text:style-name="P4">| Z906 | 0055 |</text:p>
      <text:p text:style-name="P4">| Z907 | 0026 |</text:p>
      <text:p text:style-name="P4">| Z908 | 0096 |</text:p>
      <text:p text:style-name="P4">| Z909 | 0067 |</text:p>
      <text:p text:style-name="P4">| Z910 | 0038 |</text:p>
      <text:p text:style-name="P4">| Z911 | 0009 |</text:p>
      <text:p text:style-name="P4">| Z912 | 0079 |</text:p>
      <text:p text:style-name="P4">| Z913 | 0040 |</text:p>
      <text:p text:style-name="P4">| Z914 | 0011 |</text:p>
      <text:p text:style-name="P4">| Z915 | 0081 |</text:p>
      <text:p text:style-name="P4">| Z916 | 0052 |</text:p>
      <text:p text:style-name="P4">| Z917 | 0023 |</text:p>
      <text:p text:style-name="P4">| Z918 | 0093 |</text:p>
      <text:p text:style-name="P4">| Z919 | 0064 |</text:p>
      <text:p text:style-name="P4">| Z920 | 0035 |</text:p>
      <text:p text:style-name="P4">| Z921 | 0006 |</text:p>
      <text:p text:style-name="P4">| Z922 | 0076 |</text:p>
      <text:p text:style-name="P4">| Z923 | 0047 |</text:p>
      <text:p text:style-name="P4">| Z924 | 0018 |</text:p>
      <text:p text:style-name="P4">| Z925 | 0088 |</text:p>
      <text:p text:style-name="P4">| Z926 | 0059 |</text:p>
      <text:p text:style-name="P4">| Z927 | 0020 |</text:p>
      <text:p text:style-name="P4">| Z928 | 0090 |</text:p>
      <text:p text:style-name="P4">| Z929 | 0061 |</text:p>
      <text:p text:style-name="P4">| Z930 | 0032 |</text:p>
      <text:p text:style-name="P4">| Z931 | 0003 |</text:p>
      <text:p text:style-name="P4">| Z932 | 0073 |</text:p>
      <text:p text:style-name="P4">| Z933 | 0044 |</text:p>
      <text:p text:style-name="P4">| Z934 | 0015 |</text:p>
      <text:p text:style-name="P4">| Z935 | 0085 |</text:p>
      <text:p text:style-name="P4">| Z936 | 0056 |</text:p>
      <text:p text:style-name="P4">| Z937 | 0027 |</text:p>
      <text:p text:style-name="P4">| Z938 | 0097 |</text:p>
      <text:p text:style-name="P4">| Z939 | 0068 |</text:p>
      <text:p text:style-name="P4">| Z940 | 0039 |</text:p>
      <text:p text:style-name="P4"><text:soft-page-break/>| Z941 | 0000 |</text:p>
      <text:p text:style-name="P4">| Z942 | 0070 |</text:p>
      <text:p text:style-name="P4">| Z943 | 0041 |</text:p>
      <text:p text:style-name="P4">| Z944 | 0012 |</text:p>
      <text:p text:style-name="P4">| Z945 | 0082 |</text:p>
      <text:p text:style-name="P4">| Z946 | 0053 |</text:p>
      <text:p text:style-name="P4">| Z947 | 0024 |</text:p>
      <text:p text:style-name="P4">| Z948 | 0094 |</text:p>
      <text:p text:style-name="P4">| Z949 | 0065 |</text:p>
      <text:p text:style-name="P4">| Z950 | 0036 |</text:p>
      <text:p text:style-name="P4">| Z951 | 0007 |</text:p>
      <text:p text:style-name="P4">| Z952 | 0077 |</text:p>
      <text:p text:style-name="P4">| Z953 | 0048 |</text:p>
      <text:p text:style-name="P4">| Z954 | 0019 |</text:p>
      <text:p text:style-name="P4">| Z955 | 0089 |</text:p>
      <text:p text:style-name="P4">| Z956 | 0050 |</text:p>
      <text:p text:style-name="P4">| Z957 | 0021 |</text:p>
      <text:p text:style-name="P4">| Z958 | 0091 |</text:p>
      <text:p text:style-name="P4">| Z959 | 0062 |</text:p>
      <text:p text:style-name="P4">| Z960 | 0033 |</text:p>
      <text:p text:style-name="P4">| Z961 | 0004 |</text:p>
      <text:p text:style-name="P4">| Z962 | 0074 |</text:p>
      <text:p text:style-name="P4">| Z963 | 0045 |</text:p>
      <text:p text:style-name="P4">| Z964 | 0016 |</text:p>
      <text:p text:style-name="P4">| Z965 | 0086 |</text:p>
      <text:p text:style-name="P4">| Z966 | 0057 |</text:p>
      <text:p text:style-name="P4">| Z967 | 0028 |</text:p>
      <text:p text:style-name="P4">| Z968 | 0098 |</text:p>
      <text:p text:style-name="P4">| Z969 | 0069 |</text:p>
      <text:p text:style-name="P4">| Z970 | 0030 |</text:p>
      <text:p text:style-name="P4">| Z971 | 0001 |</text:p>
      <text:p text:style-name="P4">| Z972 | 0071 |</text:p>
      <text:p text:style-name="P4">| Z973 | 0042 |</text:p>
      <text:p text:style-name="P4">| Z974 | 0013 |</text:p>
      <text:p text:style-name="P4">| Z975 | 0083 |</text:p>
      <text:p text:style-name="P4">| Z976 | 0054 |</text:p>
      <text:p text:style-name="P4">| Z977 | 0025 |</text:p>
      <text:p text:style-name="P4">| Z978 | 0095 |</text:p>
      <text:p text:style-name="P4">| Z979 | 0066 |</text:p>
      <text:p text:style-name="P4">| Z980 | 0037 |</text:p>
      <text:p text:style-name="P4">| Z981 | 0008 |</text:p>
      <text:p text:style-name="P4">| Z982 | 0078 |</text:p>
      <text:p text:style-name="P4">| Z983 | 0049 |</text:p>
      <text:p text:style-name="P4">| Z984 | 0010 |</text:p>
      <text:p text:style-name="P4">| Z985 | 0080 |</text:p>
      <text:p text:style-name="P4">| Z986 | 0051 |</text:p>
      <text:p text:style-name="P4">| Z987 | 0022 |</text:p>
      <text:p text:style-name="P4">| Z988 | 0092 |</text:p>
      <text:p text:style-name="P4">| Z989 | 0063 |</text:p>
      <text:p text:style-name="P4">| Z990 | 0034 |</text:p>
      <text:p text:style-name="P4">| Z991 | 0005 |</text:p>
      <text:p text:style-name="P4">| Z992 | 0075 |</text:p>
      <text:p text:style-name="P4">| Z993 | 0046 |</text:p>
      <text:p text:style-name="P4">| Z994 | 0017 |</text:p>
      <text:p text:style-name="P4">| Z995 | 0087 |</text:p>
      <text:p text:style-name="P4">| Z996 | 0058 |</text:p>
      <text:p text:style-name="P4">| Z997 | 0029 |</text:p>
      <text:p text:style-name="P4">| Z998 | 0099 |</text:p>
      <text:p text:style-name="P4">| Z999 | 0060 |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évin GRIMBERG</meta:initial-creator>
    <meta:creation-date>2019-06-20T18:11:18</meta:creation-date>
    <meta:document-statistic meta:table-count="0" meta:image-count="0" meta:object-count="0" meta:page-count="368" meta:paragraph-count="23409" meta:word-count="117039" meta:character-count="351260"/>
    <dc:date>2019-06-20T18:18:54</dc:date>
    <dc:creator>Kévin GRIMBERG</dc:creator>
    <meta:editing-duration>PT7M37S</meta:editing-duration>
    <meta:editing-cycles>1</meta:editing-cycles>
    <meta:generator>OpenOffice/4.1.6$Unix OpenOffice.org_project/416m1$Build-9790</meta:generator>
  </office:meta>
</office:document-meta>
</file>